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_32_2_32_2_32_7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_32_2_32_2_32_7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_32_2_32_2_32_7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_32_2_32_2_32_7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_32_2_32_2_32_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_32_2_32_2_32_7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_32_2_32_2_32_7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_32_2_32_2_32_7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_32_2_32_2_32_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V_237_rgula_32_2_32_2_32_2_32_7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_32_2_32_2_32_2_32_7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V_237_rgula_32_2_32_2_32_2_32_7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V_237_rgula_32_2_32_2_32_2_32_7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_32_2_32_2_32_7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0" style:family="table-cell" style:parent-style-name="V_237_rgula_32_2_32_2_32_2_32_7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4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11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8" table:default-cell-style-name="ce7"/>
        <table:table-column table:style-name="co10" table:number-columns-repeated="16371" table:default-cell-style-name="ce5"/>
        <table:table-row table:style-name="ro1">
          <table:table-cell office:value-type="string" table:style-name="ce1">
            <text:p>SERVIÇO SOCIAL DA INDUSTRIA - SESI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NPJ: 03.773.834/0001-28</text:p>
          </table:table-cell>
          <table:table-cell table:style-name="ce8"/>
          <table:table-cell table:style-name="ce9"/>
          <table:table-cell table:number-columns-repeated="3" table:style-name="ce6"/>
          <table:table-cell table:style-name="ce9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8"/>
          <table:table-cell table:style-name="ce9"/>
          <table:table-cell table:number-columns-repeated="3" table:style-name="ce6"/>
          <table:table-cell table:style-name="ce13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5" table:style-name="ce10"/>
          <table:table-cell table:style-name="ce23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string" table:style-name="ce20">
            <text:p>Variações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0"/>
          <table:table-cell table:number-columns-repeated="4" table:style-name="ce22"/>
          <table:table-cell table:style-name="ce28"/>
          <table:table-cell table:style-name="ce29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22"/>
          <table:table-cell table:style-name="ce3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ORÇAMENTÁRIAS</text:p>
          </table:table-cell>
          <table:table-cell office:value-type="string" table:style-name="ce20">
            <text:p>N.E.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<text:s/>Receitas</text:p>
          </table:table-cell>
          <table:table-cell table:style-name="ce20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20"/>
          <table:table-cell office:value-type="float" office:value="1360075710.55" table:formula="of:=SUM([.C14:.C18])" table:style-name="ce32">
            <text:p>1.360.075.710,55</text:p>
          </table:table-cell>
          <table:table-cell table:style-name="ce33"/>
          <table:table-cell office:value-type="float" office:value="886051978.42000008" table:style-name="ce32">
            <text:p>886.051.978,42</text:p>
          </table:table-cell>
          <table:table-cell table:style-name="ce33"/>
          <table:table-cell office:value-type="float" office:value="474023732.13" table:formula="of:=SUM([.G14:.G18])" table:style-name="ce34">
            <text:p><text:s/>474.023.732,13<text:s/></text:p>
          </table:table-cell>
          <table:table-cell table:style-name="ce10"/>
          <table:table-cell table:style-name="ce35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Receitas de Contribuições</text:p>
          </table:table-cell>
          <table:table-cell office:value-type="string" table:style-name="ce37">
            <text:p>19.1</text:p>
          </table:table-cell>
          <table:table-cell office:value-type="float" office:value="514044264.49000001" table:formula="of:=['file:///C:/Users/clarissa.santos/OneDrive%20-%20Sistema%20FIEMG/%C1rea%20de%20Trabalho/V2%20DC's%202023%20-%20SESI.xlsx'#VAR_PATRIMONIAIS_FINANC__A_P.H9]" table:style-name="ce38">
            <text:p><text:s/>514.044.264,49<text:s/></text:p>
          </table:table-cell>
          <table:table-cell table:style-name="ce38"/>
          <table:table-cell office:value-type="float" office:value="431563158.79000002" table:style-name="ce38">
            <text:p><text:s/>431.563.158,79<text:s/></text:p>
          </table:table-cell>
          <table:table-cell table:style-name="ce38"/>
          <table:table-cell office:value-type="float" office:value="82481105.699999988" table:formula="of:=+[.C14]-[.E14]" table:style-name="ce39">
            <text:p><text:s/>82.481.105,70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6">
            <text:p>Receitas Financeiras</text:p>
          </table:table-cell>
          <table:table-cell office:value-type="string" table:style-name="ce37">
            <text:p>19.2</text:p>
          </table:table-cell>
          <table:table-cell office:value-type="float" office:value="148569067.25" table:formula="of:=['file:///C:/Users/clarissa.santos/OneDrive%20-%20Sistema%20FIEMG/%C1rea%20de%20Trabalho/V2%20DC's%202023%20-%20SESI.xlsx'#VAR_PATRIMONIAIS_FINANC__A_P.H10]" table:style-name="ce38">
            <text:p><text:s/>148.569.067,25<text:s/></text:p>
          </table:table-cell>
          <table:table-cell table:style-name="ce38"/>
          <table:table-cell office:value-type="float" office:value="108313938.83" table:style-name="ce38">
            <text:p><text:s/>108.313.938,83<text:s/></text:p>
          </table:table-cell>
          <table:table-cell table:style-name="ce38"/>
          <table:table-cell office:value-type="float" office:value="40255128.420000002" table:formula="of:=+[.C15]-[.E15]" table:style-name="ce39">
            <text:p><text:s/>40.255.128,42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6">
            <text:p>Receitas Industriais</text:p>
          </table:table-cell>
          <table:table-cell office:value-type="string" table:style-name="ce37">
            <text:p>19.3</text:p>
          </table:table-cell>
          <table:table-cell office:value-type="float" office:value="24154541.629999999" table:formula="of:=['file:///C:/Users/clarissa.santos/OneDrive%20-%20Sistema%20FIEMG/%C1rea%20de%20Trabalho/V2%20DC's%202023%20-%20SESI.xlsx'#VAR_PATRIMONIAIS_FINANC__A_P.H11]" table:style-name="ce38">
            <text:p><text:s/>24.154.541,63<text:s/></text:p>
          </table:table-cell>
          <table:table-cell table:style-name="ce38"/>
          <table:table-cell office:value-type="float" office:value="17542239.399999999" table:style-name="ce38">
            <text:p><text:s/>17.542.239,40<text:s/></text:p>
          </table:table-cell>
          <table:table-cell table:style-name="ce38"/>
          <table:table-cell office:value-type="float" office:value="6612302.2300000004" table:formula="of:=+[.C16]-[.E16]" table:style-name="ce39">
            <text:p><text:s/>6.612.302,23<text:s/></text:p>
          </table:table-cell>
          <table:table-cell table:style-name="ce10"/>
          <table:table-cell table:style-name="ce41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6">
            <text:p>Receitas de Serviços e Vendas</text:p>
          </table:table-cell>
          <table:table-cell office:value-type="string" table:style-name="ce37">
            <text:p>19.4</text:p>
          </table:table-cell>
          <table:table-cell office:value-type="float" office:value="438903187.19" table:formula="of:=['file:///C:/Users/clarissa.santos/OneDrive%20-%20Sistema%20FIEMG/%C1rea%20de%20Trabalho/V2%20DC's%202023%20-%20SESI.xlsx'#VAR_PATRIMONIAIS_FINANC__A_P.H12]" table:style-name="ce38">
            <text:p><text:s/>438.903.187,19<text:s/></text:p>
          </table:table-cell>
          <table:table-cell table:style-name="ce38"/>
          <table:table-cell office:value-type="float" office:value="308749725.18000001" table:style-name="ce38">
            <text:p><text:s/>308.749.725,18<text:s/></text:p>
          </table:table-cell>
          <table:table-cell table:style-name="ce38"/>
          <table:table-cell office:value-type="float" office:value="130153462.00999999" table:formula="of:=+[.C17]-[.E17]" table:style-name="ce39">
            <text:p><text:s/>130.153.462,01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6">
            <text:p>Outras Receitas Correntes</text:p>
          </table:table-cell>
          <table:table-cell office:value-type="string" table:style-name="ce37">
            <text:p>19.5</text:p>
          </table:table-cell>
          <table:table-cell office:value-type="float" office:value="234404649.99000001" table:formula="of:=['file:///C:/Users/clarissa.santos/OneDrive%20-%20Sistema%20FIEMG/%C1rea%20de%20Trabalho/V2%20DC's%202023%20-%20SESI.xlsx'#VAR_PATRIMONIAIS_FINANC__A_P.H13]" table:style-name="ce38">
            <text:p><text:s/>234.404.649,99<text:s/></text:p>
          </table:table-cell>
          <table:table-cell table:style-name="ce38"/>
          <table:table-cell office:value-type="float" office:value="19882916.219999999" table:style-name="ce38">
            <text:p><text:s/>19.882.916,22<text:s/></text:p>
          </table:table-cell>
          <table:table-cell table:style-name="ce38"/>
          <table:table-cell office:value-type="float" office:value="214521733.77000001" table:formula="of:=+[.C18]-[.E18]" table:style-name="ce39">
            <text:p><text:s/>214.521.733,77<text:s/></text:p>
          </table:table-cell>
          <table:table-cell table:style-name="ce10"/>
          <table:table-cell table:style-name="ce41"/>
          <table:table-cell table:style-name="ce40"/>
          <table:table-cell table:number-columns-repeated="16374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office:value-type="string" table:style-name="ce37">
            <text:p>19.6</text:p>
          </table:table-cell>
          <table:table-cell office:value-type="float" office:value="4948879.41" table:formula="of:=SUM([.C21:.C23])" table:style-name="ce32">
            <text:p>4.948.879,41</text:p>
          </table:table-cell>
          <table:table-cell table:style-name="ce33"/>
          <table:table-cell office:value-type="float" office:value="2981266.57" table:style-name="ce32">
            <text:p>2.981.266,57</text:p>
          </table:table-cell>
          <table:table-cell table:style-name="ce33"/>
          <table:table-cell office:value-type="float" office:value="1967612.84" table:formula="of:=SUM([.G21:.G23])" table:style-name="ce34">
            <text:p><text:s/>1.967.612,84<text:s/></text:p>
          </table:table-cell>
          <table:table-cell table:style-name="ce42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Subvenções Regulamentares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21]-[.E21]" table:style-name="ce39">
            <text:p><text:s/>-<text:s text:c="3"/></text:p>
          </table:table-cell>
          <table:table-cell table:style-name="ce38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Convênios</text:p>
          </table:table-cell>
          <table:table-cell table:style-name="ce37"/>
          <table:table-cell office:value-type="float" office:value="4948879.41" table:formula="of:=['file:///C:/Users/clarissa.santos/OneDrive%20-%20Sistema%20FIEMG/%C1rea%20de%20Trabalho/V2%20DC's%202023%20-%20SESI.xlsx'#VAR_PATRIMONIAIS_FINANC__A_P.H15]" table:style-name="ce38">
            <text:p><text:s/>4.948.879,41<text:s/></text:p>
          </table:table-cell>
          <table:table-cell table:style-name="ce38"/>
          <table:table-cell office:value-type="float" office:value="2716004" table:style-name="ce38">
            <text:p><text:s/>2.716.004,00<text:s/></text:p>
          </table:table-cell>
          <table:table-cell table:style-name="ce38"/>
          <table:table-cell office:value-type="float" office:value="2232875.41" table:formula="of:=[.C22]-[.E22]" table:style-name="ce39">
            <text:p><text:s/>2.232.875,41<text:s/></text:p>
          </table:table-cell>
          <table:table-cell table:style-name="ce33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Apoios Financeiros</text:p>
          </table:table-cell>
          <table:table-cell table:style-name="ce20"/>
          <table:table-cell office:value-type="float" office:value="0" table:formula="of:=['file:///C:/Users/clarissa.santos/OneDrive%20-%20Sistema%20FIEMG/%C1rea%20de%20Trabalho/V2%20DC's%202023%20-%20SESI.xlsx'#VAR_PATRIMONIAIS_FINANC__A_P.H16]" table:style-name="ce38">
            <text:p><text:s/>-<text:s text:c="3"/></text:p>
          </table:table-cell>
          <table:table-cell table:style-name="ce38"/>
          <table:table-cell office:value-type="float" office:value="265262.57" table:style-name="ce38">
            <text:p><text:s/>265.262,57<text:s/></text:p>
          </table:table-cell>
          <table:table-cell table:style-name="ce38"/>
          <table:table-cell office:value-type="float" office:value="-265262.57" table:formula="of:=[.C23]-[.E23]" table:style-name="ce39">
            <text:p><text:s/>(265.262,57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6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3">
            <text:p>Total Receitas Correntes</text:p>
          </table:table-cell>
          <table:table-cell table:style-name="ce20"/>
          <table:table-cell office:value-type="float" office:value="1365024589.96" table:formula="of:=[.C13]+[.C20]" table:style-name="ce44">
            <text:p><text:s/>1.365.024.589,96<text:s/></text:p>
          </table:table-cell>
          <table:table-cell table:style-name="ce38"/>
          <table:table-cell office:value-type="float" office:value="889033244.99000013" table:style-name="ce44">
            <text:p><text:s/>889.033.244,99<text:s/></text:p>
          </table:table-cell>
          <table:table-cell table:style-name="ce38"/>
          <table:table-cell office:value-type="float" office:value="475991344.96999997" table:formula="of:=[.G13]+[.G20]" table:style-name="ce45">
            <text:p><text:s/>475.991.344,97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6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office:value-type="string" table:style-name="ce20">
            <text:p>19.7</text:p>
          </table:table-cell>
          <table:table-cell office:value-type="float" office:value="24884" table:formula="of:=SUM([.C28:.C31])" table:style-name="ce32">
            <text:p>24.884,00</text:p>
          </table:table-cell>
          <table:table-cell table:style-name="ce33"/>
          <table:table-cell office:value-type="float" office:value="1871000.4" table:style-name="ce32">
            <text:p>1.871.000,40</text:p>
          </table:table-cell>
          <table:table-cell table:style-name="ce33"/>
          <table:table-cell office:value-type="float" office:value="-1846116.4" table:formula="of:=SUM([.G28:.G31])" table:style-name="ce34">
            <text:p><text:s/>(1.846.116,40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7">
            <text:p><text:s text:c="2"/>Operações de Crédito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28]-[.E28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7">
            <text:p><text:s text:c="2"/>Alienação de Bens</text:p>
          </table:table-cell>
          <table:table-cell table:style-name="ce20"/>
          <table:table-cell office:value-type="float" office:value="24884" table:formula="of:=['file:///C:/Users/clarissa.santos/OneDrive%20-%20Sistema%20FIEMG/%C1rea%20de%20Trabalho/V2%20DC's%202023%20-%20SESI.xlsx'#VAR_PATRIMONIAIS_FINANC__A_P.H20]" table:style-name="ce38">
            <text:p><text:s/>24.884,00<text:s/></text:p>
          </table:table-cell>
          <table:table-cell table:style-name="ce38"/>
          <table:table-cell office:value-type="float" office:value="1871000.4" table:style-name="ce38">
            <text:p><text:s/>1.871.000,40<text:s/></text:p>
          </table:table-cell>
          <table:table-cell table:style-name="ce38"/>
          <table:table-cell office:value-type="float" office:value="-1846116.4" table:formula="of:=[.C29]-[.E29]" table:style-name="ce39">
            <text:p><text:s/>(1.846.116,40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7">
            <text:p><text:s text:c="2"/>Amortizaçõe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30]-[.E30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7">
            <text:p><text:s text:c="2"/>Outras Receitas de Capital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31]-[.E31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8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19">
            <text:p><text:s text:c="4"/>Transferências de Capital</text:p>
          </table:table-cell>
          <table:table-cell table:style-name="ce20"/>
          <table:table-cell office:value-type="float" office:value="0" table:formula="of:=SUM([.C34])" table:style-name="ce32">
            <text:p>0,00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office:value-type="float" office:value="0" table:formula="of:=SUM([.G34])" table:style-name="ce34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Subvenções Regulamentare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34]-[.E34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3">
            <text:p>Total Receitas de Capital</text:p>
          </table:table-cell>
          <table:table-cell table:style-name="ce20"/>
          <table:table-cell office:value-type="float" office:value="24884" table:formula="of:=[.C27]+[.C33]" table:style-name="ce44">
            <text:p><text:s/>24.884,00<text:s/></text:p>
          </table:table-cell>
          <table:table-cell table:style-name="ce38"/>
          <table:table-cell office:value-type="float" office:value="1871000.4" table:style-name="ce44">
            <text:p><text:s/>1.871.000,40<text:s/></text:p>
          </table:table-cell>
          <table:table-cell table:style-name="ce38"/>
          <table:table-cell office:value-type="float" office:value="-1846116.4" table:formula="of:=[.G27]+[.G33]" table:style-name="ce45">
            <text:p><text:s/>(1.846.116,40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20"/>
          <table:table-cell office:value-type="float" office:value="1365049473.96" table:formula="of:=[.C25]+[.C36]" table:style-name="ce49">
            <text:p>1.365.049.473,96</text:p>
          </table:table-cell>
          <table:table-cell table:style-name="ce50"/>
          <table:table-cell office:value-type="float" office:value="890904245.3900001" table:style-name="ce49">
            <text:p>890.904.245,39</text:p>
          </table:table-cell>
          <table:table-cell table:style-name="ce50"/>
          <table:table-cell office:value-type="float" office:value="474145228.56999999" table:formula="of:=[.G25]+[.G36]" table:style-name="ce51">
            <text:p><text:s/>474.145.228,57<text:s/></text:p>
          </table:table-cell>
          <table:table-cell table:style-name="ce52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Variações Patrimoniais e Financeiras</text:p>
          </table:table-cell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<text:s text:c="2"/>Variações Patrimoniais<text:s/></text:p>
          </table:table-cell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<text:s text:c="2"/>Resultantes da Execução Orçamentária</text:p>
          </table:table-cell>
          <table:table-cell table:style-name="ce20"/>
          <table:table-cell office:value-type="float" office:value="79692476.960000008" table:formula="of:=SUM([.C44:.C50])" table:style-name="ce32">
            <text:p>79.692.476,96</text:p>
          </table:table-cell>
          <table:table-cell table:style-name="ce33"/>
          <table:table-cell office:value-type="float" office:value="73602393.140000001" table:style-name="ce32">
            <text:p>73.602.393,14</text:p>
          </table:table-cell>
          <table:table-cell table:style-name="ce33"/>
          <table:table-cell office:value-type="float" office:value="6090083.8200000003" table:formula="of:=SUM([.G44:.G50])" table:style-name="ce34">
            <text:p><text:s/>6.090.083,82<text:s/></text:p>
          </table:table-cell>
          <table:table-cell table:style-name="ce54"/>
          <table:table-cell table:number-columns-repeated="2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Aquisição de bens imóveis</text:p>
          </table:table-cell>
          <table:table-cell table:style-name="ce20"/>
          <table:table-cell office:value-type="float" office:value="28800434" table:formula="of:=['file:///C:/Users/clarissa.santos/OneDrive%20-%20Sistema%20FIEMG/%C1rea%20de%20Trabalho/V2%20DC's%202023%20-%20SESI.xlsx'#VAR_PATRIMONIAIS_FINANC__A_P.H26]" table:style-name="ce38">
            <text:p><text:s/>28.800.434,00<text:s/></text:p>
          </table:table-cell>
          <table:table-cell table:style-name="ce38"/>
          <table:table-cell office:value-type="float" office:value="21280000" table:style-name="ce38">
            <text:p><text:s/>21.280.000,00<text:s/></text:p>
          </table:table-cell>
          <table:table-cell table:style-name="ce38"/>
          <table:table-cell office:value-type="float" office:value="7520434" table:formula="of:=[.C44]-[.E44]" table:style-name="ce39">
            <text:p><text:s/>7.520.434,00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Aquisição de bens móveis</text:p>
          </table:table-cell>
          <table:table-cell table:style-name="ce20"/>
          <table:table-cell office:value-type="float" office:value="16863555.469999999" table:formula="of:=['file:///C:/Users/clarissa.santos/OneDrive%20-%20Sistema%20FIEMG/%C1rea%20de%20Trabalho/V2%20DC's%202023%20-%20SESI.xlsx'#VAR_PATRIMONIAIS_FINANC__A_P.H27]" table:style-name="ce38">
            <text:p><text:s/>16.863.555,47<text:s/></text:p>
          </table:table-cell>
          <table:table-cell table:style-name="ce38"/>
          <table:table-cell office:value-type="float" office:value="27123411.66" table:style-name="ce38">
            <text:p><text:s/>27.123.411,66<text:s/></text:p>
          </table:table-cell>
          <table:table-cell table:style-name="ce38"/>
          <table:table-cell office:value-type="float" office:value="-10259856.190000001" table:formula="of:=[.C45]-[.E45]" table:style-name="ce39">
            <text:p><text:s/>(10.259.856,19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Aquisição de bens intangíveis</text:p>
          </table:table-cell>
          <table:table-cell table:style-name="ce20"/>
          <table:table-cell office:value-type="float" office:value="7930" table:formula="of:=['file:///C:/Users/clarissa.santos/OneDrive%20-%20Sistema%20FIEMG/%C1rea%20de%20Trabalho/V2%20DC's%202023%20-%20SESI.xlsx'#VAR_PATRIMONIAIS_FINANC__A_P.H28]" table:style-name="ce38">
            <text:p><text:s/>7.930,00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7930" table:formula="of:=[.C46]-[.E46]" table:style-name="ce39">
            <text:p><text:s/>7.930,00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Aquisição de investimento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number-columns-repeated="3" table:style-name="ce38"/>
          <table:table-cell office:value-type="float" office:value="0" table:formula="of:=[.C47]-[.E47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Construções em andamento</text:p>
          </table:table-cell>
          <table:table-cell table:style-name="ce20"/>
          <table:table-cell office:value-type="float" office:value="34020557.490000002" table:formula="of:=['file:///C:/Users/clarissa.santos/OneDrive%20-%20Sistema%20FIEMG/%C1rea%20de%20Trabalho/V2%20DC's%202023%20-%20SESI.xlsx'#VAR_PATRIMONIAIS_FINANC__A_P.H30]" table:style-name="ce38">
            <text:p><text:s/>34.020.557,49<text:s/></text:p>
          </table:table-cell>
          <table:table-cell table:style-name="ce38"/>
          <table:table-cell office:value-type="float" office:value="25198981.48" table:style-name="ce38">
            <text:p><text:s/>25.198.981,48<text:s/></text:p>
          </table:table-cell>
          <table:table-cell table:style-name="ce38"/>
          <table:table-cell office:value-type="float" office:value="8821576.0100000016" table:formula="of:=[.C48]-[.E48]" table:style-name="ce39">
            <text:p><text:s/>8.821.576,01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Baixa de empréstimos e financiamento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49]-[.E49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Outras variações patrimoniai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50]-[.E50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5">
            <text:p>Independentes da Execução Orçamentária</text:p>
          </table:table-cell>
          <table:table-cell table:style-name="ce20"/>
          <table:table-cell office:value-type="float" office:value="3653313.75" table:formula="of:=SUM([.C53:.C62])" table:style-name="ce32">
            <text:p>3.653.313,75</text:p>
          </table:table-cell>
          <table:table-cell table:style-name="ce33"/>
          <table:table-cell office:value-type="float" office:value="2119188.69" table:style-name="ce32">
            <text:p>2.119.188,69</text:p>
          </table:table-cell>
          <table:table-cell table:style-name="ce33"/>
          <table:table-cell office:value-type="float" office:value="1534125.0599999998" table:formula="of:=SUM([.G53:.G62])" table:style-name="ce34">
            <text:p><text:s/>1.534.125,06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Incorporação de bens imó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53]-[.E53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Incorporação de bens móveis</text:p>
          </table:table-cell>
          <table:table-cell table:style-name="ce20"/>
          <table:table-cell office:value-type="float" office:value="223845.68" table:formula="of:=['file:///C:/Users/clarissa.santos/OneDrive%20-%20Sistema%20FIEMG/%C1rea%20de%20Trabalho/V2%20DC's%202023%20-%20SESI.xlsx'#VAR_PATRIMONIAIS_FINANC__A_P.H35]" table:style-name="ce38">
            <text:p><text:s/>223.845,68<text:s/></text:p>
          </table:table-cell>
          <table:table-cell table:style-name="ce33"/>
          <table:table-cell office:value-type="float" office:value="55038.81" table:style-name="ce38">
            <text:p><text:s/>55.038,81<text:s/></text:p>
          </table:table-cell>
          <table:table-cell table:style-name="ce33"/>
          <table:table-cell office:value-type="float" office:value="168806.87" table:formula="of:=[.C54]-[.E54]" table:style-name="ce56">
            <text:p><text:s/>168.806,87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Incorporação de bens intangí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table:style-name="ce38"/>
          <table:table-cell table:style-name="ce33"/>
          <table:table-cell office:value-type="float" office:value="0" table:formula="of:=[.C55]-[.E55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Incorporação de investimento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table:style-name="ce38"/>
          <table:table-cell table:style-name="ce33"/>
          <table:table-cell office:value-type="float" office:value="0" table:formula="of:=[.C56]-[.E56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Reavaliação de bens imó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table:style-name="ce38"/>
          <table:table-cell table:style-name="ce33"/>
          <table:table-cell office:value-type="float" office:value="0" table:formula="of:=[.C57]-[.E57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Reavaliação de bens mó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table:style-name="ce38"/>
          <table:table-cell table:style-name="ce33"/>
          <table:table-cell office:value-type="float" office:value="0" table:formula="of:=[.C58]-[.E58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Baixa de depreciação de bens imó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520954.15" table:style-name="ce38">
            <text:p><text:s/>520.954,15<text:s/></text:p>
          </table:table-cell>
          <table:table-cell table:style-name="ce33"/>
          <table:table-cell office:value-type="float" office:value="-520954.15" table:formula="of:=[.C59]-[.E59]" table:style-name="ce56">
            <text:p><text:s/>(520.954,15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Baixa de depreciação de bens móveis</text:p>
          </table:table-cell>
          <table:table-cell table:style-name="ce20"/>
          <table:table-cell office:value-type="float" office:value="3429468.07" table:formula="of:=['file:///C:/Users/clarissa.santos/OneDrive%20-%20Sistema%20FIEMG/%C1rea%20de%20Trabalho/V2%20DC's%202023%20-%20SESI.xlsx'#VAR_PATRIMONIAIS_FINANC__A_P.H40]" table:style-name="ce38">
            <text:p><text:s/>3.429.468,07<text:s/></text:p>
          </table:table-cell>
          <table:table-cell table:style-name="ce38"/>
          <table:table-cell office:value-type="float" office:value="1543195.73" table:style-name="ce38">
            <text:p><text:s/>1.543.195,73<text:s/></text:p>
          </table:table-cell>
          <table:table-cell table:style-name="ce38"/>
          <table:table-cell office:value-type="float" office:value="1886272.3399999999" table:formula="of:=[.C60]-[.E60]" table:style-name="ce56">
            <text:p><text:s/>1.886.272,34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Baixa de amortização de bens intangíve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formula="of:=[.C61]-[.E61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Outras variações patrimoniai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formula="of:=[.C62]-[.E62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6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Variações Financeiras</text:p>
          </table:table-cell>
          <table:table-cell table:style-name="ce20"/>
          <table:table-cell table:style-name="ce33"/>
          <table:table-cell table:style-name="ce38"/>
          <table:table-cell table:style-name="ce33"/>
          <table:table-cell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<text:s text:c="2"/>Inscrições - Ativo</text:p>
          </table:table-cell>
          <table:table-cell table:style-name="ce20"/>
          <table:table-cell office:value-type="float" office:value="1781518.4100000001" table:formula="of:=SUM([.C66:.C71])" table:style-name="ce32">
            <text:p>1.781.518,41</text:p>
          </table:table-cell>
          <table:table-cell table:style-name="ce33"/>
          <table:table-cell office:value-type="float" office:value="3884601.2500000005" table:style-name="ce32">
            <text:p>3.884.601,25</text:p>
          </table:table-cell>
          <table:table-cell table:style-name="ce33"/>
          <table:table-cell office:value-type="float" office:value="-2103082.8400000003" table:formula="of:=SUM([.G66:.G71])" table:style-name="ce34">
            <text:p><text:s/>(2.103.082,84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Disponível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0" table:formula="of:=[.C66]-[.E66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Créditos a receber</text:p>
          </table:table-cell>
          <table:table-cell table:style-name="ce20"/>
          <table:table-cell office:value-type="float" office:value="1732292" table:formula="of:=['file:///C:/Users/clarissa.santos/OneDrive%20-%20Sistema%20FIEMG/%C1rea%20de%20Trabalho/V2%20DC's%202023%20-%20SESI.xlsx'#VAR_PATRIMONIAIS_FINANC__A_P.H45]" table:style-name="ce38">
            <text:p><text:s/>1.732.292,00<text:s/></text:p>
          </table:table-cell>
          <table:table-cell table:style-name="ce38"/>
          <table:table-cell office:value-type="float" office:value="3133719.43" table:style-name="ce38">
            <text:p><text:s/>3.133.719,43<text:s/></text:p>
          </table:table-cell>
          <table:table-cell table:style-name="ce38"/>
          <table:table-cell office:value-type="float" office:value="-1401427.4300000002" table:formula="of:=[.C67]-[.E67]" table:style-name="ce39">
            <text:p><text:s/>(1.401.427,43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Estoques</text:p>
          </table:table-cell>
          <table:table-cell table:style-name="ce20"/>
          <table:table-cell office:value-type="float" office:value="90.56" table:formula="of:=['file:///C:/Users/clarissa.santos/OneDrive%20-%20Sistema%20FIEMG/%C1rea%20de%20Trabalho/V2%20DC's%202023%20-%20SESI.xlsx'#VAR_PATRIMONIAIS_FINANC__A_P.H46]" table:style-name="ce38">
            <text:p><text:s/>90,56<text:s/></text:p>
          </table:table-cell>
          <table:table-cell table:style-name="ce38"/>
          <table:table-cell office:value-type="float" office:value="2814.39" table:style-name="ce38">
            <text:p><text:s/>2.814,39<text:s/></text:p>
          </table:table-cell>
          <table:table-cell table:style-name="ce38"/>
          <table:table-cell office:value-type="float" office:value="-2723.83" table:formula="of:=[.C68]-[.E68]" table:style-name="ce39">
            <text:p><text:s/>(2.723,83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6">
            <text:p>Despesas antecipada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number-columns-repeated="3" table:style-name="ce38"/>
          <table:table-cell office:value-type="float" office:value="0" table:formula="of:=[.C69]-[.E69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Créditos e valore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8"/>
          <table:table-cell office:value-type="float" office:value="711086.58" table:style-name="ce38">
            <text:p><text:s/>711.086,58<text:s/></text:p>
          </table:table-cell>
          <table:table-cell table:style-name="ce38"/>
          <table:table-cell office:value-type="float" office:value="-711086.58" table:formula="of:=[.C70]-[.E70]" table:style-name="ce39">
            <text:p><text:s/>(711.086,58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6">
            <text:p>Outras inscrições ativas</text:p>
          </table:table-cell>
          <table:table-cell table:style-name="ce20"/>
          <table:table-cell office:value-type="float" office:value="49135.85" table:formula="of:=['file:///C:/Users/clarissa.santos/OneDrive%20-%20Sistema%20FIEMG/%C1rea%20de%20Trabalho/V2%20DC's%202023%20-%20SESI.xlsx'#VAR_PATRIMONIAIS_FINANC__A_P.H48]" table:style-name="ce38">
            <text:p><text:s/>49.135,85<text:s/></text:p>
          </table:table-cell>
          <table:table-cell table:style-name="ce38"/>
          <table:table-cell office:value-type="float" office:value="36980.85" table:style-name="ce38">
            <text:p><text:s/>36.980,85<text:s/></text:p>
          </table:table-cell>
          <table:table-cell table:style-name="ce38"/>
          <table:table-cell office:value-type="float" office:value="12155" table:formula="of:=[.C71]-[.E71]" table:style-name="ce39">
            <text:p><text:s/>12.155,00<text:s/></text:p>
          </table:table-cell>
          <table:table-cell table:style-name="ce10"/>
          <table:table-cell office:value-type="float" office:value="-62" table:formula="of:=1962-2024" table:style-name="ce10">
            <text:p>-62</text:p>
          </table:table-cell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33"/>
          <table:table-cell table:style-name="ce38"/>
          <table:table-cell table:style-name="ce33"/>
          <table:table-cell table:style-name="ce38"/>
          <table:table-cell table:style-name="ce56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<text:s text:c="2"/>Cancelamentos - Passivo</text:p>
          </table:table-cell>
          <table:table-cell table:style-name="ce20"/>
          <table:table-cell office:value-type="float" office:value="2777520.42" table:formula="of:=SUM([.C74])" table:style-name="ce32">
            <text:p>2.777.520,42</text:p>
          </table:table-cell>
          <table:table-cell table:style-name="ce38"/>
          <table:table-cell office:value-type="float" office:value="1103162.3799999999" table:style-name="ce32">
            <text:p>1.103.162,38</text:p>
          </table:table-cell>
          <table:table-cell table:style-name="ce38"/>
          <table:table-cell office:value-type="float" office:value="1674358.04" table:formula="of:=SUM([.G74])" table:style-name="ce34">
            <text:p><text:s/>1.674.358,04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24">
            <text:p><text:s text:c="9"/>Obrigações a pagar</text:p>
          </table:table-cell>
          <table:table-cell table:style-name="ce20"/>
          <table:table-cell office:value-type="float" office:value="2777520.42" table:formula="of:=['file:///C:/Users/clarissa.santos/OneDrive%20-%20Sistema%20FIEMG/%C1rea%20de%20Trabalho/V2%20DC's%202023%20-%20SESI.xlsx'#VAR_PATRIMONIAIS_FINANC__A_P.H50]" table:style-name="ce38">
            <text:p><text:s/>2.777.520,42<text:s/></text:p>
          </table:table-cell>
          <table:table-cell table:style-name="ce38"/>
          <table:table-cell office:value-type="float" office:value="1103162.3799999999" table:style-name="ce38">
            <text:p><text:s/>1.103.162,38<text:s/></text:p>
          </table:table-cell>
          <table:table-cell table:style-name="ce38"/>
          <table:table-cell office:value-type="float" office:value="1674358.04" table:formula="of:=[.C74]-[.E74]" table:style-name="ce39">
            <text:p><text:s/>1.674.358,04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53">
            <text:p><text:s text:c="2"/>Receitas Extraorçamentárias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table:style-name="ce38"/>
          <table:table-cell office:value-type="float" office:value="0" table:style-name="ce57">
            <text:p><text:s/>-<text:s text:c="3"/></text:p>
          </table:table-cell>
          <table:table-cell table:style-name="ce38"/>
          <table:table-cell office:value-type="float" office:value="0" table:style-name="ce58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4" table:style-name="ce38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59"/>
          <table:table-cell office:value-type="float" office:value="87904829.540000007" table:formula="of:=[.C43]+[.C52]+[.C65]+[.C73]+[.C76]" table:style-name="ce60">
            <text:p><text:s/>87.904.829,54<text:s/></text:p>
          </table:table-cell>
          <table:table-cell table:style-name="ce50"/>
          <table:table-cell office:value-type="float" office:value="80709345.459999993" table:style-name="ce60">
            <text:p><text:s/>80.709.345,46<text:s/></text:p>
          </table:table-cell>
          <table:table-cell table:style-name="ce50"/>
          <table:table-cell office:value-type="float" office:value="7195484.0800000131" table:formula="of:=[.C78]-[.E78]" table:style-name="ce51">
            <text:p><text:s/>7.195.484,08<text:s/></text:p>
          </table:table-cell>
          <table:table-cell table:number-columns-repeated="3" table:style-name="ce61"/>
          <table:table-cell table:style-name="ce62"/>
          <table:table-cell table:style-name="ce61"/>
          <table:table-cell table:style-name="ce27"/>
          <table:table-cell table:number-columns-repeated="16371" table:style-name="ce61"/>
        </table:table-row>
        <table:table-row table:style-name="ro4">
          <table:table-cell table:style-name="ce19"/>
          <table:table-cell table:style-name="ce20"/>
          <table:table-cell table:number-columns-repeated="2" table:style-name="ce33"/>
          <table:table-cell table:style-name="ce10"/>
          <table:table-cell table:style-name="ce33"/>
          <table:table-cell table:style-name="ce56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63"/>
          <table:table-cell office:value-type="float" office:value="1452954303.5" table:formula="of:=[.C38]+[.C78]" table:style-name="ce60">
            <text:p><text:s/>1.452.954.303,50<text:s/></text:p>
          </table:table-cell>
          <table:table-cell table:style-name="ce50"/>
          <table:table-cell office:value-type="float" office:value="971613590.85000002" table:style-name="ce60">
            <text:p><text:s/>971.613.590,85<text:s/></text:p>
          </table:table-cell>
          <table:table-cell table:style-name="ce50"/>
          <table:table-cell office:value-type="float" office:value="481340712.64999998" table:formula="of:=[.G38]+[.G78]" table:style-name="ce51">
            <text:p><text:s/>481.340.712,65<text:s/></text:p>
          </table:table-cell>
          <table:table-cell table:style-name="ce10"/>
          <table:table-cell table:style-name="ce64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65"/>
          <table:table-cell table:style-name="ce22"/>
          <table:table-cell table:style-name="ce65"/>
          <table:table-cell table:style-name="ce22"/>
          <table:table-cell table:style-name="ce39"/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118">
            <text:p>As notas explicativas integram as demonstrações contábeis</text:p>
          </table:table-cell>
          <table:covered-table-cell table:number-columns-repeated="2"/>
          <table:table-cell table:style-name="ce66"/>
          <table:table-cell table:style-name="ce67"/>
          <table:table-cell table:style-name="ce66"/>
          <table:table-cell table:style-name="ce68"/>
          <table:table-cell table:number-columns-repeated="3" table:style-name="ce10"/>
          <table:table-cell table:style-name="ce38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>
          <table:table-cell table:style-name="ce24"/>
          <table:table-cell table:style-name="ce20"/>
          <table:table-cell table:number-columns-repeated="2" table:style-name="ce22"/>
          <table:table-cell table:style-name="ce65"/>
          <table:table-cell table:style-name="ce22"/>
          <table:table-cell table:style-name="ce39"/>
          <table:table-cell table:number-columns-repeated="3" table:style-name="ce10"/>
          <table:table-cell table:style-name="ce38"/>
          <table:table-cell table:style-name="ce10"/>
          <table:table-cell table:style-name="ce27"/>
          <table:table-cell table:number-columns-repeated="16371" table:style-name="ce10"/>
        </table:table-row>
        <table:table-row table:style-name="ro1">
          <table:table-cell office:value-type="string" table:style-name="ce1">
            <text:p>SERVIÇO SOCIAL DA INDUSTRIA - SESI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69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NPJ: 03.773.834/0001-28</text:p>
          </table:table-cell>
          <table:table-cell table:style-name="ce8"/>
          <table:table-cell table:style-name="ce9"/>
          <table:table-cell table:number-columns-repeated="3" table:style-name="ce6"/>
          <table:table-cell table:style-name="ce70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8"/>
          <table:table-cell table:style-name="ce9"/>
          <table:table-cell table:number-columns-repeated="3" table:style-name="ce6"/>
          <table:table-cell table:style-name="ce71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72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2"/>
          <table:table-cell table:number-columns-repeated="4" table:style-name="ce3"/>
          <table:table-cell table:style-name="ce69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2"/>
          <table:table-cell table:number-columns-repeated="4" table:style-name="ce3"/>
          <table:table-cell table:style-name="ce69"/>
          <table:table-cell table:number-columns-repeated="2" table:style-name="ce10"/>
          <table:table-cell table:number-columns-repeated="3" table:style-name="ce5"/>
          <table:table-cell table:style-name="ce11"/>
          <table:table-cell table:number-columns-repeated="16371"/>
        </table:table-row>
        <table:table-row table:style-name="ro4">
          <table:table-cell table:style-name="ce24"/>
          <table:table-cell table:style-name="ce20"/>
          <table:table-cell table:number-columns-repeated="2" table:style-name="ce22"/>
          <table:table-cell table:style-name="ce65"/>
          <table:table-cell table:style-name="ce22"/>
          <table:table-cell table:style-name="ce39"/>
          <table:table-cell table:number-columns-repeated="3" table:style-name="ce10"/>
          <table:table-cell table:style-name="ce3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office:value-type="string" table:style-name="ce20">
            <text:p>N.E.</text:p>
          </table:table-cell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string" table:style-name="ce73">
            <text:p>Variações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0"/>
          <table:table-cell table:style-name="ce22"/>
          <table:table-cell table:style-name="ce74"/>
          <table:table-cell table:style-name="ce22"/>
          <table:table-cell table:style-name="ce74"/>
          <table:table-cell table:style-name="ce75"/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20"/>
          <table:table-cell table:style-name="ce22"/>
          <table:table-cell table:style-name="ce74"/>
          <table:table-cell table:style-name="ce22"/>
          <table:table-cell table:style-name="ce74"/>
          <table:table-cell table:style-name="ce75"/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ORÇAMENTÁRIAS</text:p>
          </table:table-cell>
          <table:table-cell table:style-name="ce20"/>
          <table:table-cell table:style-name="ce30"/>
          <table:table-cell table:style-name="ce22"/>
          <table:table-cell table:style-name="ce30"/>
          <table:table-cell table:style-name="ce2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Despesas</text:p>
          </table:table-cell>
          <table:table-cell table:style-name="ce20"/>
          <table:table-cell table:style-name="ce22"/>
          <table:table-cell table:style-name="ce74"/>
          <table:table-cell table:style-name="ce22"/>
          <table:table-cell table:style-name="ce74"/>
          <table:table-cell table:style-name="ce75"/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<text:s text:c="3"/>Despesas Correntes</text:p>
          </table:table-cell>
          <table:table-cell table:style-name="ce20"/>
          <table:table-cell table:style-name="ce38"/>
          <table:table-cell table:style-name="ce22"/>
          <table:table-cell table:style-name="ce38"/>
          <table:table-cell table:style-name="ce22"/>
          <table:table-cell table:style-name="ce39"/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3">
            <text:p>Aplicações Diretas</text:p>
          </table:table-cell>
          <table:table-cell table:style-name="ce20"/>
          <table:table-cell office:value-type="float" office:value="691135074.47000003" table:formula="of:=SUM([.C99:.C107])" table:style-name="ce32">
            <text:p>691.135.074,47</text:p>
          </table:table-cell>
          <table:table-cell table:style-name="ce33"/>
          <table:table-cell office:value-type="float" office:value="519667359.19" table:style-name="ce32">
            <text:p>519.667.359,19</text:p>
          </table:table-cell>
          <table:table-cell table:style-name="ce33"/>
          <table:table-cell office:value-type="float" office:value="171467715.28000003" table:formula="of:=SUM([.G99:.G107])" table:style-name="ce34">
            <text:p><text:s/>171.467.715,28<text:s/></text:p>
          </table:table-cell>
          <table:table-cell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0"/>
          <table:table-cell table:number-columns-repeated="16371" table:style-name="ce10"/>
        </table:table-row>
        <table:table-row table:style-name="ro4">
          <table:table-cell office:value-type="string" table:style-name="ce76">
            <text:p>Pessoal e Encargos Sociais</text:p>
          </table:table-cell>
          <table:table-cell table:style-name="ce20"/>
          <table:table-cell office:value-type="float" office:value="431427178.23000002" table:formula="of:=['file:///C:/Users/clarissa.santos/OneDrive%20-%20Sistema%20FIEMG/%C1rea%20de%20Trabalho/V2%20DC's%202023%20-%20SESI.xlsx'#VAR_PATRIMONIAIS_FINANC__A_P.H77]" table:style-name="ce42">
            <text:p><text:s/>431.427.178,23<text:s/></text:p>
          </table:table-cell>
          <table:table-cell table:style-name="ce22"/>
          <table:table-cell office:value-type="float" office:value="353058203.35000002" table:style-name="ce42">
            <text:p><text:s/>353.058.203,35<text:s/></text:p>
          </table:table-cell>
          <table:table-cell table:style-name="ce22"/>
          <table:table-cell office:value-type="float" office:value="78368974.879999995" table:formula="of:=[.C99]-[.E99]" table:style-name="ce39">
            <text:p><text:s/>78.368.974,88<text:s/>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Ocupação e Utilidades</text:p>
          </table:table-cell>
          <table:table-cell table:style-name="ce20"/>
          <table:table-cell office:value-type="float" office:value="12095247.99" table:formula="of:=['file:///C:/Users/clarissa.santos/OneDrive%20-%20Sistema%20FIEMG/%C1rea%20de%20Trabalho/V2%20DC's%202023%20-%20SESI.xlsx'#VAR_PATRIMONIAIS_FINANC__A_P.H78]" table:style-name="ce42">
            <text:p><text:s/>12.095.247,99<text:s/></text:p>
          </table:table-cell>
          <table:table-cell table:style-name="ce22"/>
          <table:table-cell office:value-type="float" office:value="9572938.3200000003" table:style-name="ce42">
            <text:p><text:s/>9.572.938,32<text:s/></text:p>
          </table:table-cell>
          <table:table-cell table:style-name="ce22"/>
          <table:table-cell office:value-type="float" office:value="2522309.67" table:formula="of:=[.C100]-[.E100]" table:style-name="ce39">
            <text:p><text:s/>2.522.309,67<text:s/>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Materiais</text:p>
          </table:table-cell>
          <table:table-cell table:style-name="ce20"/>
          <table:table-cell office:value-type="float" office:value="25800738.129999999" table:formula="of:=['file:///C:/Users/clarissa.santos/OneDrive%20-%20Sistema%20FIEMG/%C1rea%20de%20Trabalho/V2%20DC's%202023%20-%20SESI.xlsx'#VAR_PATRIMONIAIS_FINANC__A_P.H79]" table:style-name="ce42">
            <text:p><text:s/>25.800.738,13<text:s/></text:p>
          </table:table-cell>
          <table:table-cell table:style-name="ce22"/>
          <table:table-cell office:value-type="float" office:value="19607350.93" table:style-name="ce42">
            <text:p><text:s/>19.607.350,93<text:s/></text:p>
          </table:table-cell>
          <table:table-cell table:style-name="ce22"/>
          <table:table-cell office:value-type="float" office:value="6193387.1999999993" table:formula="of:=[.C101]-[.E101]" table:style-name="ce39">
            <text:p><text:s/>6.193.387,20<text:s/></text:p>
          </table:table-cell>
          <table:table-cell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Transporte e Viagens</text:p>
          </table:table-cell>
          <table:table-cell table:style-name="ce20"/>
          <table:table-cell office:value-type="float" office:value="8539661.2100000009" table:formula="of:=['file:///C:/Users/clarissa.santos/OneDrive%20-%20Sistema%20FIEMG/%C1rea%20de%20Trabalho/V2%20DC's%202023%20-%20SESI.xlsx'#VAR_PATRIMONIAIS_FINANC__A_P.H80]" table:style-name="ce42">
            <text:p><text:s/>8.539.661,21<text:s/></text:p>
          </table:table-cell>
          <table:table-cell table:style-name="ce22"/>
          <table:table-cell office:value-type="float" office:value="6260198.4500000002" table:style-name="ce42">
            <text:p><text:s/>6.260.198,45<text:s/></text:p>
          </table:table-cell>
          <table:table-cell table:style-name="ce22"/>
          <table:table-cell office:value-type="float" office:value="2279462.7600000007" table:formula="of:=[.C102]-[.E102]" table:style-name="ce39">
            <text:p><text:s/>2.279.462,76<text:s/></text:p>
          </table:table-cell>
          <table:table-cell table:style-name="ce10"/>
          <table:table-cell table:style-name="ce31"/>
          <table:table-cell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Material de Distribuição Gratuita</text:p>
          </table:table-cell>
          <table:table-cell table:style-name="ce20"/>
          <table:table-cell office:value-type="float" office:value="70482.69" table:formula="of:=['file:///C:/Users/clarissa.santos/OneDrive%20-%20Sistema%20FIEMG/%C1rea%20de%20Trabalho/V2%20DC's%202023%20-%20SESI.xlsx'#VAR_PATRIMONIAIS_FINANC__A_P.H81]" table:style-name="ce42">
            <text:p><text:s/>70.482,69<text:s/></text:p>
          </table:table-cell>
          <table:table-cell table:style-name="ce22"/>
          <table:table-cell office:value-type="float" office:value="53383.57" table:style-name="ce42">
            <text:p><text:s/>53.383,57<text:s/></text:p>
          </table:table-cell>
          <table:table-cell table:style-name="ce22"/>
          <table:table-cell office:value-type="float" office:value="17099.120000000003" table:formula="of:=[.C103]-[.E103]" table:style-name="ce39">
            <text:p><text:s/>17.099,12<text:s/></text:p>
          </table:table-cell>
          <table:table-cell table:style-name="ce10"/>
          <table:table-cell table:style-name="ce31"/>
          <table:table-cell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Serviços de Terceiros</text:p>
          </table:table-cell>
          <table:table-cell table:style-name="ce20"/>
          <table:table-cell office:value-type="float" office:value="179146391.84" table:formula="of:=['file:///C:/Users/clarissa.santos/OneDrive%20-%20Sistema%20FIEMG/%C1rea%20de%20Trabalho/V2%20DC's%202023%20-%20SESI.xlsx'#VAR_PATRIMONIAIS_FINANC__A_P.H82]" table:style-name="ce42">
            <text:p><text:s/>179.146.391,84<text:s/></text:p>
          </table:table-cell>
          <table:table-cell table:style-name="ce22"/>
          <table:table-cell office:value-type="float" office:value="110394444.33" table:style-name="ce42">
            <text:p><text:s/>110.394.444,33<text:s/></text:p>
          </table:table-cell>
          <table:table-cell table:style-name="ce22"/>
          <table:table-cell office:value-type="float" office:value="68751947.510000005" table:formula="of:=[.C104]-[.E104]" table:style-name="ce39">
            <text:p><text:s/>68.751.947,51<text:s/>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Despesas Financeiras</text:p>
          </table:table-cell>
          <table:table-cell table:style-name="ce20"/>
          <table:table-cell office:value-type="float" office:value="10625953.289999999" table:formula="of:=['file:///C:/Users/clarissa.santos/OneDrive%20-%20Sistema%20FIEMG/%C1rea%20de%20Trabalho/V2%20DC's%202023%20-%20SESI.xlsx'#VAR_PATRIMONIAIS_FINANC__A_P.H84]" table:style-name="ce42">
            <text:p><text:s/>10.625.953,29<text:s/></text:p>
          </table:table-cell>
          <table:table-cell table:style-name="ce22"/>
          <table:table-cell office:value-type="float" office:value="8678771.4600000009" table:style-name="ce42">
            <text:p><text:s/>8.678.771,46<text:s/></text:p>
          </table:table-cell>
          <table:table-cell table:style-name="ce22"/>
          <table:table-cell office:value-type="float" office:value="1947181.8299999982" table:formula="of:=[.C105]-[.E105]" table:style-name="ce39">
            <text:p><text:s/>1.947.181,83<text:s/>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Impostos, Taxas e Contribuições</text:p>
          </table:table-cell>
          <table:table-cell table:style-name="ce20"/>
          <table:table-cell office:value-type="float" office:value="1376401.12" table:formula="of:=['file:///C:/Users/clarissa.santos/OneDrive%20-%20Sistema%20FIEMG/%C1rea%20de%20Trabalho/V2%20DC's%202023%20-%20SESI.xlsx'#VAR_PATRIMONIAIS_FINANC__A_P.H85]" table:style-name="ce42">
            <text:p><text:s/>1.376.401,12<text:s/></text:p>
          </table:table-cell>
          <table:table-cell table:style-name="ce22"/>
          <table:table-cell office:value-type="float" office:value="1506555.17" table:style-name="ce42">
            <text:p><text:s/>1.506.555,17<text:s/></text:p>
          </table:table-cell>
          <table:table-cell table:style-name="ce22"/>
          <table:table-cell office:value-type="float" office:value="-130154.04999999981" table:formula="of:=[.C106]-[.E106]" table:style-name="ce39">
            <text:p><text:s/>(130.154,05)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Despesas Diversas</text:p>
          </table:table-cell>
          <table:table-cell table:style-name="ce20"/>
          <table:table-cell office:value-type="float" office:value="22053019.969999999" table:formula="of:=['file:///C:/Users/clarissa.santos/OneDrive%20-%20Sistema%20FIEMG/%C1rea%20de%20Trabalho/V2%20DC's%202023%20-%20SESI.xlsx'#VAR_PATRIMONIAIS_FINANC__A_P.H86]" table:style-name="ce42">
            <text:p><text:s/>22.053.019,97<text:s/></text:p>
          </table:table-cell>
          <table:table-cell table:style-name="ce22"/>
          <table:table-cell office:value-type="float" office:value="10535513.609999999" table:style-name="ce42">
            <text:p><text:s/>10.535.513,61<text:s/></text:p>
          </table:table-cell>
          <table:table-cell table:style-name="ce22"/>
          <table:table-cell office:value-type="float" office:value="11517506.359999999" table:formula="of:=[.C107]-[.E107]" table:style-name="ce39">
            <text:p><text:s/>11.517.506,36<text:s/>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77"/>
          <table:table-cell table:style-name="ce42"/>
          <table:table-cell table:style-name="ce77"/>
          <table:table-cell table:style-name="ce42"/>
          <table:table-cell table:style-name="ce78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3">
            <text:p>Transferências Correntes</text:p>
          </table:table-cell>
          <table:table-cell table:style-name="ce79"/>
          <table:table-cell office:value-type="float" office:value="48744069.18" table:formula="of:=SUM([.C110:.C115])" table:style-name="ce32">
            <text:p>48.744.069,18</text:p>
          </table:table-cell>
          <table:table-cell table:style-name="ce80"/>
          <table:table-cell office:value-type="float" office:value="41249212.009999998" table:style-name="ce32">
            <text:p>41.249.212,01</text:p>
          </table:table-cell>
          <table:table-cell table:style-name="ce80"/>
          <table:table-cell office:value-type="float" office:value="7494857.1699999999" table:formula="of:=[.G110]+[.G111]+[.G112]+[.G113]+[.G114]+[.G115]" table:style-name="ce34">
            <text:p><text:s/>7.494.857,17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<text:s/>Contribuições Regulamentares</text:p>
          </table:table-cell>
          <table:table-cell table:style-name="ce79"/>
          <table:table-cell office:value-type="float" office:value="48590563.880000003" table:formula="of:=['file:///C:/Users/clarissa.santos/OneDrive%20-%20Sistema%20FIEMG/%C1rea%20de%20Trabalho/V2%20DC's%202023%20-%20SESI.xlsx'#VAR_PATRIMONIAIS_FINANC__A_P.H88]" table:style-name="ce38">
            <text:p><text:s/>48.590.563,88<text:s/></text:p>
          </table:table-cell>
          <table:table-cell table:style-name="ce42"/>
          <table:table-cell office:value-type="float" office:value="40820042.450000003" table:style-name="ce38">
            <text:p><text:s/>40.820.042,45<text:s/></text:p>
          </table:table-cell>
          <table:table-cell table:style-name="ce42"/>
          <table:table-cell office:value-type="float" office:value="7770521.4299999997" table:formula="of:=[.C110]-[.E110]" table:style-name="ce39">
            <text:p><text:s/>7.770.521,43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6">
            <text:p><text:s/>Subvenções Regulamentares</text:p>
          </table:table-cell>
          <table:table-cell table:style-name="ce79"/>
          <table:table-cell office:value-type="float" office:value="0" table:style-name="ce38">
            <text:p><text:s/>-<text:s text:c="3"/></text:p>
          </table:table-cell>
          <table:table-cell table:style-name="ce42"/>
          <table:table-cell table:style-name="ce38"/>
          <table:table-cell table:style-name="ce42"/>
          <table:table-cell office:value-type="float" office:value="0" table:formula="of:=[.C111]-[.E111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<text:s/>Convênios</text:p>
          </table:table-cell>
          <table:table-cell table:style-name="ce79"/>
          <table:table-cell office:value-type="float" office:value="144855.4" table:formula="of:=['file:///C:/Users/clarissa.santos/OneDrive%20-%20Sistema%20FIEMG/%C1rea%20de%20Trabalho/V2%20DC's%202023%20-%20SESI.xlsx'#VAR_PATRIMONIAIS_FINANC__A_P.H90]" table:style-name="ce38">
            <text:p><text:s/>144.855,40<text:s/></text:p>
          </table:table-cell>
          <table:table-cell table:style-name="ce42"/>
          <table:table-cell office:value-type="float" office:value="411387.91" table:style-name="ce38">
            <text:p><text:s/>411.387,91<text:s/></text:p>
          </table:table-cell>
          <table:table-cell table:style-name="ce42"/>
          <table:table-cell office:value-type="float" office:value="-266532.51" table:formula="of:=[.C112]-[.E112]" table:style-name="ce39">
            <text:p><text:s/>(266.532,51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6">
            <text:p><text:s/>Apoios Financeiros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22"/>
          <table:table-cell table:style-name="ce38"/>
          <table:table-cell table:style-name="ce22"/>
          <table:table-cell office:value-type="float" office:value="0" table:formula="of:=[.C113]-[.E113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6">
            <text:p><text:s/>Auxílios a Terceiros</text:p>
          </table:table-cell>
          <table:table-cell table:style-name="ce20"/>
          <table:table-cell office:value-type="float" office:value="8649.9" table:formula="of:=['file:///C:/Users/clarissa.santos/OneDrive%20-%20Sistema%20FIEMG/%C1rea%20de%20Trabalho/V2%20DC's%202023%20-%20SESI.xlsx'#VAR_PATRIMONIAIS_FINANC__A_P.H91]" table:style-name="ce38">
            <text:p><text:s/>8.649,90<text:s/></text:p>
          </table:table-cell>
          <table:table-cell table:style-name="ce22"/>
          <table:table-cell office:value-type="float" office:value="17781.650000000001" table:style-name="ce38">
            <text:p><text:s/>17.781,65<text:s/></text:p>
          </table:table-cell>
          <table:table-cell table:style-name="ce22"/>
          <table:table-cell office:value-type="float" office:value="-9131.7500000000018" table:formula="of:=[.C114]-[.E114]" table:style-name="ce39">
            <text:p><text:s/>(9.131,75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6">
            <text:p><text:s/>Contribuições Associativas e Filiação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22"/>
          <table:table-cell office:value-type="float" office:value="0" table:style-name="ce38">
            <text:p><text:s/>-<text:s text:c="3"/></text:p>
          </table:table-cell>
          <table:table-cell table:style-name="ce22"/>
          <table:table-cell office:value-type="float" office:value="0" table:formula="of:=[.C115]-[.E115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77"/>
          <table:table-cell table:style-name="ce22"/>
          <table:table-cell table:style-name="ce77"/>
          <table:table-cell table:style-name="ce2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Total Despesas Correntes</text:p>
          </table:table-cell>
          <table:table-cell office:value-type="float" office:value="20" table:style-name="ce20">
            <text:p>20</text:p>
          </table:table-cell>
          <table:table-cell office:value-type="float" office:value="739879143.64999998" table:formula="of:=[.C98]+[.C109]" table:style-name="ce49">
            <text:p>739.879.143,65</text:p>
          </table:table-cell>
          <table:table-cell table:style-name="ce80"/>
          <table:table-cell office:value-type="float" office:value="560916571.20000005" table:style-name="ce49">
            <text:p>560.916.571,20</text:p>
          </table:table-cell>
          <table:table-cell table:style-name="ce80"/>
          <table:table-cell office:value-type="float" office:value="178962572.45000002" table:formula="of:=[.G98]+[.G109]" table:style-name="ce51">
            <text:p><text:s/>178.962.572,45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1"/>
          <table:table-cell table:style-name="ce20"/>
          <table:table-cell table:style-name="ce80"/>
          <table:table-cell table:style-name="ce81"/>
          <table:table-cell table:style-name="ce80"/>
          <table:table-cell table:style-name="ce81"/>
          <table:table-cell table:style-name="ce82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Despesas de Capital</text:p>
          </table:table-cell>
          <table:table-cell office:value-type="float" office:value="21" table:style-name="ce20">
            <text:p>21</text:p>
          </table:table-cell>
          <table:table-cell office:value-type="float" office:value="96930382.159999996" table:formula="of:=SUM([.C120:.C121])" table:style-name="ce32">
            <text:p>96.930.382,16</text:p>
          </table:table-cell>
          <table:table-cell table:style-name="ce80"/>
          <table:table-cell office:value-type="float" office:value="88159914.310000002" table:style-name="ce32">
            <text:p>88.159.914,31</text:p>
          </table:table-cell>
          <table:table-cell table:style-name="ce80"/>
          <table:table-cell office:value-type="float" office:value="8770467.8499999922" table:formula="of:=SUM([.G120:.G121])" table:style-name="ce34">
            <text:p><text:s/>8.770.467,85<text:s/></text:p>
          </table:table-cell>
          <table:table-cell table:style-name="ce10"/>
          <table:table-cell table:style-name="ce64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Investimentos</text:p>
          </table:table-cell>
          <table:table-cell table:style-name="ce20"/>
          <table:table-cell office:value-type="float" office:value="79692476.959999993" table:formula="of:=['file:///C:/Users/clarissa.santos/OneDrive%20-%20Sistema%20FIEMG/%C1rea%20de%20Trabalho/V2%20DC's%202023%20-%20SESI.xlsx'#VAR_PATRIMONIAIS_FINANC__A_P.H94]" table:style-name="ce38">
            <text:p><text:s/>79.692.476,96<text:s/></text:p>
          </table:table-cell>
          <table:table-cell table:style-name="ce30"/>
          <table:table-cell office:value-type="float" office:value="73602393.140000001" table:style-name="ce38">
            <text:p><text:s/>73.602.393,14<text:s/></text:p>
          </table:table-cell>
          <table:table-cell table:style-name="ce30"/>
          <table:table-cell office:value-type="float" office:value="6090083.8199999928" table:formula="of:=[.C120]-[.E120]" table:style-name="ce39">
            <text:p><text:s/>6.090.083,82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Inversões Financeiras</text:p>
          </table:table-cell>
          <table:table-cell table:style-name="ce20"/>
          <table:table-cell office:value-type="float" office:value="17237905.199999999" table:formula="of:=['file:///C:/Users/clarissa.santos/OneDrive%20-%20Sistema%20FIEMG/%C1rea%20de%20Trabalho/V2%20DC's%202023%20-%20SESI.xlsx'#VAR_PATRIMONIAIS_FINANC__A_P.H95]" table:style-name="ce38">
            <text:p><text:s/>17.237.905,20<text:s/></text:p>
          </table:table-cell>
          <table:table-cell table:style-name="ce30"/>
          <table:table-cell office:value-type="float" office:value="14557521.17" table:style-name="ce38">
            <text:p><text:s/>14.557.521,17<text:s/></text:p>
          </table:table-cell>
          <table:table-cell table:style-name="ce30"/>
          <table:table-cell office:value-type="float" office:value="2680384.0299999993" table:formula="of:=[.C121]-[.E121]" table:style-name="ce39">
            <text:p><text:s/>2.680.384,03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84"/>
          <table:table-cell table:style-name="ce80"/>
          <table:table-cell table:style-name="ce22"/>
          <table:table-cell table:style-name="ce80"/>
          <table:table-cell table:style-name="ce2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Transferências de Capital</text:p>
          </table:table-cell>
          <table:table-cell table:style-name="ce79"/>
          <table:table-cell office:value-type="float" office:value="0" table:formula="of:=SUM([.C124:.C125])" table:style-name="ce32">
            <text:p>0,00</text:p>
          </table:table-cell>
          <table:table-cell table:style-name="ce80"/>
          <table:table-cell office:value-type="float" office:value="0" table:style-name="ce32">
            <text:p>0,00</text:p>
          </table:table-cell>
          <table:table-cell table:style-name="ce80"/>
          <table:table-cell office:value-type="float" office:value="0" table:formula="of:=SUM([.G124:.G125])" table:style-name="ce34">
            <text:p><text:s/>-<text:s text:c="3"/></text:p>
          </table:table-cell>
          <table:table-cell table:number-columns-repeated="2" table:style-name="ce29"/>
          <table:table-cell table:style-name="ce54"/>
          <table:table-cell table:number-columns-repeated="16374" table:style-name="ce29"/>
        </table:table-row>
        <table:table-row table:style-name="ro4" table:visibility="collapse">
          <table:table-cell office:value-type="string" table:style-name="ce83">
            <text:p><text:s/>Subvenções Extraordinárias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124]-[.E124]" table:style-name="ce78">
            <text:p><text:s/>-<text:s text:c="3"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 table:visibility="collapse">
          <table:table-cell office:value-type="string" table:style-name="ce83">
            <text:p><text:s/>Amortização da Dívida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formula="of:=[.C125]-[.E125]" table:style-name="ce78">
            <text:p><text:s/>-<text:s text:c="3"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table:style-name="ce85"/>
          <table:table-cell table:style-name="ce37"/>
          <table:table-cell table:number-columns-repeated="4" table:style-name="ce38"/>
          <table:table-cell table:style-name="ce78"/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1">
            <text:p>Total Despesas de Capital</text:p>
          </table:table-cell>
          <table:table-cell table:style-name="ce84"/>
          <table:table-cell office:value-type="float" office:value="96930382.159999996" table:formula="of:=[.C119]+[.C123]" table:style-name="ce49">
            <text:p>96.930.382,16</text:p>
          </table:table-cell>
          <table:table-cell table:style-name="ce80"/>
          <table:table-cell office:value-type="float" office:value="88159914.310000002" table:style-name="ce49">
            <text:p>88.159.914,31</text:p>
          </table:table-cell>
          <table:table-cell table:style-name="ce80"/>
          <table:table-cell office:value-type="float" office:value="8770467.8499999922" table:formula="of:=[.G119]+[.G123]" table:style-name="ce51">
            <text:p><text:s/>8.770.467,85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1"/>
          <table:table-cell table:style-name="ce84"/>
          <table:table-cell table:number-columns-repeated="4" table:style-name="ce80"/>
          <table:table-cell table:style-name="ce82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20"/>
          <table:table-cell office:value-type="float" office:value="836809525.80999994" table:formula="of:=[.C117]+[.C127]" table:style-name="ce49">
            <text:p>836.809.525,81</text:p>
          </table:table-cell>
          <table:table-cell table:style-name="ce33"/>
          <table:table-cell office:value-type="float" office:value="649076485.50999999" table:style-name="ce49">
            <text:p>649.076.485,51</text:p>
          </table:table-cell>
          <table:table-cell table:style-name="ce33"/>
          <table:table-cell office:value-type="float" office:value="187733040.30000001" table:formula="of:=[.G117]+[.G127]" table:style-name="ce51">
            <text:p><text:s/>187.733.040,30<text:s/></text:p>
          </table:table-cell>
          <table:table-cell table:style-name="ce10"/>
          <table:table-cell table:style-name="ce35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20"/>
          <table:table-cell table:style-name="ce86"/>
          <table:table-cell table:style-name="ce42"/>
          <table:table-cell table:style-name="ce86"/>
          <table:table-cell table:style-name="ce42"/>
          <table:table-cell table:style-name="ce56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20"/>
          <table:table-cell table:style-name="ce77"/>
          <table:table-cell table:style-name="ce42"/>
          <table:table-cell table:style-name="ce77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Variações Patrimoniais Financeiras</text:p>
          </table:table-cell>
          <table:table-cell table:style-name="ce20"/>
          <table:table-cell table:style-name="ce77"/>
          <table:table-cell table:style-name="ce42"/>
          <table:table-cell table:style-name="ce77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7">
            <text:p>Variações Patrimoniais<text:s/></text:p>
          </table:table-cell>
          <table:table-cell table:style-name="ce59"/>
          <table:table-cell office:value-type="float" office:value="29953570.039999999" table:formula="of:=[.C134]+[.C142]" table:style-name="ce88">
            <text:p><text:s/>29.953.570,04<text:s/></text:p>
          </table:table-cell>
          <table:table-cell table:style-name="ce89"/>
          <table:table-cell office:value-type="float" office:value="22058989.950000003" table:formula="of:=[.E134]+[.E142]" table:style-name="ce88">
            <text:p><text:s/>22.058.989,95<text:s/></text:p>
          </table:table-cell>
          <table:table-cell table:style-name="ce89"/>
          <table:table-cell office:value-type="float" office:value="7894580.0899999999" table:formula="of:=[.G134]+[.G142]" table:style-name="ce90">
            <text:p><text:s/>7.894.580,09<text:s/></text:p>
          </table:table-cell>
          <table:table-cell office:value-type="string" table:style-name="ce61">
            <text:p>somatório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27"/>
          <table:table-cell table:number-columns-repeated="16371" table:style-name="ce61"/>
        </table:table-row>
        <table:table-row table:style-name="ro4" table:visibility="collapse">
          <table:table-cell office:value-type="string" table:style-name="ce53">
            <text:p><text:s text:c="4"/>Result. Execução Orçamentária</text:p>
          </table:table-cell>
          <table:table-cell table:style-name="ce20"/>
          <table:table-cell office:value-type="float" office:value="0" table:formula="of:=SUM([.C135:.C140])" table:style-name="ce32">
            <text:p>0,00</text:p>
          </table:table-cell>
          <table:table-cell table:style-name="ce50"/>
          <table:table-cell office:value-type="float" office:value="0" table:formula="of:=SUM([.E135:.E140])" table:style-name="ce32">
            <text:p>0,00</text:p>
          </table:table-cell>
          <table:table-cell table:style-name="ce50"/>
          <table:table-cell office:value-type="float" office:value="0" table:formula="of:=SUM([.G135:.G140])" table:style-name="ce34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Alienação de bens imóvei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35]-[.E135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Alienação de bens móvei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36]-[.E136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Alienação de bens intangívei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37]-[.E137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Alienação de investimento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38]-[.E138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Inscrição de empréstimos e financiamento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39]-[.E139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Outras variações patrimoniais</text:p>
          </table:table-cell>
          <table:table-cell table:style-name="ce20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style-name="ce80">
            <text:p><text:s/>-<text:s text:c="3"/></text:p>
          </table:table-cell>
          <table:table-cell table:style-name="ce42"/>
          <table:table-cell office:value-type="float" office:value="0" table:formula="of:=[.C140]-[.E140]" table:style-name="ce56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1"/>
          <table:table-cell table:style-name="ce20"/>
          <table:table-cell table:style-name="ce77"/>
          <table:table-cell table:style-name="ce42"/>
          <table:table-cell table:style-name="ce77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<text:s text:c="3"/>Independentes da Execução Orçamentária</text:p>
          </table:table-cell>
          <table:table-cell table:style-name="ce20"/>
          <table:table-cell office:value-type="float" office:value="29953570.039999999" table:formula="of:=SUM([.C143:.C152])" table:style-name="ce32">
            <text:p>29.953.570,04</text:p>
          </table:table-cell>
          <table:table-cell table:style-name="ce33"/>
          <table:table-cell office:value-type="float" office:value="22058989.950000003" table:style-name="ce91">
            <text:p>22.058.989,95</text:p>
          </table:table-cell>
          <table:table-cell table:style-name="ce33"/>
          <table:table-cell office:value-type="float" office:value="7894580.0899999999" table:formula="of:=SUM([.G143:.G152])" table:style-name="ce34">
            <text:p><text:s/>7.894.580,09<text:s/></text:p>
          </table:table-cell>
          <table:table-cell table:style-name="ce10"/>
          <table:table-cell table:style-name="ce64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Baixa de bens imóveis</text:p>
          </table:table-cell>
          <table:table-cell table:style-name="ce20"/>
          <table:table-cell office:value-type="float" office:value="100000" table:formula="of:=['file:///C:/Users/clarissa.santos/OneDrive%20-%20Sistema%20FIEMG/%C1rea%20de%20Trabalho/V2%20DC's%202023%20-%20SESI.xlsx'#VAR_PATRIMONIAIS_FINANC__A_P.H105]" table:style-name="ce42">
            <text:p><text:s/>100.000,00<text:s/></text:p>
          </table:table-cell>
          <table:table-cell table:style-name="ce42"/>
          <table:table-cell office:value-type="float" office:value="0" table:style-name="ce92">
            <text:p><text:s/>-<text:s text:c="3"/></text:p>
          </table:table-cell>
          <table:table-cell table:style-name="ce42"/>
          <table:table-cell office:value-type="float" office:value="100000" table:formula="of:=[.C143]-[.E143]" table:style-name="ce39">
            <text:p><text:s/>100.000,00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Baixa de bens móveis</text:p>
          </table:table-cell>
          <table:table-cell table:style-name="ce20"/>
          <table:table-cell office:value-type="float" office:value="3666750.03" table:formula="of:=['file:///C:/Users/clarissa.santos/OneDrive%20-%20Sistema%20FIEMG/%C1rea%20de%20Trabalho/V2%20DC's%202023%20-%20SESI.xlsx'#VAR_PATRIMONIAIS_FINANC__A_P.H106]" table:style-name="ce42">
            <text:p><text:s/>3.666.750,03<text:s/></text:p>
          </table:table-cell>
          <table:table-cell table:style-name="ce42"/>
          <table:table-cell office:value-type="float" office:value="1763020.48" table:style-name="ce92">
            <text:p><text:s/>1.763.020,48<text:s/></text:p>
          </table:table-cell>
          <table:table-cell table:style-name="ce42"/>
          <table:table-cell office:value-type="float" office:value="1903729.5499999998" table:formula="of:=[.C144]-[.E144]" table:style-name="ce39">
            <text:p><text:s/>1.903.729,55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Baixa de bens intangíveis</text:p>
          </table:table-cell>
          <table:table-cell table:style-name="ce20"/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92"/>
          <table:table-cell table:style-name="ce42"/>
          <table:table-cell office:value-type="float" office:value="0" table:formula="of:=[.C145]-[.E145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Baixa de investimentos</text:p>
          </table:table-cell>
          <table:table-cell table:style-name="ce20"/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92"/>
          <table:table-cell table:style-name="ce42"/>
          <table:table-cell office:value-type="float" office:value="0" table:formula="of:=[.C146]-[.E146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Baixa de reavaliação de bens imóveis</text:p>
          </table:table-cell>
          <table:table-cell table:style-name="ce20"/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92"/>
          <table:table-cell table:style-name="ce42"/>
          <table:table-cell office:value-type="float" office:value="0" table:formula="of:=[.C147]-[.E147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Baixa de reavaliação de bens móveis</text:p>
          </table:table-cell>
          <table:table-cell table:style-name="ce20"/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92"/>
          <table:table-cell table:style-name="ce42"/>
          <table:table-cell office:value-type="float" office:value="0" table:formula="of:=[.C148]-[.E148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Inscrição de depreciação de bens imóveis</text:p>
          </table:table-cell>
          <table:table-cell table:style-name="ce20"/>
          <table:table-cell office:value-type="float" office:value="8362698.9000000004" table:formula="of:=['file:///C:/Users/clarissa.santos/OneDrive%20-%20Sistema%20FIEMG/%C1rea%20de%20Trabalho/V2%20DC's%202023%20-%20SESI.xlsx'#VAR_PATRIMONIAIS_FINANC__A_P.H111]" table:style-name="ce42">
            <text:p><text:s/>8.362.698,90<text:s/></text:p>
          </table:table-cell>
          <table:table-cell table:style-name="ce42"/>
          <table:table-cell office:value-type="float" office:value="7104730.2599999998" table:style-name="ce92">
            <text:p><text:s/>7.104.730,26<text:s/></text:p>
          </table:table-cell>
          <table:table-cell table:style-name="ce42"/>
          <table:table-cell office:value-type="float" office:value="1257968.6400000006" table:formula="of:=[.C149]-[.E149]" table:style-name="ce39">
            <text:p><text:s/>1.257.968,64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Inscrição de depreciação de bens móveis</text:p>
          </table:table-cell>
          <table:table-cell table:style-name="ce20"/>
          <table:table-cell office:value-type="float" office:value="17824115.73" table:formula="of:=['file:///C:/Users/clarissa.santos/OneDrive%20-%20Sistema%20FIEMG/%C1rea%20de%20Trabalho/V2%20DC's%202023%20-%20SESI.xlsx'#VAR_PATRIMONIAIS_FINANC__A_P.H112]" table:style-name="ce42">
            <text:p><text:s/>17.824.115,73<text:s/></text:p>
          </table:table-cell>
          <table:table-cell table:style-name="ce42"/>
          <table:table-cell office:value-type="float" office:value="13191239.210000001" table:style-name="ce92">
            <text:p><text:s/>13.191.239,21<text:s/></text:p>
          </table:table-cell>
          <table:table-cell table:style-name="ce42"/>
          <table:table-cell office:value-type="float" office:value="4632876.5199999996" table:formula="of:=[.C150]-[.E150]" table:style-name="ce39">
            <text:p><text:s/>4.632.876,52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Inscrição de amortização de bens intangíveis</text:p>
          </table:table-cell>
          <table:table-cell table:style-name="ce20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92">
            <text:p><text:s/>-<text:s text:c="3"/></text:p>
          </table:table-cell>
          <table:table-cell table:style-name="ce42"/>
          <table:table-cell office:value-type="float" office:value="0" table:formula="of:=[.C151]-[.E151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Outras variações patrimoniais</text:p>
          </table:table-cell>
          <table:table-cell table:style-name="ce20"/>
          <table:table-cell office:value-type="float" office:value="5.38" table:formula="of:=['file:///C:/Users/clarissa.santos/OneDrive%20-%20Sistema%20FIEMG/%C1rea%20de%20Trabalho/V2%20DC's%202023%20-%20SESI.xlsx'#VAR_PATRIMONIAIS_FINANC__A_P.H113]" table:style-name="ce42">
            <text:p><text:s/>5,38<text:s/></text:p>
          </table:table-cell>
          <table:table-cell table:style-name="ce42"/>
          <table:table-cell office:value-type="float" office:value="0" table:style-name="ce92">
            <text:p><text:s/>-<text:s text:c="3"/></text:p>
          </table:table-cell>
          <table:table-cell table:style-name="ce42"/>
          <table:table-cell office:value-type="float" office:value="5.38" table:formula="of:=[.C152]-[.E152]" table:style-name="ce39">
            <text:p><text:s/>5,38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53"/>
          <table:table-cell table:style-name="ce20"/>
          <table:table-cell table:style-name="ce38"/>
          <table:table-cell table:style-name="ce42"/>
          <table:table-cell table:style-name="ce93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7">
            <text:p>Variações Financeiras</text:p>
          </table:table-cell>
          <table:table-cell table:style-name="ce59"/>
          <table:table-cell office:value-type="float" office:value="5098788.7" table:formula="of:=[.C155]+[.C163]+[.C166]" table:style-name="ce88">
            <text:p><text:s/>5.098.788,70<text:s/></text:p>
          </table:table-cell>
          <table:table-cell table:style-name="ce33"/>
          <table:table-cell office:value-type="float" office:value="11696206.59" table:formula="of:=[.E155]+[.E163]+[.E166]" table:style-name="ce88">
            <text:p><text:s/>11.696.206,59<text:s/></text:p>
          </table:table-cell>
          <table:table-cell table:style-name="ce33"/>
          <table:table-cell office:value-type="float" office:value="-6597417.8900000006" table:formula="of:=[.G155]+[.G163]+[.G166]" table:style-name="ce90">
            <text:p><text:s/>(6.597.417,89)</text:p>
          </table:table-cell>
          <table:table-cell office:value-type="string" table:style-name="ce61">
            <text:p>somatório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27"/>
          <table:table-cell table:number-columns-repeated="16371" table:style-name="ce61"/>
        </table:table-row>
        <table:table-row table:style-name="ro4">
          <table:table-cell office:value-type="string" table:style-name="ce53">
            <text:p><text:s text:c="3"/>Cancelamentos - Ativo</text:p>
          </table:table-cell>
          <table:table-cell table:style-name="ce20"/>
          <table:table-cell office:value-type="float" office:value="2038519.39" table:formula="of:=SUM([.C156:.C161])" table:style-name="ce32">
            <text:p>2.038.519,39</text:p>
          </table:table-cell>
          <table:table-cell table:style-name="ce33"/>
          <table:table-cell office:value-type="float" office:value="7976899.3200000003" table:style-name="ce91">
            <text:p>7.976.899,32</text:p>
          </table:table-cell>
          <table:table-cell table:style-name="ce33"/>
          <table:table-cell office:value-type="float" office:value="-5938379.9300000006" table:formula="of:=SUM([.G156:.G161])" table:style-name="ce34">
            <text:p><text:s/>(5.938.379,93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Disponível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42"/>
          <table:table-cell office:value-type="float" office:value="0" table:style-name="ce94">
            <text:p><text:s/>-<text:s text:c="3"/></text:p>
          </table:table-cell>
          <table:table-cell table:style-name="ce42"/>
          <table:table-cell office:value-type="float" office:value="0" table:formula="of:=[.C156]-[.E156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Créditos a receber</text:p>
          </table:table-cell>
          <table:table-cell table:style-name="ce20"/>
          <table:table-cell office:value-type="float" office:value="2038519.39" table:formula="of:=['file:///C:/Users/clarissa.santos/OneDrive%20-%20Sistema%20FIEMG/%C1rea%20de%20Trabalho/V2%20DC's%202023%20-%20SESI.xlsx'#VAR_PATRIMONIAIS_FINANC__A_P.H117]" table:style-name="ce38">
            <text:p><text:s/>2.038.519,39<text:s/></text:p>
          </table:table-cell>
          <table:table-cell table:style-name="ce42"/>
          <table:table-cell office:value-type="float" office:value="7976899.3200000003" table:style-name="ce93">
            <text:p><text:s/>7.976.899,32<text:s/></text:p>
          </table:table-cell>
          <table:table-cell table:style-name="ce42"/>
          <table:table-cell office:value-type="float" office:value="-5938379.9300000006" table:formula="of:=[.C157]-[.E157]" table:style-name="ce39">
            <text:p><text:s/>(5.938.379,93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Estoque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42"/>
          <table:table-cell office:value-type="float" office:value="0" table:style-name="ce93">
            <text:p><text:s/>-<text:s text:c="3"/></text:p>
          </table:table-cell>
          <table:table-cell table:style-name="ce42"/>
          <table:table-cell office:value-type="float" office:value="0" table:formula="of:=[.C158]-[.E158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Despesas antecipada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42"/>
          <table:table-cell office:value-type="float" office:value="0" table:style-name="ce94">
            <text:p><text:s/>-<text:s text:c="3"/></text:p>
          </table:table-cell>
          <table:table-cell table:style-name="ce42"/>
          <table:table-cell office:value-type="float" office:value="0" table:formula="of:=[.C159]-[.E159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Créditos e valore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42"/>
          <table:table-cell office:value-type="float" office:value="0" table:style-name="ce94">
            <text:p><text:s/>-<text:s text:c="3"/></text:p>
          </table:table-cell>
          <table:table-cell table:style-name="ce42"/>
          <table:table-cell office:value-type="float" office:value="0" table:formula="of:=[.C160]-[.E160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83">
            <text:p>Outras inscrições ativa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42"/>
          <table:table-cell office:value-type="float" office:value="0" table:style-name="ce94">
            <text:p><text:s/>-<text:s text:c="3"/></text:p>
          </table:table-cell>
          <table:table-cell table:style-name="ce42"/>
          <table:table-cell office:value-type="float" office:value="0" table:formula="of:=[.C161]-[.E161]" table:style-name="ce39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83"/>
          <table:table-cell table:style-name="ce20"/>
          <table:table-cell table:style-name="ce33"/>
          <table:table-cell table:style-name="ce42"/>
          <table:table-cell table:style-name="ce94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3">
            <text:p><text:s text:c="3"/>Inscrições - Passivo</text:p>
          </table:table-cell>
          <table:table-cell table:style-name="ce20"/>
          <table:table-cell office:value-type="float" office:value="3060269.31" table:formula="of:=SUM([.C164])" table:style-name="ce32">
            <text:p>3.060.269,31</text:p>
          </table:table-cell>
          <table:table-cell table:style-name="ce38"/>
          <table:table-cell office:value-type="float" office:value="3719307.27" table:style-name="ce91">
            <text:p>3.719.307,27</text:p>
          </table:table-cell>
          <table:table-cell table:style-name="ce38"/>
          <table:table-cell office:value-type="float" office:value="-659037.96" table:formula="of:=SUM([.G164])" table:style-name="ce34">
            <text:p><text:s/>(659.037,96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83">
            <text:p>Obrigações a pagar</text:p>
          </table:table-cell>
          <table:table-cell table:style-name="ce20"/>
          <table:table-cell office:value-type="float" office:value="3060269.31" table:formula="of:=['file:///C:/Users/clarissa.santos/OneDrive%20-%20Sistema%20FIEMG/%C1rea%20de%20Trabalho/V2%20DC's%202023%20-%20SESI.xlsx'#VAR_PATRIMONIAIS_FINANC__A_P.H120]" table:style-name="ce38">
            <text:p><text:s/>3.060.269,31<text:s/></text:p>
          </table:table-cell>
          <table:table-cell table:style-name="ce42"/>
          <table:table-cell office:value-type="float" office:value="3719307.27" table:style-name="ce93">
            <text:p><text:s/>3.719.307,27<text:s/></text:p>
          </table:table-cell>
          <table:table-cell table:style-name="ce42"/>
          <table:table-cell office:value-type="float" office:value="-659037.96" table:formula="of:=[.C164]-[.E164]" table:style-name="ce39">
            <text:p><text:s/>(659.037,96)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33"/>
          <table:table-cell table:style-name="ce42"/>
          <table:table-cell table:style-name="ce94"/>
          <table:table-cell table:style-name="ce42"/>
          <table:table-cell table:style-name="ce39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53">
            <text:p><text:s text:c="3"/>Despesas Extraorçamentárias<text:s/></text:p>
          </table:table-cell>
          <table:table-cell table:style-name="ce20"/>
          <table:table-cell office:value-type="float" office:value="0" table:style-name="ce95">
            <text:p><text:s/>-<text:s text:c="3"/></text:p>
          </table:table-cell>
          <table:table-cell table:style-name="ce38"/>
          <table:table-cell table:style-name="ce91"/>
          <table:table-cell table:style-name="ce38"/>
          <table:table-cell office:value-type="float" office:value="0" table:formula="of:=[.C166]-[.E166]" table:style-name="ce34">
            <text:p><text:s/>-<text:s text:c="3"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33"/>
          <table:table-cell table:style-name="ce42"/>
          <table:table-cell table:style-name="ce96"/>
          <table:table-cell table:style-name="ce42"/>
          <table:table-cell table:style-name="ce56"/>
          <table:table-cell table:style-name="ce10"/>
          <table:table-cell table:style-name="ce35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20"/>
          <table:table-cell office:value-type="float" office:value="35052358.740000002" table:formula="of:=[.C163]+[.C155]+[.C142]+[.C134]+[.C166]" table:style-name="ce49">
            <text:p>35.052.358,74</text:p>
          </table:table-cell>
          <table:table-cell table:style-name="ce50"/>
          <table:table-cell office:value-type="float" office:value="33755196.540000007" table:style-name="ce97">
            <text:p>33.755.196,54</text:p>
          </table:table-cell>
          <table:table-cell table:style-name="ce50"/>
          <table:table-cell office:value-type="float" office:value="1297162.1999999993" table:formula="of:=[.G163]+[.G155]+[.G142]+[.G134]+[.G166]" table:style-name="ce51">
            <text:p><text:s/>1.297.162,20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20"/>
          <table:table-cell table:style-name="ce33"/>
          <table:table-cell table:style-name="ce42"/>
          <table:table-cell table:style-name="ce94"/>
          <table:table-cell table:style-name="ce42"/>
          <table:table-cell table:style-name="ce56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0"/>
          <table:table-cell office:value-type="float" office:value="871861884.54999995" table:formula="of:=[.C168]+[.C129]" table:style-name="ce49">
            <text:p>871.861.884,55</text:p>
          </table:table-cell>
          <table:table-cell table:style-name="ce50"/>
          <table:table-cell office:value-type="float" office:value="682831682.04999995" table:style-name="ce97">
            <text:p>682.831.682,05</text:p>
          </table:table-cell>
          <table:table-cell table:style-name="ce50"/>
          <table:table-cell office:value-type="float" office:value="189030202.5" table:formula="of:=[.G168]+[.G129]" table:style-name="ce51">
            <text:p><text:s/>189.030.202,50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20"/>
          <table:table-cell table:style-name="ce50"/>
          <table:table-cell table:style-name="ce98"/>
          <table:table-cell table:style-name="ce99"/>
          <table:table-cell table:style-name="ce98"/>
          <table:table-cell table:style-name="ce56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20"/>
          <table:table-cell office:value-type="float" office:value="581092418.95000005" table:formula="of:=[.C173]" table:style-name="ce32">
            <text:p>581.092.418,95</text:p>
          </table:table-cell>
          <table:table-cell table:style-name="ce50"/>
          <table:table-cell office:value-type="float" office:value="288781908.79999995" table:style-name="ce91">
            <text:p>288.781.908,80</text:p>
          </table:table-cell>
          <table:table-cell table:style-name="ce50"/>
          <table:table-cell office:value-type="float" office:value="292310510.1500001" table:formula="of:=[.G173]" table:style-name="ce34">
            <text:p><text:s/>292.310.510,15<text:s/>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00">
            <text:p>Superávit do Exercício</text:p>
          </table:table-cell>
          <table:table-cell table:style-name="ce59"/>
          <table:table-cell office:value-type="float" office:value="581092418.95000005" table:formula="of:=['file:///C:/Users/clarissa.santos/OneDrive%20-%20Sistema%20FIEMG/%C1rea%20de%20Trabalho/V2%20DC's%202023%20-%20SESI.xlsx'#VAR_PATRIMONIAIS_FINANC__A_P.H126]" table:style-name="ce101">
            <text:p>581.092.418,95</text:p>
          </table:table-cell>
          <table:table-cell table:style-name="ce102"/>
          <table:table-cell office:value-type="float" office:value="288781908.79999995" table:style-name="ce103">
            <text:p>288.781.908,80</text:p>
          </table:table-cell>
          <table:table-cell table:style-name="ce102"/>
          <table:table-cell office:value-type="float" office:value="292310510.1500001" table:formula="of:=[.C173]-[.E173]" table:style-name="ce39">
            <text:p><text:s/>292.310.510,15<text:s/></text:p>
          </table:table-cell>
          <table:table-cell table:style-name="ce61"/>
          <table:table-cell table:style-name="ce104"/>
          <table:table-cell table:style-name="ce61"/>
          <table:table-cell table:style-name="ce62"/>
          <table:table-cell table:style-name="ce61"/>
          <table:table-cell table:style-name="ce27"/>
          <table:table-cell table:number-columns-repeated="16371" table:style-name="ce61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0"/>
          <table:table-cell office:value-type="float" office:value="1452954303.5" table:formula="of:=[.C170]+[.C172]" table:style-name="ce105">
            <text:p>1.452.954.303,50</text:p>
          </table:table-cell>
          <table:table-cell table:style-name="ce50"/>
          <table:table-cell office:value-type="float" office:value="971613590.8499999" table:style-name="ce106">
            <text:p>971.613.590,85</text:p>
          </table:table-cell>
          <table:table-cell table:style-name="ce50"/>
          <table:table-cell office:value-type="float" office:value="481340712.6500001" table:formula="of:=[.G170]+[.G172]" table:style-name="ce107">
            <text:p><text:s/>481.340.712,65<text:s/></text:p>
          </table:table-cell>
          <table:table-cell table:style-name="ce10"/>
          <table:table-cell table:style-name="ce64"/>
          <table:table-cell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style-name="ce108"/>
          <table:table-cell table:style-name="ce22"/>
          <table:table-cell table:style-name="ce108"/>
          <table:table-cell table:style-name="ce22"/>
          <table:table-cell table:style-name="ce3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119">
            <text:p>As notas explicativas integram as demonstrações contábeis</text:p>
          </table:table-cell>
          <table:covered-table-cell table:number-columns-repeated="2"/>
          <table:table-cell table:number-columns-repeated="3" table:style-name="ce109"/>
          <table:table-cell table:style-name="ce11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4"/>
          <table:table-cell table:style-name="ce20"/>
          <table:table-cell table:number-columns-repeated="5" table:style-name="ce65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69" table:style-name="ro4">
          <table:table-cell table:style-name="ce24"/>
          <table:table-cell table:style-name="ce20"/>
          <table:table-cell table:style-name="ce21"/>
          <table:table-cell table:number-columns-repeated="3" table:style-name="ce22"/>
          <table:table-cell table:style-name="ce30"/>
          <table:table-cell table:number-columns-repeated="3" table:style-name="ce10"/>
          <table:table-cell table:style-name="ce22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4">
          <table:table-cell table:style-name="ce111"/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6" table:style-name="ro4">
          <table:table-cell table:style-name="ce24"/>
          <table:table-cell table:style-name="ce20"/>
          <table:table-cell table:style-name="ce21"/>
          <table:table-cell table:number-columns-repeated="3" table:style-name="ce22"/>
          <table:table-cell table:style-name="ce30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4" table:style-name="ro4">
          <table:table-cell table:number-columns-repeated="6"/>
          <table:table-cell table:style-name="ce30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30"/>
          <table:table-cell table:number-columns-repeated="16377"/>
        </table:table-row>
        <table:table-row table:number-rows-repeated="351" table:style-name="ro2">
          <table:table-cell table:number-columns-repeated="6"/>
          <table:table-cell table:style-name="ce116"/>
          <table:table-cell table:number-columns-repeated="16377"/>
        </table:table-row>
        <table:table-row table:number-rows-repeated="1047926" table:style-name="ro2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514044264.49000001"/>
          <table:table-cell table:number-columns-repeated="16376"/>
        </table:table-row>
        <table:table-row>
          <table:table-cell table:number-columns-repeated="7"/>
          <table:table-cell office:value-type="float" office:value="148569067.25"/>
          <table:table-cell table:number-columns-repeated="16376"/>
        </table:table-row>
        <table:table-row>
          <table:table-cell table:number-columns-repeated="7"/>
          <table:table-cell office:value-type="float" office:value="24154541.629999999"/>
          <table:table-cell table:number-columns-repeated="16376"/>
        </table:table-row>
        <table:table-row>
          <table:table-cell table:number-columns-repeated="7"/>
          <table:table-cell office:value-type="float" office:value="438903187.19"/>
          <table:table-cell table:number-columns-repeated="16376"/>
        </table:table-row>
        <table:table-row>
          <table:table-cell table:number-columns-repeated="7"/>
          <table:table-cell office:value-type="float" office:value="234404649.990000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948879.4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488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8800434"/>
          <table:table-cell table:number-columns-repeated="16376"/>
        </table:table-row>
        <table:table-row>
          <table:table-cell table:number-columns-repeated="7"/>
          <table:table-cell office:value-type="float" office:value="16863555.469999999"/>
          <table:table-cell table:number-columns-repeated="16376"/>
        </table:table-row>
        <table:table-row>
          <table:table-cell table:number-columns-repeated="7"/>
          <table:table-cell office:value-type="float" office:value="793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4020557.49000000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23845.6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429468.0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732292"/>
          <table:table-cell table:number-columns-repeated="16376"/>
        </table:table-row>
        <table:table-row>
          <table:table-cell table:number-columns-repeated="7"/>
          <table:table-cell office:value-type="float" office:value="90.5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9135.8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77520.42"/>
          <table:table-cell table:number-columns-repeated="16376"/>
        </table:table-row>
        <table:table-row table:number-rows-repeated="26">
          <table:table-cell table:number-columns-repeated="16384"/>
        </table:table-row>
        <table:table-row>
          <table:table-cell table:number-columns-repeated="7"/>
          <table:table-cell office:value-type="float" office:value="431427178.23000002"/>
          <table:table-cell table:number-columns-repeated="16376"/>
        </table:table-row>
        <table:table-row>
          <table:table-cell table:number-columns-repeated="7"/>
          <table:table-cell office:value-type="float" office:value="12095247.99"/>
          <table:table-cell table:number-columns-repeated="16376"/>
        </table:table-row>
        <table:table-row>
          <table:table-cell table:number-columns-repeated="7"/>
          <table:table-cell office:value-type="float" office:value="25800738.129999999"/>
          <table:table-cell table:number-columns-repeated="16376"/>
        </table:table-row>
        <table:table-row>
          <table:table-cell table:number-columns-repeated="7"/>
          <table:table-cell office:value-type="float" office:value="8539661.2100000009"/>
          <table:table-cell table:number-columns-repeated="16376"/>
        </table:table-row>
        <table:table-row>
          <table:table-cell table:number-columns-repeated="7"/>
          <table:table-cell office:value-type="float" office:value="70482.69"/>
          <table:table-cell table:number-columns-repeated="16376"/>
        </table:table-row>
        <table:table-row>
          <table:table-cell table:number-columns-repeated="7"/>
          <table:table-cell office:value-type="float" office:value="179146391.8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625953.289999999"/>
          <table:table-cell table:number-columns-repeated="16376"/>
        </table:table-row>
        <table:table-row>
          <table:table-cell table:number-columns-repeated="7"/>
          <table:table-cell office:value-type="float" office:value="1376401.12"/>
          <table:table-cell table:number-columns-repeated="16376"/>
        </table:table-row>
        <table:table-row>
          <table:table-cell table:number-columns-repeated="7"/>
          <table:table-cell office:value-type="float" office:value="22053019.96999999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8590563.880000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4855.4"/>
          <table:table-cell table:number-columns-repeated="16376"/>
        </table:table-row>
        <table:table-row>
          <table:table-cell table:number-columns-repeated="7"/>
          <table:table-cell office:value-type="float" office:value="8649.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9692476.959999993"/>
          <table:table-cell table:number-columns-repeated="16376"/>
        </table:table-row>
        <table:table-row>
          <table:table-cell table:number-columns-repeated="7"/>
          <table:table-cell office:value-type="float" office:value="17237905.199999999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00000"/>
          <table:table-cell table:number-columns-repeated="16376"/>
        </table:table-row>
        <table:table-row>
          <table:table-cell table:number-columns-repeated="7"/>
          <table:table-cell office:value-type="float" office:value="3666750.03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8362698.9000000004"/>
          <table:table-cell table:number-columns-repeated="16376"/>
        </table:table-row>
        <table:table-row>
          <table:table-cell table:number-columns-repeated="7"/>
          <table:table-cell office:value-type="float" office:value="17824115.73"/>
          <table:table-cell table:number-columns-repeated="16376"/>
        </table:table-row>
        <table:table-row>
          <table:table-cell table:number-columns-repeated="7"/>
          <table:table-cell office:value-type="float" office:value="5.3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038519.3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060269.3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581092418.95000005"/>
          <table:table-cell table:number-columns-repeated="16376"/>
        </table:table-row>
        <table:table-row table:number-rows-repeated="1048450">
          <table:table-cell table:number-columns-repeated="16376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49:58Z</meta:creation-date>
    <dc:date>2024-03-01T16:56:44Z</dc:date>
    <meta:user-defined meta:name="ContentTypeId">0x01010063D3AB9C70DBCC4EB009F4DE7A2CD630</meta:user-defined>
  </office:meta>
</office:document-meta>
</file>