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_32_2_32_2_32_2_32_7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_32_2_32_2_32_7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_32_2_32_2_32_7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2_32_2_32_2_32_7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V_237_rgula_32_2_32_2_32_2_32_7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2_32_2_32_2_32_7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_32_2_32_2_32_2_32_7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_32_2_32_2_32_2_32_7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_32_2_32_2_32_2_32_7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_32_2_32_2_32_2_32_7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V_237_rgula_32_2_32_2_32_2_32_7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_32_2_32_2_32_2_32_7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_32_2_32_2_32_2_32_7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_32_2_32_2_32_2_32_7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V_237_rgula_32_2_32_2_32_2_32_7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_32_2_32_2_32_2_32_7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_32_2_32_2_32_2_32_7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V_237_rgula_32_2_32_2_32_2_32_7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_237_rgula_32_2_32_2_32_2_32_7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V_237_rgula_32_2_32_2_32_2_32_7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V_237_rgula_32_2_32_2_32_2_32_7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4"/>
    <style:style style:name="ce94" style:family="table-cell" style:parent-style-name="V_237_rgula_32_2_32_2_32_2_32_7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V_237_rgula_32_2_32_2_32_2_32_7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V_237_rgula_32_2_32_2_32_2_32_7" style:data-style-name="N36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1" style:family="table-cell" style:parent-style-name="V_237_rgula_32_2_32_2_32_2_32_7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98"/>
        <table:table-column table:style-name="co2" table:default-cell-style-name="ce99"/>
        <table:table-column table:style-name="co3" table:default-cell-style-name="ce100"/>
        <table:table-column table:style-name="co2" table:default-cell-style-name="ce100"/>
        <table:table-column table:style-name="co3" table:default-cell-style-name="ce100"/>
        <table:table-column table:style-name="co2" table:default-cell-style-name="ce101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SOCIAL DA INDUSTRIA - SES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73.834/0001-28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7">
            <text:p>31/12/2022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2"/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ORÇAMENTÁRIAS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office:value-type="string" table:style-name="ce35">
            <text:p>Receitas Correntes<text:s/></text:p>
          </table:table-cell>
          <table:table-cell office:value-type="float" office:value="1360075710.55" table:formula="of:=SUM([.B12:.B16])" table:style-name="ce36">
            <text:p><text:s/>1.360.075.710,55<text:s/></text:p>
          </table:table-cell>
          <table:table-cell table:style-name="ce29"/>
          <table:table-cell office:value-type="float" office:value="886051978.42000008" table:style-name="ce36">
            <text:p><text:s/>886.051.978,42<text:s/></text:p>
          </table:table-cell>
          <table:table-cell table:style-name="ce29"/>
          <table:table-cell office:value-type="float" office:value="474023732.13" table:formula="of:=SUM([.F12:.F16])" table:style-name="ce36">
            <text:p><text:s/>474.023.732,13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de Contribuições</text:p>
          </table:table-cell>
          <table:table-cell office:value-type="float" office:value="514044264.49000001" table:formula="of:=['file:///C:/Users/clarissa.santos/OneDrive%20-%20Sistema%20FIEMG/%C1rea%20de%20Trabalho/V2%20DC's%202023%20-%20SESI.xlsx'#BALANÇO_FINANCEIRO.F11]" table:style-name="ce39">
            <text:p><text:s/>514.044.264,49<text:s/></text:p>
          </table:table-cell>
          <table:table-cell table:style-name="ce39"/>
          <table:table-cell office:value-type="float" office:value="431563158.79000002" table:style-name="ce39">
            <text:p><text:s/>431.563.158,79<text:s/></text:p>
          </table:table-cell>
          <table:table-cell table:style-name="ce39"/>
          <table:table-cell office:value-type="float" office:value="82481105.699999988" table:formula="of:=[.B12]-[.D12]" table:style-name="ce40">
            <text:p><text:s/>82.481.105,70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Financeiras</text:p>
          </table:table-cell>
          <table:table-cell office:value-type="float" office:value="148569067.25" table:formula="of:=['file:///C:/Users/clarissa.santos/OneDrive%20-%20Sistema%20FIEMG/%C1rea%20de%20Trabalho/V2%20DC's%202023%20-%20SESI.xlsx'#BALANÇO_FINANCEIRO.F12]" table:style-name="ce39">
            <text:p><text:s/>148.569.067,25<text:s/></text:p>
          </table:table-cell>
          <table:table-cell table:style-name="ce39"/>
          <table:table-cell office:value-type="float" office:value="108313938.83" table:style-name="ce39">
            <text:p><text:s/>108.313.938,83<text:s/></text:p>
          </table:table-cell>
          <table:table-cell table:style-name="ce39"/>
          <table:table-cell office:value-type="float" office:value="40255128.420000002" table:formula="of:=[.B13]-[.D13]" table:style-name="ce40">
            <text:p><text:s/>40.255.128,42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Industriais</text:p>
          </table:table-cell>
          <table:table-cell office:value-type="float" office:value="24154541.629999999" table:formula="of:=['file:///C:/Users/clarissa.santos/OneDrive%20-%20Sistema%20FIEMG/%C1rea%20de%20Trabalho/V2%20DC's%202023%20-%20SESI.xlsx'#BALANÇO_FINANCEIRO.F13]" table:style-name="ce39">
            <text:p><text:s/>24.154.541,63<text:s/></text:p>
          </table:table-cell>
          <table:table-cell table:style-name="ce39"/>
          <table:table-cell office:value-type="float" office:value="17542239.399999999" table:style-name="ce39">
            <text:p><text:s/>17.542.239,40<text:s/></text:p>
          </table:table-cell>
          <table:table-cell table:style-name="ce39"/>
          <table:table-cell office:value-type="float" office:value="6612302.2300000004" table:formula="of:=[.B14]-[.D14]" table:style-name="ce40">
            <text:p><text:s/>6.612.302,23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de Serviços e Vendas</text:p>
          </table:table-cell>
          <table:table-cell office:value-type="float" office:value="438903187.19" table:formula="of:=['file:///C:/Users/clarissa.santos/OneDrive%20-%20Sistema%20FIEMG/%C1rea%20de%20Trabalho/V2%20DC's%202023%20-%20SESI.xlsx'#BALANÇO_FINANCEIRO.F14]" table:style-name="ce39">
            <text:p><text:s/>438.903.187,19<text:s/></text:p>
          </table:table-cell>
          <table:table-cell table:style-name="ce39"/>
          <table:table-cell office:value-type="float" office:value="308749725.18000001" table:style-name="ce39">
            <text:p><text:s/>308.749.725,18<text:s/></text:p>
          </table:table-cell>
          <table:table-cell table:style-name="ce39"/>
          <table:table-cell office:value-type="float" office:value="130153462.00999999" table:formula="of:=[.B15]-[.D15]" table:style-name="ce40">
            <text:p><text:s/>130.153.462,01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Outras Receitas Correntes</text:p>
          </table:table-cell>
          <table:table-cell office:value-type="float" office:value="234404649.99000001" table:formula="of:=['file:///C:/Users/clarissa.santos/OneDrive%20-%20Sistema%20FIEMG/%C1rea%20de%20Trabalho/V2%20DC's%202023%20-%20SESI.xlsx'#BALANÇO_FINANCEIRO.F15]" table:style-name="ce39">
            <text:p><text:s/>234.404.649,99<text:s/></text:p>
          </table:table-cell>
          <table:table-cell table:style-name="ce39"/>
          <table:table-cell office:value-type="float" office:value="19882916.219999999" table:style-name="ce39">
            <text:p><text:s/>19.882.916,22<text:s/></text:p>
          </table:table-cell>
          <table:table-cell table:style-name="ce39"/>
          <table:table-cell office:value-type="float" office:value="214521733.77000001" table:formula="of:=[.B16]-[.D16]" table:style-name="ce40">
            <text:p><text:s/>214.521.733,77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9"/>
          <table:table-cell table:style-name="ce29"/>
          <table:table-cell table:style-name="ce39"/>
          <table:table-cell table:style-name="ce43"/>
          <table:table-cell table:style-name="ce41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4948879.41" table:formula="of:=SUM([.B19:.B21])" table:style-name="ce36">
            <text:p><text:s/>4.948.879,41<text:s/></text:p>
          </table:table-cell>
          <table:table-cell table:style-name="ce29"/>
          <table:table-cell office:value-type="float" office:value="2981266.57" table:style-name="ce36">
            <text:p><text:s/>2.981.266,57<text:s/></text:p>
          </table:table-cell>
          <table:table-cell table:style-name="ce29"/>
          <table:table-cell office:value-type="float" office:value="1967612.8400000003" table:formula="of:=+[.B18]-[.D18]" table:style-name="ce45">
            <text:p><text:s/>1.967.612,84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Subvenções Regulamentares</text:p>
          </table:table-cell>
          <table:table-cell office:value-type="float" office:value="0" table:style-name="ce29">
            <text:p><text:s/>-<text:s text:c="3"/>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0" table:formula="of:=+[.B19]-[.D19]" table:style-name="ce43">
            <text:p><text:s/>-<text:s text:c="3"/></text:p>
          </table:table-cell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6"/>
          <table:table-cell table:number-columns-repeated="16372" table:style-name="ce30"/>
        </table:table-row>
        <table:table-row table:style-name="ro2">
          <table:table-cell office:value-type="string" table:style-name="ce38">
            <text:p>Convênios</text:p>
          </table:table-cell>
          <table:table-cell office:value-type="float" office:value="4948879.41" table:formula="of:=['file:///C:/Users/clarissa.santos/OneDrive%20-%20Sistema%20FIEMG/%C1rea%20de%20Trabalho/V2%20DC's%202023%20-%20SESI.xlsx'#BALANÇO_FINANCEIRO.F18]" table:style-name="ce29">
            <text:p><text:s/>4.948.879,41<text:s/></text:p>
          </table:table-cell>
          <table:table-cell table:style-name="ce29"/>
          <table:table-cell office:value-type="float" office:value="265262.57" table:style-name="ce39">
            <text:p><text:s/>265.262,57<text:s/></text:p>
          </table:table-cell>
          <table:table-cell table:style-name="ce29"/>
          <table:table-cell office:value-type="float" office:value="4683616.84" table:formula="of:=+[.B20]-[.D20]" table:style-name="ce43">
            <text:p><text:s/>4.683.616,84<text:s/></text:p>
          </table:table-cell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6"/>
          <table:table-cell table:number-columns-repeated="16372" table:style-name="ce30"/>
        </table:table-row>
        <table:table-row table:style-name="ro2">
          <table:table-cell office:value-type="string" table:style-name="ce38">
            <text:p>Apoios Financeiros</text:p>
          </table:table-cell>
          <table:table-cell office:value-type="float" office:value="0" table:style-name="ce29">
            <text:p><text:s/>-<text:s text:c="3"/></text:p>
          </table:table-cell>
          <table:table-cell table:style-name="ce29"/>
          <table:table-cell office:value-type="float" office:value="2716004" table:style-name="ce39">
            <text:p><text:s/>2.716.004,00<text:s/></text:p>
          </table:table-cell>
          <table:table-cell table:style-name="ce29"/>
          <table:table-cell office:value-type="float" office:value="-2716004" table:formula="of:=+[.B21]-[.D21]" table:style-name="ce43">
            <text:p><text:s/>(2.716.004,00)</text:p>
          </table:table-cell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6"/>
          <table:table-cell table:number-columns-repeated="16372" table:style-name="ce30"/>
        </table:table-row>
        <table:table-row table:style-name="ro2">
          <table:table-cell table:style-name="ce38"/>
          <table:table-cell table:number-columns-repeated="4" table:style-name="ce29"/>
          <table:table-cell table:style-name="ce43"/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6"/>
          <table:table-cell table:number-columns-repeated="16372" table:style-name="ce30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1365024589.96" table:formula="of:=[.B11]+[.B18]" table:style-name="ce47">
            <text:p><text:s/>1.365.024.589,96<text:s/></text:p>
          </table:table-cell>
          <table:table-cell table:style-name="ce29"/>
          <table:table-cell office:value-type="float" office:value="889033244.99000013" table:style-name="ce47">
            <text:p><text:s/>889.033.244,99<text:s/></text:p>
          </table:table-cell>
          <table:table-cell table:style-name="ce29"/>
          <table:table-cell office:value-type="float" office:value="475991344.96999997" table:formula="of:=[.F11]+[.F18]" table:style-name="ce48">
            <text:p><text:s/>475.991.344,97<text:s/></text:p>
          </table:table-cell>
          <table:table-cell table:number-columns-repeated="3" table:style-name="ce30"/>
          <table:table-cell table:style-name="ce49"/>
          <table:table-cell table:number-columns-repeated="16374" table:style-name="ce30"/>
        </table:table-row>
        <table:table-row table:style-name="ro2">
          <table:table-cell table:style-name="ce50"/>
          <table:table-cell table:style-name="ce29"/>
          <table:table-cell table:style-name="ce39"/>
          <table:table-cell table:style-name="ce29"/>
          <table:table-cell table:style-name="ce39"/>
          <table:table-cell table:style-name="ce43"/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51"/>
          <table:table-cell table:number-columns-repeated="16372" table:style-name="ce30"/>
        </table:table-row>
        <table:table-row table:style-name="ro2">
          <table:table-cell office:value-type="string" table:style-name="ce35">
            <text:p>Receitas de Capital</text:p>
          </table:table-cell>
          <table:table-cell office:value-type="float" office:value="24884" table:formula="of:=SUM([.B26:.B29])" table:style-name="ce36">
            <text:p><text:s/>24.884,00<text:s/></text:p>
          </table:table-cell>
          <table:table-cell table:style-name="ce29"/>
          <table:table-cell office:value-type="float" office:value="1871000.4" table:style-name="ce36">
            <text:p><text:s/>1.871.000,40<text:s/></text:p>
          </table:table-cell>
          <table:table-cell table:style-name="ce29"/>
          <table:table-cell office:value-type="float" office:value="-1846116.4" table:formula="of:=SUM([.F26:.F29])" table:style-name="ce45">
            <text:p><text:s/>(1.846.116,40)</text:p>
          </table:table-cell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 text:c="2"/>Operações de Crédito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+[.B26]-[.D26]" table:style-name="ce40">
            <text:p><text:s/>-<text:s text:c="3"/></text:p>
          </table:table-cell>
          <table:table-cell table:style-name="ce41"/>
          <table:table-cell table:number-columns-repeated="2" table:style-name="ce30"/>
          <table:table-cell table:style-name="ce52"/>
          <table:table-cell table:number-columns-repeated="16374" table:style-name="ce30"/>
        </table:table-row>
        <table:table-row table:style-name="ro2">
          <table:table-cell office:value-type="string" table:style-name="ce38">
            <text:p><text:s text:c="2"/>Alienação de Bens</text:p>
          </table:table-cell>
          <table:table-cell office:value-type="float" office:value="24884" table:formula="of:=['file:///C:/Users/clarissa.santos/OneDrive%20-%20Sistema%20FIEMG/%C1rea%20de%20Trabalho/V2%20DC's%202023%20-%20SESI.xlsx'#BALANÇO_FINANCEIRO.F23]" table:style-name="ce39">
            <text:p><text:s/>24.884,00<text:s/></text:p>
          </table:table-cell>
          <table:table-cell table:style-name="ce39"/>
          <table:table-cell office:value-type="float" office:value="1871000.4" table:style-name="ce39">
            <text:p><text:s/>1.871.000,40<text:s/></text:p>
          </table:table-cell>
          <table:table-cell table:style-name="ce39"/>
          <table:table-cell office:value-type="float" office:value="-1846116.4" table:formula="of:=+[.B27]-[.D27]" table:style-name="ce40">
            <text:p><text:s/>(1.846.116,40)</text:p>
          </table:table-cell>
          <table:table-cell table:style-name="ce41"/>
          <table:table-cell table:number-columns-repeated="2" table:style-name="ce30"/>
          <table:table-cell table:style-name="ce53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 text:c="2"/>Amortizações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+[.B28]-[.D28]" table:style-name="ce40">
            <text:p><text:s/>-<text:s text:c="3"/></text:p>
          </table:table-cell>
          <table:table-cell table:style-name="ce41"/>
          <table:table-cell table:number-columns-repeated="2" table:style-name="ce30"/>
          <table:table-cell table:style-name="ce53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/>Outras Receitas de Capital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+[.B29]-[.D29]" table:style-name="ce40">
            <text:p><text:s/>-<text:s text:c="3"/></text:p>
          </table:table-cell>
          <table:table-cell table:style-name="ce41"/>
          <table:table-cell table:number-columns-repeated="2" table:style-name="ce30"/>
          <table:table-cell table:style-name="ce53"/>
          <table:table-cell table:number-columns-repeated="16374" table:style-name="ce30"/>
        </table:table-row>
        <table:table-row table:style-name="ro2" table:visibility="collapse">
          <table:table-cell table:style-name="ce54"/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30"/>
          <table:table-cell table:style-name="ce53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Transferências de Capital</text:p>
          </table:table-cell>
          <table:table-cell office:value-type="float" office:value="0" table:formula="of:=SUM([.B32])" table:style-name="ce36">
            <text:p><text:s/>-<text:s text:c="3"/></text:p>
          </table:table-cell>
          <table:table-cell table:style-name="ce29"/>
          <table:table-cell office:value-type="float" office:value="0" table:style-name="ce36">
            <text:p><text:s/>-<text:s text:c="3"/></text:p>
          </table:table-cell>
          <table:table-cell table:style-name="ce29"/>
          <table:table-cell office:value-type="float" office:value="0" table:formula="of:=+[.B31]-[.D31]" table:style-name="ce45">
            <text:p><text:s/>-<text:s text:c="3"/></text:p>
          </table:table-cell>
          <table:table-cell table:style-name="ce41"/>
          <table:table-cell table:number-columns-repeated="2" table:style-name="ce30"/>
          <table:table-cell table:style-name="ce53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Subvenções Regulamentares</text:p>
          </table:table-cell>
          <table:table-cell office:value-type="float" office:value="0" table:style-name="ce29">
            <text:p><text:s/>-<text:s text:c="3"/></text:p>
          </table:table-cell>
          <table:table-cell table:style-name="ce29"/>
          <table:table-cell office:value-type="float" office:value="0" table:style-name="ce29">
            <text:p><text:s/>-<text:s text:c="3"/></text:p>
          </table:table-cell>
          <table:table-cell table:style-name="ce29"/>
          <table:table-cell office:value-type="float" office:value="0" table:formula="of:=[.B32]-[.D32]" table:style-name="ce43">
            <text:p><text:s/>-<text:s text:c="3"/></text:p>
          </table:table-cell>
          <table:table-cell table:style-name="ce41"/>
          <table:table-cell table:number-columns-repeated="2" table:style-name="ce30"/>
          <table:table-cell table:style-name="ce53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4" table:style-name="ce29"/>
          <table:table-cell table:style-name="ce43"/>
          <table:table-cell table:style-name="ce41"/>
          <table:table-cell table:number-columns-repeated="2" table:style-name="ce30"/>
          <table:table-cell table:style-name="ce53"/>
          <table:table-cell table:number-columns-repeated="16374" table:style-name="ce30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24884" table:formula="of:=[.B25]+[.B31]" table:style-name="ce47">
            <text:p><text:s/>24.884,00<text:s/></text:p>
          </table:table-cell>
          <table:table-cell table:style-name="ce29"/>
          <table:table-cell office:value-type="float" office:value="1871000.4" table:style-name="ce47">
            <text:p><text:s/>1.871.000,40<text:s/></text:p>
          </table:table-cell>
          <table:table-cell table:style-name="ce29"/>
          <table:table-cell office:value-type="float" office:value="-1846116.4" table:formula="of:=[.F25]+[.F31]" table:style-name="ce48">
            <text:p><text:s/>(1.846.116,40)</text:p>
          </table:table-cell>
          <table:table-cell table:style-name="ce22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2" table:style-name="ce29"/>
          <table:table-cell table:style-name="ce30"/>
          <table:table-cell table:style-name="ce29"/>
          <table:table-cell table:style-name="ce43"/>
          <table:table-cell table:style-name="ce41"/>
          <table:table-cell table:number-columns-repeated="2" table:style-name="ce30"/>
          <table:table-cell table:style-name="ce53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9"/>
          <table:table-cell table:style-name="ce29"/>
          <table:table-cell table:style-name="ce39"/>
          <table:table-cell table:style-name="ce43"/>
          <table:table-cell table:style-name="ce41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ORÇAMENTÁRIAS</text:p>
          </table:table-cell>
          <table:table-cell office:value-type="float" office:value="1365049473.96" table:formula="of:=[.B23]+[.B34]" table:style-name="ce55">
            <text:p><text:s/>1.365.049.473,96<text:s/></text:p>
          </table:table-cell>
          <table:table-cell table:style-name="ce29"/>
          <table:table-cell office:value-type="float" office:value="890904245.3900001" table:style-name="ce55">
            <text:p><text:s/>890.904.245,39<text:s/></text:p>
          </table:table-cell>
          <table:table-cell table:style-name="ce29"/>
          <table:table-cell office:value-type="float" office:value="474145228.56999999" table:formula="of:=[.F23]+[.F34]" table:style-name="ce56">
            <text:p><text:s/>474.145.228,57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4" table:style-name="ce39"/>
          <table:table-cell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EXTRAORÇAMENTÁRIAS</text:p>
          </table:table-cell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40"/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865959.08000000031" table:formula="of:=['file:///C:/Users/clarissa.santos/OneDrive%20-%20Sistema%20FIEMG/%C1rea%20de%20Trabalho/V2%20DC's%202023%20-%20SESI.xlsx'#BALANÇO_FINANCEIRO.F28]" table:style-name="ce36">
            <text:p><text:s/>865.959,08<text:s/></text:p>
          </table:table-cell>
          <table:table-cell table:style-name="ce29"/>
          <table:table-cell office:value-type="float" office:value="970696.11" table:style-name="ce36">
            <text:p><text:s/>970.696,11<text:s/></text:p>
          </table:table-cell>
          <table:table-cell table:style-name="ce29"/>
          <table:table-cell office:value-type="float" office:value="-104737.02999999968" table:formula="of:=[.B41]-[.D41]" table:style-name="ce45">
            <text:p><text:s/>(104.737,03)</text:p>
          </table:table-cell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57"/>
          <table:table-cell table:style-name="ce29"/>
          <table:table-cell table:style-name="ce39"/>
          <table:table-cell table:style-name="ce29"/>
          <table:table-cell table:style-name="ce39"/>
          <table:table-cell table:style-name="ce43"/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945983.30999999994" table:formula="of:=['file:///C:/Users/clarissa.santos/OneDrive%20-%20Sistema%20FIEMG/%C1rea%20de%20Trabalho/V2%20DC's%202023%20-%20SESI.xlsx'#BALANÇO_FINANCEIRO.F35]" table:style-name="ce36">
            <text:p><text:s/>945.983,31<text:s/></text:p>
          </table:table-cell>
          <table:table-cell table:style-name="ce29"/>
          <table:table-cell office:value-type="float" office:value="484676.18000000017" table:style-name="ce58">
            <text:p><text:s/>484.676,18<text:s/></text:p>
          </table:table-cell>
          <table:table-cell table:style-name="ce29"/>
          <table:table-cell office:value-type="float" office:value="461307.12999999977" table:formula="of:=[.B44]-[.D44]" table:style-name="ce45">
            <text:p><text:s/>461.307,13<text:s/></text:p>
          </table:table-cell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57"/>
          <table:table-cell table:style-name="ce29"/>
          <table:table-cell table:style-name="ce39"/>
          <table:table-cell table:style-name="ce29"/>
          <table:table-cell table:style-name="ce39"/>
          <table:table-cell table:style-name="ce43"/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4" table:style-name="ce39"/>
          <table:table-cell table:style-name="ce40"/>
          <table:table-cell table:style-name="ce41"/>
          <table:table-cell table:style-name="ce35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21187222.969999999" table:formula="of:=['file:///C:/Users/clarissa.santos/OneDrive%20-%20Sistema%20FIEMG/%C1rea%20de%20Trabalho/V2%20DC's%202023%20-%20SESI.xlsx'#BALANÇO_FINANCEIRO.F38]" table:style-name="ce36">
            <text:p><text:s/>21.187.222,97<text:s/></text:p>
          </table:table-cell>
          <table:table-cell table:style-name="ce29"/>
          <table:table-cell office:value-type="float" office:value="30029843.330000002" table:style-name="ce36">
            <text:p><text:s/>30.029.843,33<text:s/></text:p>
          </table:table-cell>
          <table:table-cell table:style-name="ce29"/>
          <table:table-cell office:value-type="float" office:value="-8842620.3600000031" table:formula="of:=[.B47]-[.D47]" table:style-name="ce45">
            <text:p><text:s/>(8.842.620,36)</text:p>
          </table:table-cell>
          <table:table-cell table:style-name="ce41"/>
          <table:table-cell table:style-name="ce38"/>
          <table:table-cell table:style-name="ce30"/>
          <table:table-cell table:style-name="ce37"/>
          <table:table-cell table:style-name="ce30"/>
          <table:table-cell table:style-name="ce1"/>
          <table:table-cell table:number-columns-repeated="16372" table:style-name="ce30"/>
        </table:table-row>
        <table:table-row table:style-name="ro2">
          <table:table-cell table:style-name="ce59"/>
          <table:table-cell table:number-columns-repeated="4" table:style-name="ce29"/>
          <table:table-cell table:style-name="ce43"/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7805386.8899999997" table:formula="of:=['file:///C:/Users/clarissa.santos/OneDrive%20-%20Sistema%20FIEMG/%C1rea%20de%20Trabalho/V2%20DC's%202023%20-%20SESI.xlsx'#BALANÇO_FINANCEIRO.F40]" table:style-name="ce36">
            <text:p><text:s/>7.805.386,89<text:s/></text:p>
          </table:table-cell>
          <table:table-cell table:style-name="ce29"/>
          <table:table-cell office:value-type="float" office:value="1910683.8699999996" table:style-name="ce36">
            <text:p><text:s/>1.910.683,87<text:s/></text:p>
          </table:table-cell>
          <table:table-cell table:style-name="ce29"/>
          <table:table-cell office:value-type="float" office:value="5894703.0199999996" table:formula="of:=[.B50]-[.D50]" table:style-name="ce45">
            <text:p><text:s/>5.894.703,02<text:s/></text:p>
          </table:table-cell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57"/>
          <table:table-cell table:number-columns-repeated="4" table:style-name="ce29"/>
          <table:table-cell table:style-name="ce43"/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Ativas</text:p>
          </table:table-cell>
          <table:table-cell table:number-columns-repeated="4" table:style-name="ce29"/>
          <table:table-cell table:style-name="ce43"/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Variações Financeiras</text:p>
          </table:table-cell>
          <table:table-cell office:value-type="float" office:value="4559038.83" table:formula="of:=['file:///C:/Users/clarissa.santos/OneDrive%20-%20Sistema%20FIEMG/%C1rea%20de%20Trabalho/V2%20DC's%202023%20-%20SESI.xlsx'#BALANÇO_FINANCEIRO.F43]" table:style-name="ce36">
            <text:p><text:s/>4.559.038,83<text:s/></text:p>
          </table:table-cell>
          <table:table-cell table:style-name="ce29"/>
          <table:table-cell office:value-type="float" office:value="4987763.63" table:style-name="ce36">
            <text:p><text:s/>4.987.763,63<text:s/></text:p>
          </table:table-cell>
          <table:table-cell table:style-name="ce29"/>
          <table:table-cell office:value-type="float" office:value="-428724.79999999981" table:formula="of:=[.B53]-[.D53]" table:style-name="ce45">
            <text:p><text:s/>(428.724,80)</text:p>
          </table:table-cell>
          <table:table-cell table:style-name="ce41"/>
          <table:table-cell table:number-columns-repeated="2" table:style-name="ce30"/>
          <table:table-cell table:style-name="ce52"/>
          <table:table-cell table:number-columns-repeated="16374" table:style-name="ce30"/>
        </table:table-row>
        <table:table-row table:style-name="ro3">
          <table:table-cell table:style-name="ce38"/>
          <table:table-cell table:style-name="ce29"/>
          <table:table-cell table:style-name="ce39"/>
          <table:table-cell table:style-name="ce29"/>
          <table:table-cell table:style-name="ce39"/>
          <table:table-cell table:style-name="ce43"/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EXTRAORÇAMENTÁRIAS</text:p>
          </table:table-cell>
          <table:table-cell office:value-type="float" office:value="35363591.079999998" table:formula="of:=[.B53]+[.B50]+[.B44]+[.B41]+[.B47]" table:style-name="ce55">
            <text:p><text:s/>35.363.591,08<text:s/></text:p>
          </table:table-cell>
          <table:table-cell table:style-name="ce29"/>
          <table:table-cell office:value-type="float" office:value="38383663.120000005" table:formula="of:=[.D53]+[.D50]+[.D44]+[.D41]+[.D47]" table:style-name="ce55">
            <text:p><text:s/>38.383.663,12<text:s/></text:p>
          </table:table-cell>
          <table:table-cell table:style-name="ce29"/>
          <table:table-cell office:value-type="float" office:value="-3020072.0400000028" table:formula="of:=[.F53]+[.F50]+[.F44]+[.F41]+[.F47]" table:style-name="ce56">
            <text:p><text:s/>(3.020.072,04)</text:p>
          </table:table-cell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4" table:style-name="ce39"/>
          <table:table-cell table:style-name="ce40"/>
          <table:table-cell table:style-name="ce22"/>
          <table:table-cell table:number-columns-repeated="2" table:style-name="ce30"/>
          <table:table-cell table:style-name="ce53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INICIAL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811653003.78999996" table:formula="of:=SUM([.B59:.B62])" table:style-name="ce36">
            <text:p><text:s/>811.653.003,79<text:s/></text:p>
          </table:table-cell>
          <table:table-cell table:style-name="ce29"/>
          <table:table-cell office:value-type="float" office:value="623734066.79999995" table:style-name="ce36">
            <text:p><text:s/>623.734.066,80<text:s/></text:p>
          </table:table-cell>
          <table:table-cell table:style-name="ce29"/>
          <table:table-cell office:value-type="float" office:value="187918936.99000004" table:formula="of:=SUM([.F59:.F62])" table:style-name="ce45">
            <text:p><text:s/>187.918.936,99<text:s/></text:p>
          </table:table-cell>
          <table:table-cell table:style-name="ce41"/>
          <table:table-cell table:number-columns-repeated="2" table:style-name="ce30"/>
          <table:table-cell table:style-name="ce37"/>
          <table:table-cell table:style-name="ce30"/>
          <table:table-cell table:style-name="ce60"/>
          <table:table-cell table:number-columns-repeated="16372" table:style-name="ce30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5069.16" table:formula="of:=['file:///C:/Users/clarissa.santos/OneDrive%20-%20Sistema%20FIEMG/%C1rea%20de%20Trabalho/V2%20DC's%202023%20-%20SESI.xlsx'#BALANÇO_FINANCEIRO.F47]" table:style-name="ce29">
            <text:p><text:s/>5.069,16<text:s/></text:p>
          </table:table-cell>
          <table:table-cell table:style-name="ce29"/>
          <table:table-cell office:value-type="float" office:value="4744.1499999999996" table:style-name="ce39">
            <text:p><text:s/>4.744,15<text:s/></text:p>
          </table:table-cell>
          <table:table-cell table:style-name="ce29"/>
          <table:table-cell office:value-type="float" office:value="325.01000000000022" table:formula="of:=[.B59]-[.D59]" table:style-name="ce43">
            <text:p><text:s/>325,01<text:s/></text:p>
          </table:table-cell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1829844.66" table:formula="of:=['file:///C:/Users/clarissa.santos/OneDrive%20-%20Sistema%20FIEMG/%C1rea%20de%20Trabalho/V2%20DC's%202023%20-%20SESI.xlsx'#BALANÇO_FINANCEIRO.F48]" table:style-name="ce29">
            <text:p><text:s/>1.829.844,66<text:s/></text:p>
          </table:table-cell>
          <table:table-cell table:style-name="ce39"/>
          <table:table-cell office:value-type="float" office:value="1202793.27" table:style-name="ce39">
            <text:p><text:s/>1.202.793,27<text:s/></text:p>
          </table:table-cell>
          <table:table-cell table:style-name="ce39"/>
          <table:table-cell office:value-type="float" office:value="627051.3899999999" table:formula="of:=[.B60]-[.D60]" table:style-name="ce43">
            <text:p><text:s/>627.051,39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Convênios e Acordos</text:p>
          </table:table-cell>
          <table:table-cell office:value-type="float" office:value="9825.08" table:formula="of:=['file:///C:/Users/clarissa.santos/OneDrive%20-%20Sistema%20FIEMG/%C1rea%20de%20Trabalho/V2%20DC's%202023%20-%20SESI.xlsx'#BALANÇO_FINANCEIRO.F49]" table:style-name="ce29">
            <text:p><text:s/>9.825,08<text:s/></text:p>
          </table:table-cell>
          <table:table-cell table:style-name="ce39"/>
          <table:table-cell office:value-type="float" office:value="29928.2" table:style-name="ce39">
            <text:p><text:s/>29.928,20<text:s/></text:p>
          </table:table-cell>
          <table:table-cell table:style-name="ce39"/>
          <table:table-cell office:value-type="float" office:value="-20103.120000000003" table:formula="of:=[.B61]-[.D61]" table:style-name="ce43">
            <text:p><text:s/>(20.103,12)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Aplicações Financeiras</text:p>
          </table:table-cell>
          <table:table-cell office:value-type="float" office:value="809808264.88999999" table:formula="of:=['file:///C:/Users/clarissa.santos/OneDrive%20-%20Sistema%20FIEMG/%C1rea%20de%20Trabalho/V2%20DC's%202023%20-%20SESI.xlsx'#BALANÇO_FINANCEIRO.F50]" table:style-name="ce29">
            <text:p><text:s/>809.808.264,89<text:s/></text:p>
          </table:table-cell>
          <table:table-cell table:style-name="ce39"/>
          <table:table-cell office:value-type="float" office:value="622496601.17999995" table:style-name="ce39">
            <text:p><text:s/>622.496.601,18<text:s/></text:p>
          </table:table-cell>
          <table:table-cell table:style-name="ce39"/>
          <table:table-cell office:value-type="float" office:value="187311663.71000004" table:formula="of:=[.B62]-[.D62]" table:style-name="ce43">
            <text:p><text:s/>187.311.663,71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43"/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198955379.97" table:formula="of:=[.B65]" table:style-name="ce36">
            <text:p><text:s/>198.955.379,97<text:s/></text:p>
          </table:table-cell>
          <table:table-cell table:style-name="ce29"/>
          <table:table-cell office:value-type="float" office:value="163347448.06999999" table:style-name="ce36">
            <text:p><text:s/>163.347.448,07<text:s/></text:p>
          </table:table-cell>
          <table:table-cell table:style-name="ce29"/>
          <table:table-cell office:value-type="float" office:value="35607931.900000006" table:formula="of:=[.F65]" table:style-name="ce45">
            <text:p><text:s/>35.607.931,90<text:s/></text:p>
          </table:table-cell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198955379.97" table:formula="of:=['file:///C:/Users/clarissa.santos/OneDrive%20-%20Sistema%20FIEMG/%C1rea%20de%20Trabalho/V2%20DC's%202023%20-%20SESI.xlsx'#BALANÇO_FINANCEIRO.F52]" table:style-name="ce39">
            <text:p><text:s/>198.955.379,97<text:s/></text:p>
          </table:table-cell>
          <table:table-cell table:style-name="ce39"/>
          <table:table-cell office:value-type="float" office:value="163347448.06999999" table:style-name="ce39">
            <text:p><text:s/>163.347.448,07<text:s/></text:p>
          </table:table-cell>
          <table:table-cell table:style-name="ce39"/>
          <table:table-cell office:value-type="float" office:value="35607931.900000006" table:formula="of:=[.B65]-[.D65]" table:style-name="ce40">
            <text:p><text:s/>35.607.931,90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9"/>
          <table:table-cell table:style-name="ce29"/>
          <table:table-cell table:style-name="ce39"/>
          <table:table-cell table:style-name="ce43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INICIAL</text:p>
          </table:table-cell>
          <table:table-cell office:value-type="float" office:value="1010608383.76" table:formula="of:=[.B58]+[.B64]" table:style-name="ce55">
            <text:p><text:s/>1.010.608.383,76<text:s/></text:p>
          </table:table-cell>
          <table:table-cell table:style-name="ce29"/>
          <table:table-cell office:value-type="float" office:value="787081514.86999989" table:formula="of:=[.D58]+[.D64]" table:style-name="ce55">
            <text:p><text:s/>787.081.514,87<text:s/></text:p>
          </table:table-cell>
          <table:table-cell table:style-name="ce29"/>
          <table:table-cell office:value-type="float" office:value="223526868.89000005" table:formula="of:=[.F58]+[.F64]" table:style-name="ce56">
            <text:p><text:s/>223.526.868,89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4" table:style-name="ce29"/>
          <table:table-cell table:style-name="ce43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411021448.8000002" table:formula="of:=[.B37]+[.B55]+[.B67]" table:style-name="ce55">
            <text:p><text:s/>2.411.021.448,80<text:s/></text:p>
          </table:table-cell>
          <table:table-cell table:style-name="ce29"/>
          <table:table-cell office:value-type="float" office:value="1716369423.3800001" table:formula="of:=[.D37]+[.D55]+[.D67]" table:style-name="ce55">
            <text:p><text:s/>1.716.369.423,38<text:s/></text:p>
          </table:table-cell>
          <table:table-cell table:style-name="ce29"/>
          <table:table-cell office:value-type="float" office:value="694652025.42000008" table:formula="of:=[.F37]+[.F55]+[.F67]" table:style-name="ce56">
            <text:p><text:s/>694.652.025,42<text:s/></text:p>
          </table:table-cell>
          <table:table-cell table:style-name="ce41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32"/>
          <table:table-cell table:style-name="ce61"/>
          <table:table-cell table:style-name="ce28"/>
          <table:table-cell table:style-name="ce61"/>
          <table:table-cell table:style-name="ce39"/>
          <table:table-cell table:style-name="ce29"/>
          <table:table-cell table:style-name="ce41"/>
          <table:table-cell table:number-columns-repeated="2" table:style-name="ce30"/>
          <table:table-cell table:style-name="ce62"/>
          <table:table-cell table:number-columns-repeated="16374" table:style-name="ce30"/>
        </table:table-row>
        <table:table-row table:style-name="ro2">
          <table:table-cell office:value-type="string" table:style-name="ce63">
            <text:p>As notas explicativas integram as demonstrações contábeis.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number-columns-repeated="2" table:style-name="ce60"/>
          <table:table-cell table:style-name="ce69"/>
          <table:table-cell table:number-columns-repeated="16374" table:style-name="ce60"/>
        </table:table-row>
        <table:table-row table:number-rows-repeated="2" table:style-name="ro2"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8"/>
          <table:table-cell table:number-columns-repeated="2" table:style-name="ce60"/>
          <table:table-cell table:style-name="ce69"/>
          <table:table-cell table:number-columns-repeated="16374" table:style-name="ce60"/>
        </table:table-row>
        <table:table-row table:style-name="ro2">
          <table:table-cell office:value-type="string" table:style-name="ce2">
            <text:p>SERVIÇO SOCIAL DA INDUSTRIA - SES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73.834/0001-28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number-rows-repeated="3" table:style-name="ro2"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8"/>
          <table:table-cell table:number-columns-repeated="2" table:style-name="ce60"/>
          <table:table-cell table:style-name="ce69"/>
          <table:table-cell table:number-columns-repeated="16374" table:style-name="ce60"/>
        </table:table-row>
        <table:table-row table:style-name="ro2">
          <table:table-cell table:style-name="ce32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7">
            <text:p>31/12/2022</text:p>
          </table:table-cell>
          <table:table-cell table:style-name="ce26"/>
          <table:table-cell office:value-type="string" table:style-name="ce26">
            <text:p>Variações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office:value-type="string" table:style-name="ce32">
            <text:p>DESPESAS ORÇAMENTÁRIA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table:style-name="ce32"/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office:value-type="string" table:style-name="ce35">
            <text:p>Despesas Corrente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office:value-type="string" table:style-name="ce35">
            <text:p><text:s/>Aplicação Direta<text:s/></text:p>
          </table:table-cell>
          <table:table-cell office:value-type="float" office:value="691135074.47000003" table:formula="of:=SUM([.B88:.B97])" table:style-name="ce36">
            <text:p><text:s/>691.135.074,47<text:s/></text:p>
          </table:table-cell>
          <table:table-cell table:style-name="ce29"/>
          <table:table-cell office:value-type="float" office:value="519667359.19" table:style-name="ce36">
            <text:p><text:s/>519.667.359,19<text:s/></text:p>
          </table:table-cell>
          <table:table-cell table:style-name="ce29"/>
          <table:table-cell office:value-type="float" office:value="171467715.28000003" table:formula="of:=SUM([.F88:.F97])" table:style-name="ce45">
            <text:p><text:s/>171.467.715,28<text:s/></text:p>
          </table:table-cell>
          <table:table-cell table:number-columns-repeated="3" table:style-name="ce30"/>
          <table:table-cell table:style-name="ce22"/>
          <table:table-cell table:style-name="ce30"/>
          <table:table-cell table:style-name="ce75"/>
          <table:table-cell table:number-columns-repeated="16372" table:style-name="ce30"/>
        </table:table-row>
        <table:table-row table:style-name="ro2">
          <table:table-cell office:value-type="string" table:style-name="ce38">
            <text:p>Pessoal e Encargos Sociais</text:p>
          </table:table-cell>
          <table:table-cell office:value-type="float" office:value="431427178.23000002" table:formula="of:=['file:///C:/Users/clarissa.santos/OneDrive%20-%20Sistema%20FIEMG/%C1rea%20de%20Trabalho/V2%20DC's%202023%20-%20SESI.xlsx'#BALANÇO_FINANCEIRO.F71]" table:style-name="ce28">
            <text:p><text:s/>431.427.178,23<text:s/></text:p>
          </table:table-cell>
          <table:table-cell table:style-name="ce28"/>
          <table:table-cell office:value-type="float" office:value="353058203.35000002" table:style-name="ce28">
            <text:p><text:s/>353.058.203,35<text:s/></text:p>
          </table:table-cell>
          <table:table-cell table:style-name="ce28"/>
          <table:table-cell office:value-type="float" office:value="78368974.879999995" table:formula="of:=[.B88]-[.D88]" table:style-name="ce76">
            <text:p><text:s/>78.368.974,88<text:s/></text:p>
          </table:table-cell>
          <table:table-cell table:number-columns-repeated="3" table:style-name="ce30"/>
          <table:table-cell table:style-name="ce77"/>
          <table:table-cell table:number-columns-repeated="16374" table:style-name="ce30"/>
        </table:table-row>
        <table:table-row table:style-name="ro2">
          <table:table-cell office:value-type="string" table:style-name="ce38">
            <text:p>Ocupação e Utilidades</text:p>
          </table:table-cell>
          <table:table-cell office:value-type="float" office:value="12095247.99" table:formula="of:=['file:///C:/Users/clarissa.santos/OneDrive%20-%20Sistema%20FIEMG/%C1rea%20de%20Trabalho/V2%20DC's%202023%20-%20SESI.xlsx'#BALANÇO_FINANCEIRO.F72]" table:style-name="ce28">
            <text:p><text:s/>12.095.247,99<text:s/></text:p>
          </table:table-cell>
          <table:table-cell table:style-name="ce28"/>
          <table:table-cell office:value-type="float" office:value="9572938.3200000003" table:style-name="ce28">
            <text:p><text:s/>9.572.938,32<text:s/></text:p>
          </table:table-cell>
          <table:table-cell table:style-name="ce28"/>
          <table:table-cell office:value-type="float" office:value="2522309.67" table:formula="of:=[.B89]-[.D89]" table:style-name="ce76">
            <text:p><text:s/>2.522.309,67<text:s/></text:p>
          </table:table-cell>
          <table:table-cell table:style-name="ce30"/>
          <table:table-cell table:style-name="ce78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Materiais</text:p>
          </table:table-cell>
          <table:table-cell office:value-type="float" office:value="25800738.129999999" table:formula="of:=['file:///C:/Users/clarissa.santos/OneDrive%20-%20Sistema%20FIEMG/%C1rea%20de%20Trabalho/V2%20DC's%202023%20-%20SESI.xlsx'#BALANÇO_FINANCEIRO.F73]" table:style-name="ce28">
            <text:p><text:s/>25.800.738,13<text:s/></text:p>
          </table:table-cell>
          <table:table-cell table:style-name="ce28"/>
          <table:table-cell office:value-type="float" office:value="19607350.93" table:style-name="ce28">
            <text:p><text:s/>19.607.350,93<text:s/></text:p>
          </table:table-cell>
          <table:table-cell table:style-name="ce28"/>
          <table:table-cell office:value-type="float" office:value="6193387.1999999993" table:formula="of:=[.B90]-[.D90]" table:style-name="ce76">
            <text:p><text:s/>6.193.387,20<text:s/></text:p>
          </table:table-cell>
          <table:table-cell table:number-columns-repeated="3" table:style-name="ce30"/>
          <table:table-cell table:style-name="ce77"/>
          <table:table-cell table:number-columns-repeated="16374" table:style-name="ce30"/>
        </table:table-row>
        <table:table-row table:style-name="ro2">
          <table:table-cell office:value-type="string" table:style-name="ce38">
            <text:p>Transporte e Viagens</text:p>
          </table:table-cell>
          <table:table-cell office:value-type="float" office:value="8539661.2100000009" table:formula="of:=['file:///C:/Users/clarissa.santos/OneDrive%20-%20Sistema%20FIEMG/%C1rea%20de%20Trabalho/V2%20DC's%202023%20-%20SESI.xlsx'#BALANÇO_FINANCEIRO.F74]" table:style-name="ce28">
            <text:p><text:s/>8.539.661,21<text:s/></text:p>
          </table:table-cell>
          <table:table-cell table:style-name="ce28"/>
          <table:table-cell office:value-type="float" office:value="6260198.4500000002" table:style-name="ce28">
            <text:p><text:s/>6.260.198,45<text:s/></text:p>
          </table:table-cell>
          <table:table-cell table:style-name="ce28"/>
          <table:table-cell office:value-type="float" office:value="2279462.7600000007" table:formula="of:=[.B91]-[.D91]" table:style-name="ce76">
            <text:p><text:s/>2.279.462,76<text:s/></text:p>
          </table:table-cell>
          <table:table-cell table:number-columns-repeated="3" table:style-name="ce30"/>
          <table:table-cell table:style-name="ce77"/>
          <table:table-cell table:number-columns-repeated="16374" table:style-name="ce30"/>
        </table:table-row>
        <table:table-row table:style-name="ro2">
          <table:table-cell office:value-type="string" table:style-name="ce38">
            <text:p>Material de Distribuição Gratuita</text:p>
          </table:table-cell>
          <table:table-cell office:value-type="float" office:value="70482.69" table:formula="of:=['file:///C:/Users/clarissa.santos/OneDrive%20-%20Sistema%20FIEMG/%C1rea%20de%20Trabalho/V2%20DC's%202023%20-%20SESI.xlsx'#BALANÇO_FINANCEIRO.F75]" table:style-name="ce28">
            <text:p><text:s/>70.482,69<text:s/></text:p>
          </table:table-cell>
          <table:table-cell table:style-name="ce28"/>
          <table:table-cell office:value-type="float" office:value="53383.57" table:style-name="ce28">
            <text:p><text:s/>53.383,57<text:s/></text:p>
          </table:table-cell>
          <table:table-cell table:style-name="ce28"/>
          <table:table-cell office:value-type="float" office:value="17099.120000000003" table:formula="of:=[.B92]-[.D92]" table:style-name="ce76">
            <text:p><text:s/>17.099,12<text:s/></text:p>
          </table:table-cell>
          <table:table-cell table:number-columns-repeated="3" table:style-name="ce30"/>
          <table:table-cell table:style-name="ce77"/>
          <table:table-cell table:number-columns-repeated="16374" table:style-name="ce30"/>
        </table:table-row>
        <table:table-row table:style-name="ro2">
          <table:table-cell office:value-type="string" table:style-name="ce38">
            <text:p>Serviços de Terceiros</text:p>
          </table:table-cell>
          <table:table-cell office:value-type="float" office:value="179146391.84" table:formula="of:=['file:///C:/Users/clarissa.santos/OneDrive%20-%20Sistema%20FIEMG/%C1rea%20de%20Trabalho/V2%20DC's%202023%20-%20SESI.xlsx'#BALANÇO_FINANCEIRO.F76]" table:style-name="ce28">
            <text:p><text:s/>179.146.391,84<text:s/></text:p>
          </table:table-cell>
          <table:table-cell table:style-name="ce28"/>
          <table:table-cell office:value-type="float" office:value="110394444.33" table:style-name="ce28">
            <text:p><text:s/>110.394.444,33<text:s/></text:p>
          </table:table-cell>
          <table:table-cell table:style-name="ce28"/>
          <table:table-cell office:value-type="float" office:value="68751947.510000005" table:formula="of:=[.B93]-[.D93]" table:style-name="ce76">
            <text:p><text:s/>68.751.947,51<text:s/></text:p>
          </table:table-cell>
          <table:table-cell table:number-columns-repeated="3" table:style-name="ce30"/>
          <table:table-cell table:style-name="ce77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Arrendamento Mercantil</text:p>
          </table:table-cell>
          <table:table-cell office:value-type="float" office:value="0" table:style-name="ce28">
            <text:p><text:s/>-<text:s text:c="3"/></text:p>
          </table:table-cell>
          <table:table-cell table:style-name="ce28"/>
          <table:table-cell table:style-name="ce30"/>
          <table:table-cell table:style-name="ce28"/>
          <table:table-cell office:value-type="float" office:value="0" table:formula="of:=[.B94]-[.D94]" table:style-name="ce76">
            <text:p><text:s/>-<text:s text:c="3"/></text:p>
          </table:table-cell>
          <table:table-cell table:number-columns-repeated="3" table:style-name="ce30"/>
          <table:table-cell table:style-name="ce77"/>
          <table:table-cell table:number-columns-repeated="16374" table:style-name="ce30"/>
        </table:table-row>
        <table:table-row table:style-name="ro2">
          <table:table-cell office:value-type="string" table:style-name="ce38">
            <text:p>Despesas Financeiras</text:p>
          </table:table-cell>
          <table:table-cell office:value-type="float" office:value="10625953.289999999" table:formula="of:=['file:///C:/Users/clarissa.santos/OneDrive%20-%20Sistema%20FIEMG/%C1rea%20de%20Trabalho/V2%20DC's%202023%20-%20SESI.xlsx'#BALANÇO_FINANCEIRO.F78]" table:style-name="ce28">
            <text:p><text:s/>10.625.953,29<text:s/></text:p>
          </table:table-cell>
          <table:table-cell table:style-name="ce28"/>
          <table:table-cell office:value-type="float" office:value="8678771.4600000009" table:style-name="ce28">
            <text:p><text:s/>8.678.771,46<text:s/></text:p>
          </table:table-cell>
          <table:table-cell table:style-name="ce28"/>
          <table:table-cell office:value-type="float" office:value="1947181.8299999982" table:formula="of:=[.B95]-[.D95]" table:style-name="ce76">
            <text:p><text:s/>1.947.181,83<text:s/></text:p>
          </table:table-cell>
          <table:table-cell table:style-name="ce30"/>
          <table:table-cell table:style-name="ce78"/>
          <table:table-cell table:style-name="ce30"/>
          <table:table-cell table:style-name="ce77"/>
          <table:table-cell table:number-columns-repeated="16374" table:style-name="ce30"/>
        </table:table-row>
        <table:table-row table:style-name="ro2">
          <table:table-cell office:value-type="string" table:style-name="ce38">
            <text:p>Impostos, Taxas e Contribuições</text:p>
          </table:table-cell>
          <table:table-cell office:value-type="float" office:value="1376401.12" table:formula="of:=['file:///C:/Users/clarissa.santos/OneDrive%20-%20Sistema%20FIEMG/%C1rea%20de%20Trabalho/V2%20DC's%202023%20-%20SESI.xlsx'#BALANÇO_FINANCEIRO.F79]" table:style-name="ce28">
            <text:p><text:s/>1.376.401,12<text:s/></text:p>
          </table:table-cell>
          <table:table-cell table:style-name="ce28"/>
          <table:table-cell office:value-type="float" office:value="1506555.17" table:style-name="ce28">
            <text:p><text:s/>1.506.555,17<text:s/></text:p>
          </table:table-cell>
          <table:table-cell table:style-name="ce28"/>
          <table:table-cell office:value-type="float" office:value="-130154.04999999981" table:formula="of:=[.B96]-[.D96]" table:style-name="ce76">
            <text:p><text:s/>(130.154,05)</text:p>
          </table:table-cell>
          <table:table-cell table:style-name="ce30"/>
          <table:table-cell table:style-name="ce78"/>
          <table:table-cell table:style-name="ce30"/>
          <table:table-cell table:style-name="ce77"/>
          <table:table-cell table:number-columns-repeated="16374" table:style-name="ce30"/>
        </table:table-row>
        <table:table-row table:style-name="ro2">
          <table:table-cell office:value-type="string" table:style-name="ce38">
            <text:p>Despesas Diversas</text:p>
          </table:table-cell>
          <table:table-cell office:value-type="float" office:value="22053019.969999999" table:formula="of:=['file:///C:/Users/clarissa.santos/OneDrive%20-%20Sistema%20FIEMG/%C1rea%20de%20Trabalho/V2%20DC's%202023%20-%20SESI.xlsx'#BALANÇO_FINANCEIRO.F80]" table:style-name="ce28">
            <text:p><text:s/>22.053.019,97<text:s/></text:p>
          </table:table-cell>
          <table:table-cell table:style-name="ce28"/>
          <table:table-cell office:value-type="float" office:value="10535513.609999999" table:style-name="ce28">
            <text:p><text:s/>10.535.513,61<text:s/></text:p>
          </table:table-cell>
          <table:table-cell table:style-name="ce28"/>
          <table:table-cell office:value-type="float" office:value="11517506.359999999" table:formula="of:=[.B97]-[.D97]" table:style-name="ce76">
            <text:p><text:s/>11.517.506,36<text:s/></text:p>
          </table:table-cell>
          <table:table-cell table:number-columns-repeated="3" table:style-name="ce30"/>
          <table:table-cell table:style-name="ce77"/>
          <table:table-cell table:number-columns-repeated="16374" table:style-name="ce30"/>
        </table:table-row>
        <table:table-row table:style-name="ro2">
          <table:table-cell table:style-name="ce24"/>
          <table:table-cell table:style-name="ce79"/>
          <table:table-cell table:style-name="ce28"/>
          <table:table-cell table:style-name="ce30"/>
          <table:table-cell table:style-name="ce28"/>
          <table:table-cell table:style-name="ce76"/>
          <table:table-cell table:number-columns-repeated="3" table:style-name="ce30"/>
          <table:table-cell table:style-name="ce80"/>
          <table:table-cell table:number-columns-repeated="16374" table:style-name="ce30"/>
        </table:table-row>
        <table:table-row table:style-name="ro2">
          <table:table-cell office:value-type="string" table:style-name="ce32">
            <text:p><text:s text:c="10"/>Transferências Correntes</text:p>
          </table:table-cell>
          <table:table-cell office:value-type="float" office:value="48744069.18" table:formula="of:=SUM([.B100:.B105])" table:style-name="ce36">
            <text:p><text:s/>48.744.069,18<text:s/></text:p>
          </table:table-cell>
          <table:table-cell table:style-name="ce26"/>
          <table:table-cell office:value-type="float" office:value="41249212.009999998" table:style-name="ce36">
            <text:p><text:s/>41.249.212,01<text:s/></text:p>
          </table:table-cell>
          <table:table-cell table:style-name="ce26"/>
          <table:table-cell office:value-type="float" office:value="7494857.1699999999" table:formula="of:=SUM([.F100:.F105])" table:style-name="ce45">
            <text:p><text:s/>7.494.857,17<text:s/></text:p>
          </table:table-cell>
          <table:table-cell table:number-columns-repeated="3" table:style-name="ce30"/>
          <table:table-cell table:style-name="ce81"/>
          <table:table-cell table:number-columns-repeated="16374" table:style-name="ce30"/>
        </table:table-row>
        <table:table-row table:style-name="ro2">
          <table:table-cell office:value-type="string" table:style-name="ce38">
            <text:p>Contribuições Regulamentares</text:p>
          </table:table-cell>
          <table:table-cell office:value-type="float" office:value="48590563.880000003" table:formula="of:=['file:///C:/Users/clarissa.santos/OneDrive%20-%20Sistema%20FIEMG/%C1rea%20de%20Trabalho/V2%20DC's%202023%20-%20SESI.xlsx'#BALANÇO_FINANCEIRO.F82]" table:style-name="ce39">
            <text:p><text:s/>48.590.563,88<text:s/></text:p>
          </table:table-cell>
          <table:table-cell table:style-name="ce28"/>
          <table:table-cell office:value-type="float" office:value="40820042.450000003" table:style-name="ce39">
            <text:p><text:s/>40.820.042,45<text:s/></text:p>
          </table:table-cell>
          <table:table-cell table:style-name="ce28"/>
          <table:table-cell office:value-type="float" office:value="7770521.4299999997" table:formula="of:=[.B100]-[.D100]" table:style-name="ce76">
            <text:p><text:s/>7.770.521,43<text:s/></text:p>
          </table:table-cell>
          <table:table-cell table:number-columns-repeated="3" table:style-name="ce30"/>
          <table:table-cell table:style-name="ce53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Subvenções Regulamentares</text:p>
          </table:table-cell>
          <table:table-cell office:value-type="float" office:value="0" table:style-name="ce39">
            <text:p><text:s/>-<text:s text:c="3"/></text:p>
          </table:table-cell>
          <table:table-cell table:style-name="ce28"/>
          <table:table-cell table:style-name="ce39"/>
          <table:table-cell table:style-name="ce28"/>
          <table:table-cell office:value-type="float" office:value="0" table:formula="of:=[.B101]-[.D101]" table:style-name="ce76">
            <text:p><text:s/>-<text:s text:c="3"/></text:p>
          </table:table-cell>
          <table:table-cell table:number-columns-repeated="3" table:style-name="ce30"/>
          <table:table-cell table:style-name="ce53"/>
          <table:table-cell table:number-columns-repeated="16374" table:style-name="ce30"/>
        </table:table-row>
        <table:table-row table:style-name="ro2">
          <table:table-cell office:value-type="string" table:style-name="ce38">
            <text:p>Convênios</text:p>
          </table:table-cell>
          <table:table-cell office:value-type="float" office:value="144855.4" table:formula="of:=['file:///C:/Users/clarissa.santos/OneDrive%20-%20Sistema%20FIEMG/%C1rea%20de%20Trabalho/V2%20DC's%202023%20-%20SESI.xlsx'#BALANÇO_FINANCEIRO.F84]" table:style-name="ce39">
            <text:p><text:s/>144.855,40<text:s/></text:p>
          </table:table-cell>
          <table:table-cell table:style-name="ce28"/>
          <table:table-cell office:value-type="float" office:value="411387.91" table:style-name="ce39">
            <text:p><text:s/>411.387,91<text:s/></text:p>
          </table:table-cell>
          <table:table-cell table:style-name="ce28"/>
          <table:table-cell office:value-type="float" office:value="-266532.51" table:formula="of:=[.B102]-[.D102]" table:style-name="ce76">
            <text:p><text:s/>(266.532,51)</text:p>
          </table:table-cell>
          <table:table-cell table:number-columns-repeated="3" table:style-name="ce30"/>
          <table:table-cell table:style-name="ce77"/>
          <table:table-cell table:number-columns-repeated="16374" table:style-name="ce30"/>
        </table:table-row>
        <table:table-row table:style-name="ro2">
          <table:table-cell office:value-type="string" table:style-name="ce38">
            <text:p>Apoios Financeiros</text:p>
          </table:table-cell>
          <table:table-cell office:value-type="float" office:value="0" table:style-name="ce39">
            <text:p><text:s/>-<text:s text:c="3"/></text:p>
          </table:table-cell>
          <table:table-cell table:style-name="ce28"/>
          <table:table-cell office:value-type="float" office:value="17781.650000000001" table:style-name="ce39">
            <text:p><text:s/>17.781,65<text:s/></text:p>
          </table:table-cell>
          <table:table-cell table:style-name="ce28"/>
          <table:table-cell office:value-type="float" office:value="-17781.650000000001" table:formula="of:=[.B103]-[.D103]" table:style-name="ce76">
            <text:p><text:s/>(17.781,65)</text:p>
          </table:table-cell>
          <table:table-cell table:number-columns-repeated="3" table:style-name="ce30"/>
          <table:table-cell table:style-name="ce77"/>
          <table:table-cell table:number-columns-repeated="16374" table:style-name="ce30"/>
        </table:table-row>
        <table:table-row table:style-name="ro2">
          <table:table-cell office:value-type="string" table:style-name="ce82">
            <text:p>Auxílios a Terceiros</text:p>
          </table:table-cell>
          <table:table-cell office:value-type="float" office:value="8649.9" table:formula="of:=['file:///C:/Users/clarissa.santos/OneDrive%20-%20Sistema%20FIEMG/%C1rea%20de%20Trabalho/V2%20DC's%202023%20-%20SESI.xlsx'#BALANÇO_FINANCEIRO.F85]" table:style-name="ce39">
            <text:p><text:s/>8.649,90<text:s/></text:p>
          </table:table-cell>
          <table:table-cell table:style-name="ce83"/>
          <table:table-cell table:style-name="ce84"/>
          <table:table-cell table:style-name="ce83"/>
          <table:table-cell office:value-type="float" office:value="8649.9" table:formula="of:=[.B104]-[.D104]" table:style-name="ce85">
            <text:p><text:s/>8.649,90<text:s/></text:p>
          </table:table-cell>
          <table:table-cell table:number-columns-repeated="3" table:style-name="ce84"/>
          <table:table-cell table:style-name="ce86"/>
          <table:table-cell table:number-columns-repeated="16374" table:style-name="ce84"/>
        </table:table-row>
        <table:table-row table:style-name="ro2" table:visibility="collapse">
          <table:table-cell office:value-type="string" table:style-name="ce38">
            <text:p>Contribuição Associativa e Filiação</text:p>
          </table:table-cell>
          <table:table-cell office:value-type="float" office:value="0" table:style-name="ce39">
            <text:p><text:s/>-<text:s text:c="3"/></text:p>
          </table:table-cell>
          <table:table-cell table:style-name="ce28"/>
          <table:table-cell office:value-type="float" office:value="0" table:style-name="ce39">
            <text:p><text:s/>-<text:s text:c="3"/></text:p>
          </table:table-cell>
          <table:table-cell table:style-name="ce28"/>
          <table:table-cell office:value-type="float" office:value="0" table:formula="of:=[.B105]-[.D105]" table:style-name="ce76">
            <text:p><text:s/>-<text:s text:c="3"/></text:p>
          </table:table-cell>
          <table:table-cell table:number-columns-repeated="3" table:style-name="ce30"/>
          <table:table-cell table:style-name="ce77"/>
          <table:table-cell table:number-columns-repeated="16374" table:style-name="ce30"/>
        </table:table-row>
        <table:table-row table:style-name="ro2">
          <table:table-cell table:style-name="ce87"/>
          <table:table-cell table:style-name="ce29"/>
          <table:table-cell table:style-name="ce28"/>
          <table:table-cell table:style-name="ce39"/>
          <table:table-cell table:style-name="ce28"/>
          <table:table-cell table:style-name="ce76"/>
          <table:table-cell table:number-columns-repeated="3" table:style-name="ce30"/>
          <table:table-cell table:style-name="ce80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Correntes</text:p>
          </table:table-cell>
          <table:table-cell office:value-type="float" office:value="739879143.64999998" table:formula="of:=[.B87]+[.B99]" table:style-name="ce55">
            <text:p><text:s/>739.879.143,65<text:s/></text:p>
          </table:table-cell>
          <table:table-cell table:style-name="ce29"/>
          <table:table-cell office:value-type="float" office:value="560916571.20000005" table:style-name="ce55">
            <text:p><text:s/>560.916.571,20<text:s/></text:p>
          </table:table-cell>
          <table:table-cell table:style-name="ce29"/>
          <table:table-cell office:value-type="float" office:value="178962572.45000002" table:formula="of:=[.F87]+[.F99]" table:style-name="ce56">
            <text:p><text:s/>178.962.572,45<text:s/></text:p>
          </table:table-cell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88"/>
          <table:table-cell table:number-columns-repeated="2" table:style-name="ce29"/>
          <table:table-cell table:style-name="ce30"/>
          <table:table-cell table:style-name="ce29"/>
          <table:table-cell table:style-name="ce43"/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Despesas de Capital</text:p>
          </table:table-cell>
          <table:table-cell table:number-columns-repeated="4" table:style-name="ce29"/>
          <table:table-cell table:style-name="ce43"/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<text:s/>Aplicação Direta</text:p>
          </table:table-cell>
          <table:table-cell office:value-type="float" office:value="96930382.159999996" table:formula="of:=[.B111]+[.B112]" table:style-name="ce36">
            <text:p><text:s/>96.930.382,16<text:s/></text:p>
          </table:table-cell>
          <table:table-cell table:style-name="ce29"/>
          <table:table-cell office:value-type="float" office:value="88159914.310000002" table:style-name="ce36">
            <text:p><text:s/>88.159.914,31<text:s/></text:p>
          </table:table-cell>
          <table:table-cell table:style-name="ce29"/>
          <table:table-cell office:value-type="float" office:value="8770467.8499999922" table:formula="of:=[.F111]+[.F112]" table:style-name="ce45">
            <text:p><text:s/>8.770.467,85<text:s/></text:p>
          </table:table-cell>
          <table:table-cell table:style-name="ce30"/>
          <table:table-cell table:style-name="ce89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Investimentos</text:p>
          </table:table-cell>
          <table:table-cell office:value-type="float" office:value="79692476.959999993" table:formula="of:=['file:///C:/Users/clarissa.santos/OneDrive%20-%20Sistema%20FIEMG/%C1rea%20de%20Trabalho/V2%20DC's%202023%20-%20SESI.xlsx'#BALANÇO_FINANCEIRO.F88]" table:style-name="ce39">
            <text:p><text:s/>79.692.476,96<text:s/></text:p>
          </table:table-cell>
          <table:table-cell table:style-name="ce39"/>
          <table:table-cell office:value-type="float" office:value="73602393.140000001" table:style-name="ce39">
            <text:p><text:s/>73.602.393,14<text:s/></text:p>
          </table:table-cell>
          <table:table-cell table:style-name="ce39"/>
          <table:table-cell office:value-type="float" office:value="6090083.8199999928" table:formula="of:=[.B111]-[.D111]" table:style-name="ce40">
            <text:p><text:s/>6.090.083,82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Inversões Financeiras</text:p>
          </table:table-cell>
          <table:table-cell office:value-type="float" office:value="17237905.199999999" table:formula="of:=['file:///C:/Users/clarissa.santos/OneDrive%20-%20Sistema%20FIEMG/%C1rea%20de%20Trabalho/V2%20DC's%202023%20-%20SESI.xlsx'#BALANÇO_FINANCEIRO.F89]" table:style-name="ce39">
            <text:p><text:s/>17.237.905,20<text:s/></text:p>
          </table:table-cell>
          <table:table-cell table:style-name="ce39"/>
          <table:table-cell office:value-type="float" office:value="14557521.17" table:style-name="ce39">
            <text:p><text:s/>14.557.521,17<text:s/></text:p>
          </table:table-cell>
          <table:table-cell table:style-name="ce39"/>
          <table:table-cell office:value-type="float" office:value="2680384.0299999993" table:formula="of:=[.B112]-[.D112]" table:style-name="ce40">
            <text:p><text:s/>2.680.384,03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4" table:style-name="ce39"/>
          <table:table-cell table:style-name="ce40"/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Transferências de Capital</text:p>
          </table:table-cell>
          <table:table-cell office:value-type="float" office:value="0" table:formula="of:=[.B115]+[.B116]" table:style-name="ce36">
            <text:p><text:s/>-<text:s text:c="3"/></text:p>
          </table:table-cell>
          <table:table-cell table:style-name="ce29"/>
          <table:table-cell office:value-type="float" office:value="0" table:style-name="ce36">
            <text:p><text:s/>-<text:s text:c="3"/></text:p>
          </table:table-cell>
          <table:table-cell table:style-name="ce29"/>
          <table:table-cell office:value-type="float" office:value="0" table:formula="of:=[.F115]+[.F116]" table:style-name="ce45">
            <text:p><text:s/>-<text:s text:c="3"/></text:p>
          </table:table-cell>
          <table:table-cell table:number-columns-repeated="3" table:style-name="ce78"/>
          <table:table-cell table:style-name="ce37"/>
          <table:table-cell table:number-columns-repeated="16374" table:style-name="ce78"/>
        </table:table-row>
        <table:table-row table:style-name="ro2" table:visibility="collapse">
          <table:table-cell office:value-type="string" table:style-name="ce38">
            <text:p>Subvenções Extraordinárias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39"/>
          <table:table-cell office:value-type="float" office:value="0" table:formula="of:=[.B115]-[.D115]" table:style-name="ce40">
            <text:p><text:s/>-<text:s text:c="3"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Amortização da Dívida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39"/>
          <table:table-cell office:value-type="float" office:value="0" table:formula="of:=[.B116]-[.D116]" table:style-name="ce40">
            <text:p><text:s/>-<text:s text:c="3"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table:style-name="ce24"/>
          <table:table-cell table:style-name="ce29"/>
          <table:table-cell table:style-name="ce39"/>
          <table:table-cell table:style-name="ce29"/>
          <table:table-cell table:style-name="ce39"/>
          <table:table-cell table:style-name="ce43"/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de Capital</text:p>
          </table:table-cell>
          <table:table-cell office:value-type="float" office:value="96930382.159999996" table:formula="of:=[.B110]+[.B114]" table:style-name="ce55">
            <text:p><text:s/>96.930.382,16<text:s/></text:p>
          </table:table-cell>
          <table:table-cell table:style-name="ce29"/>
          <table:table-cell office:value-type="float" office:value="88159914.310000002" table:style-name="ce55">
            <text:p><text:s/>88.159.914,31<text:s/></text:p>
          </table:table-cell>
          <table:table-cell table:style-name="ce29"/>
          <table:table-cell office:value-type="float" office:value="8770467.8499999922" table:formula="of:=[.F110]+[.F114]" table:style-name="ce56">
            <text:p><text:s/>8.770.467,85<text:s/></text:p>
          </table:table-cell>
          <table:table-cell table:style-name="ce22"/>
          <table:table-cell table:style-name="ce89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88"/>
          <table:table-cell table:style-name="ce29"/>
          <table:table-cell table:style-name="ce39"/>
          <table:table-cell table:style-name="ce29"/>
          <table:table-cell table:style-name="ce39"/>
          <table:table-cell table:style-name="ce43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ORÇAMENTÁRIAS</text:p>
          </table:table-cell>
          <table:table-cell office:value-type="float" office:value="836809525.80999994" table:formula="of:=[.B107]+[.B118]" table:style-name="ce55">
            <text:p><text:s/>836.809.525,81<text:s/></text:p>
          </table:table-cell>
          <table:table-cell table:style-name="ce29"/>
          <table:table-cell office:value-type="float" office:value="649076485.50999999" table:style-name="ce55">
            <text:p><text:s/>649.076.485,51<text:s/></text:p>
          </table:table-cell>
          <table:table-cell table:style-name="ce29"/>
          <table:table-cell office:value-type="float" office:value="187733040.30000001" table:formula="of:=[.F107]+[.F118]" table:style-name="ce56">
            <text:p><text:s/>187.733.040,30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4" table:style-name="ce29"/>
          <table:table-cell table:style-name="ce43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DESPESAS EXTRAORÇAMENTÁRIAS</text:p>
          </table:table-cell>
          <table:table-cell table:number-columns-repeated="3" table:style-name="ce29"/>
          <table:table-cell table:style-name="ce39"/>
          <table:table-cell table:style-name="ce43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3" table:style-name="ce29"/>
          <table:table-cell table:style-name="ce39"/>
          <table:table-cell table:style-name="ce43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40"/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27214332.099999998" table:formula="of:=['file:///C:/Users/clarissa.santos/OneDrive%20-%20Sistema%20FIEMG/%C1rea%20de%20Trabalho/V2%20DC's%202023%20-%20SESI.xlsx'#BALANÇO_FINANCEIRO.F94]" table:style-name="ce36">
            <text:p><text:s/>27.214.332,10<text:s/></text:p>
          </table:table-cell>
          <table:table-cell table:style-name="ce29"/>
          <table:table-cell office:value-type="float" office:value="24502620.600000009" table:style-name="ce36">
            <text:p><text:s/>24.502.620,60<text:s/></text:p>
          </table:table-cell>
          <table:table-cell table:style-name="ce29"/>
          <table:table-cell office:value-type="float" office:value="2711711.4999999888" table:formula="of:=[.B125]-[.D125]" table:style-name="ce45">
            <text:p><text:s/>2.711.711,50<text:s/></text:p>
          </table:table-cell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table:style-name="ce57"/>
          <table:table-cell table:style-name="ce29"/>
          <table:table-cell table:style-name="ce39"/>
          <table:table-cell table:style-name="ce29"/>
          <table:table-cell table:style-name="ce39"/>
          <table:table-cell table:style-name="ce43"/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30"/>
          <table:table-cell table:style-name="ce52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191762.51000000024" table:formula="of:=['file:///C:/Users/clarissa.santos/OneDrive%20-%20Sistema%20FIEMG/%C1rea%20de%20Trabalho/V2%20DC's%202023%20-%20SESI.xlsx'#BALANÇO_FINANCEIRO.F100]" table:style-name="ce36">
            <text:p><text:s/>191.762,51<text:s/></text:p>
          </table:table-cell>
          <table:table-cell table:style-name="ce29"/>
          <table:table-cell office:value-type="float" office:value="1218941.7" table:style-name="ce36">
            <text:p><text:s/>1.218.941,70<text:s/></text:p>
          </table:table-cell>
          <table:table-cell table:style-name="ce29"/>
          <table:table-cell office:value-type="float" office:value="-1027179.1899999997" table:formula="of:=[.B128]-[.D128]" table:style-name="ce45">
            <text:p><text:s/>(1.027.179,19)</text:p>
          </table:table-cell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table:style-name="ce57"/>
          <table:table-cell table:style-name="ce29"/>
          <table:table-cell table:style-name="ce39"/>
          <table:table-cell table:style-name="ce29"/>
          <table:table-cell table:style-name="ce39"/>
          <table:table-cell table:style-name="ce43"/>
          <table:table-cell table:style-name="ce41"/>
          <table:table-cell table:style-name="ce35"/>
          <table:table-cell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4" table:style-name="ce39"/>
          <table:table-cell table:style-name="ce40"/>
          <table:table-cell table:style-name="ce41"/>
          <table:table-cell table:style-name="ce38"/>
          <table:table-cell table:style-name="ce30"/>
          <table:table-cell table:style-name="ce52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2923768.37" table:formula="of:=['file:///C:/Users/clarissa.santos/OneDrive%20-%20Sistema%20FIEMG/%C1rea%20de%20Trabalho/V2%20DC's%202023%20-%20SESI.xlsx'#BALANÇO_FINANCEIRO.F103]" table:style-name="ce36">
            <text:p><text:s/>2.923.768,37<text:s/></text:p>
          </table:table-cell>
          <table:table-cell table:style-name="ce29"/>
          <table:table-cell office:value-type="float" office:value="19266785.220000003" table:style-name="ce36">
            <text:p><text:s/>19.266.785,22<text:s/></text:p>
          </table:table-cell>
          <table:table-cell table:style-name="ce29"/>
          <table:table-cell office:value-type="float" office:value="-16343016.850000001" table:formula="of:=[.B131]-[.D131]" table:style-name="ce45">
            <text:p><text:s/>(16.343.016,85)</text:p>
          </table:table-cell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table:style-name="ce59"/>
          <table:table-cell table:number-columns-repeated="4" table:style-name="ce29"/>
          <table:table-cell table:style-name="ce43"/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30"/>
          <table:table-cell table:style-name="ce52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0" table:formula="of:=['file:///C:/Users/clarissa.santos/OneDrive%20-%20Sistema%20FIEMG/%C1rea%20de%20Trabalho/V2%20DC's%202023%20-%20SESI.xlsx'#BALANÇO_FINANCEIRO.F106]" table:style-name="ce36">
            <text:p><text:s/>-<text:s text:c="3"/></text:p>
          </table:table-cell>
          <table:table-cell table:style-name="ce29"/>
          <table:table-cell office:value-type="float" office:value="0" table:style-name="ce36">
            <text:p><text:s/>-<text:s text:c="3"/></text:p>
          </table:table-cell>
          <table:table-cell table:style-name="ce29"/>
          <table:table-cell office:value-type="float" office:value="0" table:formula="of:=[.B134]-[.D134]" table:style-name="ce45">
            <text:p><text:s/>-<text:s text:c="3"/></text:p>
          </table:table-cell>
          <table:table-cell table:style-name="ce41"/>
          <table:table-cell table:number-columns-repeated="2" table:style-name="ce30"/>
          <table:table-cell table:style-name="ce49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4" table:style-name="ce39"/>
          <table:table-cell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Passivas</text:p>
          </table:table-cell>
          <table:table-cell office:value-type="float" office:value="5098788.7" table:formula="of:=['file:///C:/Users/clarissa.santos/OneDrive%20-%20Sistema%20FIEMG/%C1rea%20de%20Trabalho/V2%20DC's%202023%20-%20SESI.xlsx'#BALANÇO_FINANCEIRO.F108]" table:style-name="ce36">
            <text:p><text:s/>5.098.788,70<text:s/></text:p>
          </table:table-cell>
          <table:table-cell table:style-name="ce29"/>
          <table:table-cell office:value-type="float" office:value="11696206.59" table:style-name="ce36">
            <text:p><text:s/>11.696.206,59<text:s/></text:p>
          </table:table-cell>
          <table:table-cell table:style-name="ce29"/>
          <table:table-cell office:value-type="float" office:value="-6597417.8899999997" table:formula="of:=[.B136]-[.D136]" table:style-name="ce45">
            <text:p><text:s/>(6.597.417,89)</text:p>
          </table:table-cell>
          <table:table-cell table:style-name="ce22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4" table:style-name="ce39"/>
          <table:table-cell table:style-name="ce40"/>
          <table:table-cell table:style-name="ce22"/>
          <table:table-cell table:number-columns-repeated="2" table:style-name="ce30"/>
          <table:table-cell table:style-name="ce90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29"/>
          <table:table-cell table:style-name="ce39"/>
          <table:table-cell table:style-name="ce43"/>
          <table:table-cell table:style-name="ce22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EXTRAORÇAMENTÁRIAS</text:p>
          </table:table-cell>
          <table:table-cell office:value-type="float" office:value="35428651.68" table:formula="of:=+[.B125]+[.B128]+[.B131]+[.B134]+[.B136]" table:style-name="ce91">
            <text:p><text:s/>35.428.651,68<text:s/></text:p>
          </table:table-cell>
          <table:table-cell table:style-name="ce29"/>
          <table:table-cell office:value-type="float" office:value="56684554.110000014" table:style-name="ce91">
            <text:p><text:s/>56.684.554,11<text:s/></text:p>
          </table:table-cell>
          <table:table-cell table:style-name="ce29"/>
          <table:table-cell office:value-type="float" office:value="-21255902.430000011" table:formula="of:=+[.F125]+[.F128]+[.F131]+[.F134]+[.F136]" table:style-name="ce92">
            <text:p><text:s/>(21.255.902,43)</text:p>
          </table:table-cell>
          <table:table-cell table:style-name="ce22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table:style-name="ce88"/>
          <table:table-cell table:number-columns-repeated="4" table:style-name="ce29"/>
          <table:table-cell table:style-name="ce43"/>
          <table:table-cell table:style-name="ce22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FINAL</text:p>
          </table:table-cell>
          <table:table-cell table:number-columns-repeated="4" table:style-name="ce39"/>
          <table:table-cell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294885892.8600001" table:formula="of:=SUM([.B143:.B146])" table:style-name="ce36">
            <text:p><text:s/>1.294.885.892,86<text:s/></text:p>
          </table:table-cell>
          <table:table-cell table:style-name="ce29"/>
          <table:table-cell office:value-type="float" office:value="811653003.78999996" table:style-name="ce36">
            <text:p><text:s/>811.653.003,79<text:s/></text:p>
          </table:table-cell>
          <table:table-cell table:style-name="ce29"/>
          <table:table-cell office:value-type="float" office:value="483232889.07000017" table:formula="of:=[.B142]-[.D142]" table:style-name="ce45">
            <text:p><text:s/>483.232.889,07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3724.05" table:formula="of:=['file:///C:/Users/clarissa.santos/OneDrive%20-%20Sistema%20FIEMG/%C1rea%20de%20Trabalho/V2%20DC's%202023%20-%20SESI.xlsx'#BALANÇO_FINANCEIRO.F112]" table:style-name="ce29">
            <text:p><text:s/>3.724,05<text:s/></text:p>
          </table:table-cell>
          <table:table-cell table:style-name="ce29"/>
          <table:table-cell office:value-type="float" office:value="5069.16" table:style-name="ce39">
            <text:p><text:s/>5.069,16<text:s/></text:p>
          </table:table-cell>
          <table:table-cell table:style-name="ce29"/>
          <table:table-cell office:value-type="float" office:value="-1345.1099999999997" table:formula="of:=[.B143]-[.D143]" table:style-name="ce43">
            <text:p><text:s/>(1.345,11)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1647999.64" table:formula="of:=['file:///C:/Users/clarissa.santos/OneDrive%20-%20Sistema%20FIEMG/%C1rea%20de%20Trabalho/V2%20DC's%202023%20-%20SESI.xlsx'#BALANÇO_FINANCEIRO.F113]" table:style-name="ce39">
            <text:p><text:s/>1.647.999,64<text:s/></text:p>
          </table:table-cell>
          <table:table-cell table:style-name="ce39"/>
          <table:table-cell office:value-type="float" office:value="1829844.66" table:style-name="ce39">
            <text:p><text:s/>1.829.844,66<text:s/></text:p>
          </table:table-cell>
          <table:table-cell table:style-name="ce39"/>
          <table:table-cell office:value-type="float" office:value="-181845.02000000002" table:formula="of:=[.B144]-[.D144]" table:style-name="ce43">
            <text:p><text:s/>(181.845,02)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Convênios e Acordos</text:p>
          </table:table-cell>
          <table:table-cell office:value-type="float" office:value="12044.44" table:formula="of:=['file:///C:/Users/clarissa.santos/OneDrive%20-%20Sistema%20FIEMG/%C1rea%20de%20Trabalho/V2%20DC's%202023%20-%20SESI.xlsx'#BALANÇO_FINANCEIRO.F114]" table:style-name="ce39">
            <text:p><text:s/>12.044,44<text:s/></text:p>
          </table:table-cell>
          <table:table-cell table:style-name="ce39"/>
          <table:table-cell office:value-type="float" office:value="9825.08" table:style-name="ce39">
            <text:p><text:s/>9.825,08<text:s/></text:p>
          </table:table-cell>
          <table:table-cell table:style-name="ce39"/>
          <table:table-cell office:value-type="float" office:value="2219.3600000000006" table:formula="of:=[.B145]-[.D145]" table:style-name="ce43">
            <text:p><text:s/>2.219,36<text:s/></text:p>
          </table:table-cell>
          <table:table-cell table:style-name="ce22"/>
          <table:table-cell table:number-columns-repeated="2" table:style-name="ce30"/>
          <table:table-cell table:style-name="ce42"/>
          <table:table-cell table:style-name="ce30"/>
          <table:table-cell table:style-name="ce93"/>
          <table:table-cell table:number-columns-repeated="16372" table:style-name="ce30"/>
        </table:table-row>
        <table:table-row table:style-name="ro2">
          <table:table-cell office:value-type="string" table:style-name="ce38">
            <text:p>Aplicações Financeiras de Liquidez Imediata</text:p>
          </table:table-cell>
          <table:table-cell office:value-type="float" office:value="1293222124.73" table:formula="of:=['file:///C:/Users/clarissa.santos/OneDrive%20-%20Sistema%20FIEMG/%C1rea%20de%20Trabalho/V2%20DC's%202023%20-%20SESI.xlsx'#BALANÇO_FINANCEIRO.F115]" table:style-name="ce39">
            <text:p><text:s/>1.293.222.124,73<text:s/></text:p>
          </table:table-cell>
          <table:table-cell table:style-name="ce39"/>
          <table:table-cell office:value-type="float" office:value="809808264.88999999" table:style-name="ce39">
            <text:p><text:s/>809.808.264,89<text:s/></text:p>
          </table:table-cell>
          <table:table-cell table:style-name="ce39"/>
          <table:table-cell office:value-type="float" office:value="483413859.84000003" table:formula="of:=[.B146]-[.D146]" table:style-name="ce43">
            <text:p><text:s/>483.413.859,84<text:s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number-columns-repeated="4" table:style-name="ce39"/>
          <table:table-cell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243897378.44999999" table:formula="of:=[.B149]" table:style-name="ce36">
            <text:p><text:s/>243.897.378,45<text:s/></text:p>
          </table:table-cell>
          <table:table-cell table:style-name="ce29"/>
          <table:table-cell office:value-type="float" office:value="198955379.97" table:style-name="ce36">
            <text:p><text:s/>198.955.379,97<text:s/></text:p>
          </table:table-cell>
          <table:table-cell table:style-name="ce29"/>
          <table:table-cell office:value-type="float" office:value="44941998.479999989" table:formula="of:=[.F149]" table:style-name="ce45">
            <text:p><text:s/>44.941.998,48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243897378.44999999" table:formula="of:=['file:///C:/Users/clarissa.santos/OneDrive%20-%20Sistema%20FIEMG/%C1rea%20de%20Trabalho/V2%20DC's%202023%20-%20SESI.xlsx'#BALANÇO_FINANCEIRO.F117]" table:style-name="ce39">
            <text:p><text:s/>243.897.378,45<text:s/></text:p>
          </table:table-cell>
          <table:table-cell table:style-name="ce39"/>
          <table:table-cell office:value-type="float" office:value="198955379.97" table:style-name="ce39">
            <text:p><text:s/>198.955.379,97<text:s/></text:p>
          </table:table-cell>
          <table:table-cell table:style-name="ce39"/>
          <table:table-cell office:value-type="float" office:value="44941998.479999989" table:formula="of:=[.B149]-[.D149]" table:style-name="ce40">
            <text:p><text:s/>44.941.998,48<text:s/></text:p>
          </table:table-cell>
          <table:table-cell table:style-name="ce37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29"/>
          <table:table-cell table:style-name="ce39"/>
          <table:table-cell table:style-name="ce43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FINAL</text:p>
          </table:table-cell>
          <table:table-cell office:value-type="float" office:value="1538783271.3100002" table:formula="of:=[.B142]+[.B148]" table:style-name="ce55">
            <text:p><text:s/>1.538.783.271,31<text:s/></text:p>
          </table:table-cell>
          <table:table-cell table:style-name="ce29"/>
          <table:table-cell office:value-type="float" office:value="1010608383.76" table:style-name="ce55">
            <text:p><text:s/>1.010.608.383,76<text:s/></text:p>
          </table:table-cell>
          <table:table-cell table:style-name="ce29"/>
          <table:table-cell office:value-type="float" office:value="528174887.55000019" table:formula="of:=[.F142]+[.F148]" table:style-name="ce56">
            <text:p><text:s/>528.174.887,55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88"/>
          <table:table-cell table:style-name="ce94"/>
          <table:table-cell table:style-name="ce29"/>
          <table:table-cell table:style-name="ce94"/>
          <table:table-cell table:style-name="ce39"/>
          <table:table-cell table:style-name="ce95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88"/>
          <table:table-cell table:number-columns-repeated="3" table:style-name="ce29"/>
          <table:table-cell table:style-name="ce39"/>
          <table:table-cell table:style-name="ce43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411021448.8000002" table:formula="of:=[.B151]+[.B139]+[.B120]" table:style-name="ce55">
            <text:p><text:s/>2.411.021.448,80<text:s/></text:p>
          </table:table-cell>
          <table:table-cell table:style-name="ce29"/>
          <table:table-cell office:value-type="float" office:value="1716369423.3800001" table:style-name="ce55">
            <text:p><text:s/>1.716.369.423,38<text:s/></text:p>
          </table:table-cell>
          <table:table-cell table:style-name="ce39"/>
          <table:table-cell office:value-type="float" office:value="694652025.4200002" table:formula="of:=[.F151]+[.F139]+[.F120]" table:style-name="ce56">
            <text:p><text:s/>694.652.025,42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24"/>
          <table:table-cell table:style-name="ce79"/>
          <table:table-cell table:style-name="ce28"/>
          <table:table-cell table:style-name="ce79"/>
          <table:table-cell table:number-columns-repeated="2" table:style-name="ce28"/>
          <table:table-cell table:style-name="ce22"/>
          <table:table-cell table:number-columns-repeated="2" table:style-name="ce30"/>
          <table:table-cell table:style-name="ce79"/>
          <table:table-cell table:number-columns-repeated="16374" table:style-name="ce30"/>
        </table:table-row>
        <table:table-row table:style-name="ro2">
          <table:table-cell office:value-type="string" table:style-name="ce63">
            <text:p>As notas explicativas integram as demonstrações contábeis.</text:p>
          </table:table-cell>
          <table:table-cell table:style-name="ce66"/>
          <table:table-cell table:number-columns-repeated="4" table:style-name="ce65"/>
          <table:table-cell table:style-name="ce96"/>
          <table:table-cell table:number-columns-repeated="2" table:style-name="ce60"/>
          <table:table-cell table:style-name="ce97"/>
          <table:table-cell table:number-columns-repeated="16374" table:style-name="ce60"/>
        </table:table-row>
        <table:table-row table:number-rows-repeated="31" table:style-name="ro2">
          <table:table-cell table:style-name="ce24"/>
          <table:table-cell table:style-name="ce79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75" table:style-name="ro4">
          <table:table-cell table:style-name="ce24"/>
          <table:table-cell table:style-name="ce79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10" table:style-name="ro5">
          <table:table-cell table:style-name="ce98"/>
          <table:table-cell table:style-name="ce99"/>
          <table:table-cell table:number-columns-repeated="4" table:style-name="ce100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number-rows-repeated="85" table:style-name="ro5">
          <table:table-cell table:number-columns-repeated="5"/>
          <table:table-cell table:style-name="ce100"/>
          <table:table-cell table:number-columns-repeated="16378"/>
        </table:table-row>
        <table:table-row table:number-rows-repeated="1048219" table:style-name="ro5">
          <table:table-cell table:number-columns-repeated="16384"/>
        </table:table-row>
      </table:table>
      <table:table table:name="'file:///C:/Users/clarissa.santos/OneDrive%20-%20Sistema%20FIEMG/Área%20de%20Trabalho/V2%20DC's%202023%20-%20SESI.xlsx'#BALANCETE" table:style-name="ta2">
        <table:table-source xlink:href="file:///C:/Users/clarissa.santos/OneDrive%20-%20Sistema%20FIEMG/Área%20de%20Trabalho/V2%20DC's%202023%20-%20SESI.xlsx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FC" table:style-name="ta2">
        <table:table-source xlink:href="file:///C:/Users/clarissa.santos/OneDrive%20-%20Sistema%20FIEMG/Área%20de%20Trabalho/V2%20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P_OK" table:style-name="ta2">
        <table:table-source xlink:href="file:///C:/Users/clarissa.santos/OneDrive%20-%20Sistema%20FIEMG/Área%20de%20Trabalho/V2%20DC's%202023%20-%20SESI.xlsx" table:table-name="B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ALANÇO_PATRIMONIAL" table:style-name="ta2">
        <table:table-source xlink:href="file:///C:/Users/clarissa.santos/OneDrive%20-%20Sistema%20FIEMG/Área%20de%20Trabalho/V2%20DC's%202023%20-%20SESI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F_OK" table:style-name="ta2">
        <table:table-source xlink:href="file:///C:/Users/clarissa.santos/OneDrive%20-%20Sistema%20FIEMG/Área%20de%20Trabalho/V2%20DC's%202023%20-%20SESI.xlsx" table:table-name="BF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ALANÇO_FINANCEIRO" table:style-name="ta2">
        <table:table-source xlink:href="file:///C:/Users/clarissa.santos/OneDrive%20-%20Sistema%20FIEMG/Área%20de%20Trabalho/V2%20DC's%202023%20-%20SESI.xlsx" table:table-name="BALANÇO_FINANCEIRO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514044264.49000001"/>
          <table:table-cell table:number-columns-repeated="16378"/>
        </table:table-row>
        <table:table-row>
          <table:table-cell table:number-columns-repeated="5"/>
          <table:table-cell office:value-type="float" office:value="148569067.25"/>
          <table:table-cell table:number-columns-repeated="16378"/>
        </table:table-row>
        <table:table-row>
          <table:table-cell table:number-columns-repeated="5"/>
          <table:table-cell office:value-type="float" office:value="24154541.629999999"/>
          <table:table-cell table:number-columns-repeated="16378"/>
        </table:table-row>
        <table:table-row>
          <table:table-cell table:number-columns-repeated="5"/>
          <table:table-cell office:value-type="float" office:value="438903187.19"/>
          <table:table-cell table:number-columns-repeated="16378"/>
        </table:table-row>
        <table:table-row>
          <table:table-cell table:number-columns-repeated="5"/>
          <table:table-cell office:value-type="float" office:value="234404649.99000001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948879.41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24884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865959.08000000031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945983.30999999994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1187222.96999999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805386.8899999997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559038.83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5069.16"/>
          <table:table-cell table:number-columns-repeated="16378"/>
        </table:table-row>
        <table:table-row>
          <table:table-cell table:number-columns-repeated="5"/>
          <table:table-cell office:value-type="float" office:value="1829844.66"/>
          <table:table-cell table:number-columns-repeated="16378"/>
        </table:table-row>
        <table:table-row>
          <table:table-cell table:number-columns-repeated="5"/>
          <table:table-cell office:value-type="float" office:value="9825.08"/>
          <table:table-cell table:number-columns-repeated="16378"/>
        </table:table-row>
        <table:table-row>
          <table:table-cell table:number-columns-repeated="5"/>
          <table:table-cell office:value-type="float" office:value="809808264.8899999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98955379.97"/>
          <table:table-cell table:number-columns-repeated="16378"/>
        </table:table-row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431427178.23000002"/>
          <table:table-cell table:number-columns-repeated="16378"/>
        </table:table-row>
        <table:table-row>
          <table:table-cell table:number-columns-repeated="5"/>
          <table:table-cell office:value-type="float" office:value="12095247.99"/>
          <table:table-cell table:number-columns-repeated="16378"/>
        </table:table-row>
        <table:table-row>
          <table:table-cell table:number-columns-repeated="5"/>
          <table:table-cell office:value-type="float" office:value="25800738.129999999"/>
          <table:table-cell table:number-columns-repeated="16378"/>
        </table:table-row>
        <table:table-row>
          <table:table-cell table:number-columns-repeated="5"/>
          <table:table-cell office:value-type="float" office:value="8539661.2100000009"/>
          <table:table-cell table:number-columns-repeated="16378"/>
        </table:table-row>
        <table:table-row>
          <table:table-cell table:number-columns-repeated="5"/>
          <table:table-cell office:value-type="float" office:value="70482.69"/>
          <table:table-cell table:number-columns-repeated="16378"/>
        </table:table-row>
        <table:table-row>
          <table:table-cell table:number-columns-repeated="5"/>
          <table:table-cell office:value-type="float" office:value="179146391.8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0625953.289999999"/>
          <table:table-cell table:number-columns-repeated="16378"/>
        </table:table-row>
        <table:table-row>
          <table:table-cell table:number-columns-repeated="5"/>
          <table:table-cell office:value-type="float" office:value="1376401.12"/>
          <table:table-cell table:number-columns-repeated="16378"/>
        </table:table-row>
        <table:table-row>
          <table:table-cell table:number-columns-repeated="5"/>
          <table:table-cell office:value-type="float" office:value="22053019.96999999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8590563.88000000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44855.4"/>
          <table:table-cell table:number-columns-repeated="16378"/>
        </table:table-row>
        <table:table-row>
          <table:table-cell table:number-columns-repeated="5"/>
          <table:table-cell office:value-type="float" office:value="8649.9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79692476.959999993"/>
          <table:table-cell table:number-columns-repeated="16378"/>
        </table:table-row>
        <table:table-row>
          <table:table-cell table:number-columns-repeated="5"/>
          <table:table-cell office:value-type="float" office:value="17237905.199999999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27214332.099999998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91762.51000000024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923768.37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098788.7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3724.05"/>
          <table:table-cell table:number-columns-repeated="16378"/>
        </table:table-row>
        <table:table-row>
          <table:table-cell table:number-columns-repeated="5"/>
          <table:table-cell office:value-type="float" office:value="1647999.64"/>
          <table:table-cell table:number-columns-repeated="16378"/>
        </table:table-row>
        <table:table-row>
          <table:table-cell table:number-columns-repeated="5"/>
          <table:table-cell office:value-type="float" office:value="12044.44"/>
          <table:table-cell table:number-columns-repeated="16378"/>
        </table:table-row>
        <table:table-row>
          <table:table-cell table:number-columns-repeated="5"/>
          <table:table-cell office:value-type="float" office:value="1293222124.7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43897378.44999999"/>
          <table:table-cell table:number-columns-repeated="16378"/>
        </table:table-row>
        <table:table-row table:number-rows-repeated="1048459">
          <table:table-cell table:number-columns-repeated="16378"/>
        </table:table-row>
      </table:table>
      <table:table table:name="'file:///C:/Users/clarissa.santos/OneDrive%20-%20Sistema%20FIEMG/Área%20de%20Trabalho/V2%20DC's%202023%20-%20SESI.xlsx'#DRO" table:style-name="ta2">
        <table:table-source xlink:href="file:///C:/Users/clarissa.santos/OneDrive%20-%20Sistema%20FIEMG/Área%20de%20Trabalho/V2%20DC's%202023%20-%20SESI.xlsx" table:table-name="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VP_OK" table:style-name="ta2">
        <table:table-source xlink:href="file:///C:/Users/clarissa.santos/OneDrive%20-%20Sistema%20FIEMG/Área%20de%20Trabalho/V2%20DC's%202023%20-%20SESI.xlsx" table:table-name="DV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VAR_PATRIMONIAIS_FINANC__A_P" table:style-name="ta2">
        <table:table-source xlink:href="file:///C:/Users/clarissa.santos/OneDrive%20-%20Sistema%20FIEMG/Área%20de%20Trabalho/V2%20DC's%202023%20-%20SESI.xlsx" table:table-name="VAR_PATRIMONIAIS_FINANC__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MPL" table:style-name="ta2">
        <table:table-source xlink:href="file:///C:/Users/clarissa.santos/OneDrive%20-%20Sistema%20FIEMG/Área%20de%20Trabalho/V2%20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O_Orçamento" table:style-name="ta2">
        <table:table-source xlink:href="file:///C:/Users/clarissa.santos/OneDrive%20-%20Sistema%20FIEMG/Área%20de%20Trabalho/V2%20DC's%202023%20-%20SESI.xlsx" table:table-name="DR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A" table:style-name="ta2">
        <table:table-source xlink:href="file:///C:/Users/clarissa.santos/OneDrive%20-%20Sistema%20FIEMG/Área%20de%20Trabalho/V2%20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7" style:display-name="Vírgula 2 2 2 7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larissa Oliveira Santos</meta:initial-creator>
    <dc:creator>Clarissa Oliveira Santos</dc:creator>
    <meta:creation-date>2024-03-01T16:48:34Z</meta:creation-date>
    <dc:date>2024-03-01T16:57:45Z</dc:date>
    <meta:user-defined meta:name="ContentTypeId">0x01010063D3AB9C70DBCC4EB009F4DE7A2CD630</meta:user-defined>
  </office:meta>
</office:document-meta>
</file>