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11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/>
    </style:style>
    <style:style style:name="ce5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Normal_32_11" style:data-style-name="N3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Normal_32_1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9" style:family="table-cell" style:parent-style-name="Normal_32_11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0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3pt" style:font-size-asian="13pt" style:font-size-complex="13pt"/>
    </style:style>
    <style:style style:name="ce11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3pt" style:font-size-asian="13pt" style:font-size-complex="13pt" fo:font-style="italic" style:font-style-asian="italic" style:font-style-complex="italic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_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Normal_E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1" style:family="table-cell" style:parent-style-name="Normal_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Normal_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Normal_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Normal_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V_237_rgula_32_3" style:data-style-name="N35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Normal_E_32_2" style:data-style-name="N0">
      <style:table-cell-properties fo:border-top="thin solid #000000" fo:border-bottom="thin double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V_237_rgula_32_3" style:data-style-name="N35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V_237_rgula_32_3" style:data-style-name="N35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V_237_rgula_32_3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V_237_rgula_32_3_32_12_32_2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V_237_rgula_32_3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V_237_rgula_32_3" style:data-style-name="N35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" style:family="table-cell" style:parent-style-name="Normal_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V_237_rgula_32_3" style:data-style-name="N35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V_237_rgula_32_3" style:data-style-name="N35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V_237_rgula_32_3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V_237_rgula_32_3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V_237_rgula_32_3" style:data-style-name="N35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7.75229166666667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2.96333333333333cm" style:use-optimal-column-width="true"/>
    </style:style>
    <style:style style:name="co4" style:family="table-column">
      <style:table-column-properties fo:break-before="auto" style:column-width="0.63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80458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MP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default-cell-style-name="ce1"/>
        <table:table-column table:style-name="co4" table:default-cell-style-name="ce1"/>
        <table:table-column table:style-name="co3" table:default-cell-style-name="ce1"/>
        <table:table-column table:style-name="co7" table:number-columns-repeated="16376" table:default-cell-style-name="ce1"/>
        <table:table-row table:style-name="ro1">
          <table:table-cell office:value-type="string" table:style-name="ce2">
            <text:p>SERVIÇO SOCIAL DA INDÚSTRIA <text:s/>- SESI/DRMG</text:p>
          </table:table-cell>
          <table:table-cell table:number-columns-repeated="4" table:style-name="ce3"/>
          <table:table-cell table:number-columns-repeated="2" table:style-name="ce4"/>
          <table:table-cell table:style-name="ce5"/>
          <table:table-cell table:number-columns-repeated="16376" table:style-name="ce1"/>
        </table:table-row>
        <table:table-row table:style-name="ro1">
          <table:table-cell office:value-type="string" table:style-name="ce6">
            <text:p>CNPJ: 03.773.834/0001-28</text:p>
          </table:table-cell>
          <table:table-cell table:number-columns-repeated="4" table:style-name="ce7"/>
          <table:table-cell table:number-columns-repeated="3" table:style-name="ce8"/>
          <table:table-cell table:number-columns-repeated="16376" table:style-name="ce1"/>
        </table:table-row>
        <table:table-row table:style-name="ro2">
          <table:table-cell office:value-type="string" table:style-name="ce2">
            <text:p>Demonstração das Mutações do Patrimônio Líquido</text:p>
          </table:table-cell>
          <table:table-cell table:number-columns-repeated="4" table:style-name="ce9"/>
          <table:table-cell table:style-name="ce10"/>
          <table:table-cell table:style-name="ce11"/>
          <table:table-cell table:style-name="ce10"/>
          <table:table-cell table:number-columns-repeated="16376" table:style-name="ce1"/>
        </table:table-row>
        <table:table-row table:style-name="ro3">
          <table:table-cell office:value-type="string" table:style-name="ce12">
            <text:p>Exercícios findos em 31 de dezembro de 2022 e 31 de dezembro 2021</text:p>
          </table:table-cell>
          <table:table-cell table:number-columns-repeated="4" table:style-name="ce3"/>
          <table:table-cell table:number-columns-repeated="2" table:style-name="ce13"/>
          <table:table-cell table:style-name="ce5"/>
          <table:table-cell table:number-columns-repeated="16376" table:style-name="ce1"/>
        </table:table-row>
        <table:table-row table:style-name="ro1">
          <table:table-cell office:value-type="string" table:style-name="ce14">
            <text:p>(Em Reais)</text:p>
          </table:table-cell>
          <table:table-cell table:number-columns-repeated="4" table:style-name="ce3"/>
          <table:table-cell table:number-columns-repeated="2" table:style-name="ce4"/>
          <table:table-cell table:style-name="ce5"/>
          <table:table-cell table:number-columns-repeated="16376" table:style-name="ce1"/>
        </table:table-row>
        <table:table-row table:style-name="ro4">
          <table:table-cell table:number-columns-repeated="2" table:style-name="ce15"/>
          <table:table-cell table:number-columns-repeated="6" table:style-name="ce16"/>
          <table:table-cell table:number-columns-repeated="16376" table:style-name="ce1"/>
        </table:table-row>
        <table:table-row table:style-name="ro4">
          <table:table-cell table:number-columns-repeated="2" table:style-name="ce17"/>
          <table:table-cell table:number-columns-repeated="6" table:style-name="ce18"/>
          <table:table-cell table:number-columns-repeated="16376" table:style-name="ce1"/>
        </table:table-row>
        <table:table-row table:style-name="ro5">
          <table:table-cell table:style-name="ce19"/>
          <table:table-cell table:style-name="ce20"/>
          <table:table-cell office:value-type="string" table:style-name="ce21">
            <text:p>Patrimônio Líquido</text:p>
          </table:table-cell>
          <table:table-cell table:style-name="ce22"/>
          <table:table-cell office:value-type="string" table:style-name="ce21">
            <text:p>Ajuste de Avaliação Patrimonial</text:p>
          </table:table-cell>
          <table:table-cell office:value-type="string" table:style-name="ce21">
            <text:p>Resultado do Exercício</text:p>
          </table:table-cell>
          <table:table-cell table:style-name="ce22"/>
          <table:table-cell office:value-type="string" table:style-name="ce23">
            <text:p>Total</text:p>
          </table:table-cell>
          <table:table-cell table:number-columns-repeated="16376" table:style-name="ce1"/>
        </table:table-row>
        <table:table-row table:style-name="ro4">
          <table:table-cell table:style-name="ce24"/>
          <table:table-cell table:style-name="ce25"/>
          <table:table-cell table:number-columns-repeated="6" table:style-name="ce26"/>
          <table:table-cell table:style-name="ce1"/>
          <table:table-cell office:value-type="float" office:value="43.700000000000045" table:formula="of:=416.1-372.4" table:style-name="ce1">
            <text:p>43,7</text:p>
          </table:table-cell>
          <table:table-cell table:number-columns-repeated="16374"/>
        </table:table-row>
        <table:table-row table:style-name="ro3">
          <table:table-cell office:value-type="string" table:style-name="ce27">
            <text:p>Saldo em 31 de dezembro de 2020</text:p>
          </table:table-cell>
          <table:table-cell table:style-name="ce25"/>
          <table:table-cell office:value-type="float" office:value="755231806.66999996" table:style-name="ce28">
            <text:p><text:s/>755.231.806,67<text:s/></text:p>
          </table:table-cell>
          <table:table-cell table:style-name="ce26"/>
          <table:table-cell office:value-type="float" office:value="0" table:style-name="ce28">
            <text:p><text:s/>-<text:s text:c="3"/></text:p>
          </table:table-cell>
          <table:table-cell office:value-type="float" office:value="220249311.16999999" table:style-name="ce28">
            <text:p><text:s/>220.249.311,17<text:s/></text:p>
          </table:table-cell>
          <table:table-cell table:style-name="ce26"/>
          <table:table-cell office:value-type="float" office:value="975481117.83999991" table:style-name="ce28">
            <text:p><text:s/>975.481.117,84<text:s/></text:p>
          </table:table-cell>
          <table:table-cell table:style-name="ce1"/>
          <table:table-cell office:value-type="float" office:value="186.2" table:formula="of:=372.4/2" table:style-name="ce1">
            <text:p>186,2</text:p>
          </table:table-cell>
          <table:table-cell table:number-columns-repeated="16374"/>
        </table:table-row>
        <table:table-row table:style-name="ro3">
          <table:table-cell table:style-name="ce24"/>
          <table:table-cell table:style-name="ce25"/>
          <table:table-cell table:number-columns-repeated="5" table:style-name="ce26"/>
          <table:table-cell table:style-name="ce29"/>
          <table:table-cell table:number-columns-repeated="16376" table:style-name="ce1"/>
        </table:table-row>
        <table:table-row table:style-name="ro4">
          <table:table-cell office:value-type="string" table:style-name="ce19">
            <text:p>Transferências</text:p>
          </table:table-cell>
          <table:table-cell table:style-name="ce25"/>
          <table:table-cell office:value-type="float" office:value="220249311.16999999" table:style-name="ce30">
            <text:p><text:s/>220.249.311,17<text:s/></text:p>
          </table:table-cell>
          <table:table-cell table:style-name="ce30"/>
          <table:table-cell office:value-type="float" office:value="0" table:style-name="ce30">
            <text:p><text:s/>-<text:s text:c="3"/></text:p>
          </table:table-cell>
          <table:table-cell office:value-type="float" office:value="-220249311.16999999" table:style-name="ce31">
            <text:p><text:s/>(220.249.311,17)</text:p>
          </table:table-cell>
          <table:table-cell table:style-name="ce32"/>
          <table:table-cell office:value-type="float" office:value="0" table:style-name="ce31">
            <text:p><text:s/>-<text:s text:c="3"/>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9">
            <text:p>Ajuste de Avaliação Patrimonial</text:p>
          </table:table-cell>
          <table:table-cell table:style-name="ce25"/>
          <table:table-cell office:value-type="float" office:value="0" table:style-name="ce30">
            <text:p><text:s/>-<text:s text:c="3"/></text:p>
          </table:table-cell>
          <table:table-cell table:style-name="ce32"/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style-name="ce32"/>
          <table:table-cell office:value-type="float" office:value="0" table:style-name="ce30">
            <text:p><text:s/>-<text:s text:c="3"/>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9">
            <text:p>Superávit do Período/Exercício</text:p>
          </table:table-cell>
          <table:table-cell table:style-name="ce25"/>
          <table:table-cell office:value-type="float" office:value="0" table:style-name="ce30">
            <text:p><text:s/>-<text:s text:c="3"/></text:p>
          </table:table-cell>
          <table:table-cell table:style-name="ce32"/>
          <table:table-cell office:value-type="float" office:value="0" table:style-name="ce30">
            <text:p><text:s/>-<text:s text:c="3"/></text:p>
          </table:table-cell>
          <table:table-cell office:value-type="float" office:value="236015976.90000001" table:style-name="ce30">
            <text:p><text:s/>236.015.976,90<text:s/></text:p>
          </table:table-cell>
          <table:table-cell table:style-name="ce32"/>
          <table:table-cell office:value-type="float" office:value="236015976.90000001" table:style-name="ce30">
            <text:p><text:s/>236.015.976,90<text:s/></text:p>
          </table:table-cell>
          <table:table-cell table:number-columns-repeated="16376" table:style-name="ce1"/>
        </table:table-row>
        <table:table-row table:style-name="ro4">
          <table:table-cell table:style-name="ce24"/>
          <table:table-cell table:style-name="ce25"/>
          <table:table-cell table:number-columns-repeated="6" table:style-name="ce26"/>
          <table:table-cell table:number-columns-repeated="16376" table:style-name="ce1"/>
        </table:table-row>
        <table:table-row table:style-name="ro3">
          <table:table-cell office:value-type="string" table:style-name="ce27">
            <text:p>Saldo em 31 de dezembro de 2021</text:p>
          </table:table-cell>
          <table:table-cell table:style-name="ce25"/>
          <table:table-cell office:value-type="float" office:value="975481117.83999991" table:style-name="ce28">
            <text:p><text:s/>975.481.117,84<text:s/></text:p>
          </table:table-cell>
          <table:table-cell table:style-name="ce26"/>
          <table:table-cell office:value-type="float" office:value="0" table:style-name="ce28">
            <text:p><text:s/>-<text:s text:c="3"/></text:p>
          </table:table-cell>
          <table:table-cell office:value-type="float" office:value="236015976.90000001" table:style-name="ce28">
            <text:p><text:s/>236.015.976,90<text:s/></text:p>
          </table:table-cell>
          <table:table-cell table:style-name="ce26"/>
          <table:table-cell office:value-type="float" office:value="1211497094.74" table:style-name="ce28">
            <text:p><text:s/>1.211.497.094,74<text:s/></text:p>
          </table:table-cell>
          <table:table-cell table:number-columns-repeated="16376" table:style-name="ce1"/>
        </table:table-row>
        <table:table-row table:style-name="ro3">
          <table:table-cell table:style-name="ce24"/>
          <table:table-cell table:style-name="ce25"/>
          <table:table-cell table:number-columns-repeated="5" table:style-name="ce26"/>
          <table:table-cell table:style-name="ce29"/>
          <table:table-cell table:number-columns-repeated="16376"/>
        </table:table-row>
        <table:table-row table:style-name="ro4">
          <table:table-cell office:value-type="string" table:style-name="ce19">
            <text:p>Transferências</text:p>
          </table:table-cell>
          <table:table-cell table:style-name="ce25"/>
          <table:table-cell office:value-type="float" office:value="236015976.90000001" table:style-name="ce30">
            <text:p><text:s/>236.015.976,90<text:s/></text:p>
          </table:table-cell>
          <table:table-cell table:style-name="ce30"/>
          <table:table-cell office:value-type="float" office:value="0" table:style-name="ce30">
            <text:p><text:s/>-<text:s text:c="3"/></text:p>
          </table:table-cell>
          <table:table-cell office:value-type="float" office:value="-236015976.90000001" table:style-name="ce31">
            <text:p><text:s/>(236.015.976,90)</text:p>
          </table:table-cell>
          <table:table-cell table:style-name="ce32"/>
          <table:table-cell office:value-type="float" office:value="0" table:style-name="ce30">
            <text:p><text:s/>-<text:s text:c="3"/></text:p>
          </table:table-cell>
          <table:table-cell table:number-columns-repeated="16376"/>
        </table:table-row>
        <table:table-row table:style-name="ro4">
          <table:table-cell office:value-type="string" table:style-name="ce19">
            <text:p>Ajuste de Avaliação Patrimonial</text:p>
          </table:table-cell>
          <table:table-cell table:style-name="ce25"/>
          <table:table-cell office:value-type="float" office:value="0" table:style-name="ce30">
            <text:p><text:s/>-<text:s text:c="3"/></text:p>
          </table:table-cell>
          <table:table-cell table:style-name="ce32"/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style-name="ce32"/>
          <table:table-cell office:value-type="float" office:value="0" table:style-name="ce30">
            <text:p><text:s/>-<text:s text:c="3"/></text:p>
          </table:table-cell>
          <table:table-cell table:number-columns-repeated="16376"/>
        </table:table-row>
        <table:table-row table:style-name="ro4">
          <table:table-cell office:value-type="string" table:style-name="ce19">
            <text:p>Superávit do Período/Exercício</text:p>
          </table:table-cell>
          <table:table-cell table:style-name="ce25"/>
          <table:table-cell office:value-type="float" office:value="0" table:style-name="ce30">
            <text:p><text:s/>-<text:s text:c="3"/></text:p>
          </table:table-cell>
          <table:table-cell table:style-name="ce32"/>
          <table:table-cell office:value-type="float" office:value="0" table:style-name="ce30">
            <text:p><text:s/>-<text:s text:c="3"/></text:p>
          </table:table-cell>
          <table:table-cell office:value-type="float" office:value="288781908.79999995" table:style-name="ce30">
            <text:p><text:s/>288.781.908,80<text:s/></text:p>
          </table:table-cell>
          <table:table-cell table:style-name="ce32"/>
          <table:table-cell office:value-type="float" office:value="288781908.79999995" table:style-name="ce30">
            <text:p><text:s/>288.781.908,80<text:s/></text:p>
          </table:table-cell>
          <table:table-cell table:number-columns-repeated="16376"/>
        </table:table-row>
        <table:table-row table:style-name="ro4">
          <table:table-cell table:style-name="ce24"/>
          <table:table-cell table:style-name="ce25"/>
          <table:table-cell table:number-columns-repeated="3" table:style-name="ce26"/>
          <table:table-cell table:number-columns-repeated="3" table:style-name="ce32"/>
          <table:table-cell table:number-columns-repeated="16376"/>
        </table:table-row>
        <table:table-row table:style-name="ro3">
          <table:table-cell office:value-type="string" table:style-name="ce27">
            <text:p>Saldo em 31 de dezembro de 2022</text:p>
          </table:table-cell>
          <table:table-cell table:style-name="ce25"/>
          <table:table-cell office:value-type="float" office:value="1211497094.74" table:style-name="ce28">
            <text:p><text:s/>1.211.497.094,74<text:s/></text:p>
          </table:table-cell>
          <table:table-cell table:style-name="ce26"/>
          <table:table-cell office:value-type="float" office:value="0" table:style-name="ce28">
            <text:p><text:s/>-<text:s text:c="3"/></text:p>
          </table:table-cell>
          <table:table-cell office:value-type="float" office:value="288781908.79999995" table:style-name="ce33">
            <text:p><text:s/>288.781.908,80<text:s/></text:p>
          </table:table-cell>
          <table:table-cell table:style-name="ce32"/>
          <table:table-cell office:value-type="float" office:value="1500279003.54" table:style-name="ce33">
            <text:p><text:s/>1.500.279.003,54<text:s/></text:p>
          </table:table-cell>
          <table:table-cell table:number-columns-repeated="16376"/>
        </table:table-row>
        <table:table-row table:style-name="ro3">
          <table:table-cell table:style-name="ce34"/>
          <table:table-cell table:style-name="ce17"/>
          <table:table-cell table:style-name="ce35"/>
          <table:table-cell table:style-name="ce36"/>
          <table:table-cell table:style-name="ce35"/>
          <table:table-cell table:style-name="ce37"/>
          <table:table-cell table:style-name="ce38"/>
          <table:table-cell table:style-name="ce37"/>
          <table:table-cell table:number-columns-repeated="16376"/>
        </table:table-row>
        <table:table-row table:style-name="ro4">
          <table:table-cell office:value-type="string" office:string-value="As notas explicativas integram as demonstrações contábeis." table:formula="of:=+['https://fiemg-my.sharepoint.com/personal/clarissa_santos_fiemg_com_br/Documents/AUDITORIA 2022/Demonstrações/SESI - DC Intermediárias Dezembro 2021.xls'#BP_ajustado.A75]" table:style-name="ce39">
            <text:p>As notas explicativas integram as demonstrações contábeis.</text:p>
          </table:table-cell>
          <table:table-cell table:style-name="ce17"/>
          <table:table-cell table:style-name="ce40"/>
          <table:table-cell table:number-columns-repeated="4" table:style-name="ce17"/>
          <table:table-cell table:style-name="ce41"/>
          <table:table-cell table:number-columns-repeated="16376"/>
        </table:table-row>
        <table:table-row table:number-rows-repeated="1048552" table:style-name="ro4">
          <table:table-cell table:number-columns-repeated="16384"/>
        </table:table-row>
      </table:table>
      <table:table table:name="'https://fiemg-my.sharepoint.com/personal/clarissa_santos_fiemg_com_br/Documents/AUDITORIA%202022/Demonstrações/SESI%20-%20DC%20Intermediárias%20Dezembro%202021.xls'#BP_ajustado" table:style-name="ta2">
        <table:table-source xlink:href="https://fiemg-my.sharepoint.com/personal/clarissa_santos_fiemg_com_br/Documents/AUDITORIA%202022/Demonstrações/SESI%20-%20DC%20Intermediárias%20Dezembro%202021.xls" table:table-name="BP_ajustado" table:mode="copy-results-only"/>
        <table:table-column/>
        <table:table-row table:number-rows-repeated="74">
          <table:table-cell table:number-columns-repeated="16384"/>
        </table:table-row>
        <table:table-row>
          <table:table-cell office:value-type="string" office:string-value="As notas explicativas integram as demonstrações contábeis."/>
          <table:table-cell table:number-columns-repeated="16383"/>
        </table:table-row>
        <table:table-row table:number-rows-repeated="1048501">
          <table:table-cell table:number-columns-repeated="16383"/>
        </table:table-row>
      </table:table>
      <table:table table:name="'https://fiemg-my.sharepoint.com/personal/clarissa_santos_fiemg_com_br/Documents/AUDITORIA%202022/Demonstrações/SESI%20-%20DC%20Intermediárias%20Dezembro%202021.xls'#DVP" table:style-name="ta2">
        <table:table-source xlink:href="https://fiemg-my.sharepoint.com/personal/clarissa_santos_fiemg_com_br/Documents/AUDITORIA%202022/Demonstrações/SESI%20-%20DC%20Intermediárias%20Dezembro%202021.xls" table:table-name="DV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fiemg-my.sharepoint.com/personal/clarissa_santos_fiemg_com_br/Documents/AUDITORIA%202022/Demonstrações/SESI%20-%20DC%20Intermediárias%20Dezembro%202021.xls'#B_FIN" table:style-name="ta2">
        <table:table-source xlink:href="https://fiemg-my.sharepoint.com/personal/clarissa_santos_fiemg_com_br/Documents/AUDITORIA%202022/Demonstrações/SESI%20-%20DC%20Intermediárias%20Dezembro%202021.xls" table:table-name="B_FI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fiemg-my.sharepoint.com/personal/clarissa_santos_fiemg_com_br/Documents/AUDITORIA%202022/Demonstrações/SESI%20-%20DC%20Intermediárias%20Dezembro%202021.xls'#BO" table:style-name="ta2">
        <table:table-source xlink:href="https://fiemg-my.sharepoint.com/personal/clarissa_santos_fiemg_com_br/Documents/AUDITORIA%202022/Demonstrações/SESI%20-%20DC%20Intermediárias%20Dezembro%202021.xls" table:table-name="B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fiemg-my.sharepoint.com/personal/clarissa_santos_fiemg_com_br/Documents/AUDITORIA%202022/Demonstrações/SESI%20-%20DC%20Intermediárias%20Dezembro%202021.xls'#DFC" table:style-name="ta2">
        <table:table-source xlink:href="https://fiemg-my.sharepoint.com/personal/clarissa_santos_fiemg_com_br/Documents/AUDITORIA%202022/Demonstrações/SESI%20-%20DC%20Intermediárias%20Dezembro%202021.xls" table:table-name="DF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fiemg-my.sharepoint.com/personal/clarissa_santos_fiemg_com_br/Documents/AUDITORIA%202022/Demonstrações/SESI%20-%20DC%20Intermediárias%20Dezembro%202021.xls'#DMPL" table:style-name="ta2">
        <table:table-source xlink:href="https://fiemg-my.sharepoint.com/personal/clarissa_santos_fiemg_com_br/Documents/AUDITORIA%202022/Demonstrações/SESI%20-%20DC%20Intermediárias%20Dezembro%202021.xls" table:table-name="DMP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fiemg-my.sharepoint.com/personal/clarissa_santos_fiemg_com_br/Documents/AUDITORIA%202022/Demonstrações/SESI%20-%20DC%20Intermediárias%20Dezembro%202021.xls'#DRA" table:style-name="ta2">
        <table:table-source xlink:href="https://fiemg-my.sharepoint.com/personal/clarissa_santos_fiemg_com_br/Documents/AUDITORIA%202022/Demonstrações/SESI%20-%20DC%20Intermediárias%20Dezembro%202021.xls" table:table-name="DR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fiemg-my.sharepoint.com/personal/clarissa_santos_fiemg_com_br/Documents/AUDITORIA%202022/Demonstrações/SESI%20-%20DC%20Intermediárias%20Dezembro%202021.xls'#Balancete" table:style-name="ta2">
        <table:table-source xlink:href="https://fiemg-my.sharepoint.com/personal/clarissa_santos_fiemg_com_br/Documents/AUDITORIA%202022/Demonstrações/SESI%20-%20DC%20Intermediárias%20Dezembro%202021.xls" table:table-name="Balance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fiemg-my.sharepoint.com/personal/clarissa_santos_fiemg_com_br/Documents/AUDITORIA%202022/Demonstrações/SESI%20-%20DC%20Intermediárias%20Dezembro%202021.xls'#Variação_Ativo-Passivo" table:style-name="ta2">
        <table:table-source xlink:href="https://fiemg-my.sharepoint.com/personal/clarissa_santos_fiemg_com_br/Documents/AUDITORIA%202022/Demonstrações/SESI%20-%20DC%20Intermediárias%20Dezembro%202021.xls" table:table-name="Variação_Ativo-Passiv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fiemg-my.sharepoint.com/personal/clarissa_santos_fiemg_com_br/Documents/AUDITORIA%202022/Demonstrações/SESI%20-%20DC%20Intermediárias%20Dezembro%202021.xls'#Receita_PC1" table:style-name="ta2">
        <table:table-source xlink:href="https://fiemg-my.sharepoint.com/personal/clarissa_santos_fiemg_com_br/Documents/AUDITORIA%202022/Demonstrações/SESI%20-%20DC%20Intermediárias%20Dezembro%202021.xls" table:table-name="Receita_PC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fiemg-my.sharepoint.com/personal/clarissa_santos_fiemg_com_br/Documents/AUDITORIA%202022/Demonstrações/SESI%20-%20DC%20Intermediárias%20Dezembro%202021.xls'#Despesa_PC2" table:style-name="ta2">
        <table:table-source xlink:href="https://fiemg-my.sharepoint.com/personal/clarissa_santos_fiemg_com_br/Documents/AUDITORIA%202022/Demonstrações/SESI%20-%20DC%20Intermediárias%20Dezembro%202021.xls" table:table-name="Despesa_PC2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E_32_2" style:display-name="Normal_E 2" style:family="table-cell" style:data-style-name="N0">
      <style:table-cell-properties style:vertical-align="automatic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V_237_rgula_32_3" style:display-name="Vírgula 3" style:family="table-cell" style:data-style-name="N35"/>
    <style:style style:name="V_237_rgula_32_3_32_12_32_2" style:display-name="Vírgula 3 12 2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7</meta:generator>
    <meta:initial-creator>Clarissa Oliveira Santos</meta:initial-creator>
    <dc:creator>Clarissa Oliveira Santos</dc:creator>
    <meta:creation-date>2023-05-04T13:59:40Z</meta:creation-date>
    <dc:date>2023-05-04T14:24:25Z</dc:date>
  </office:meta>
</office:document-meta>
</file>