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_32_2_32_2_32_2_32_7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_32_2_32_2_32_2_32_7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_32_2_32_2_32_7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_32_2_32_2_32_7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_32_2_32_2_32_7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_32_2_32_2_32_2_32_7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_32_2_32_2_32_7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_32_2_32_2_32_7" style:data-style-name="N37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2_32_2_32_2_32_7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_32_2_32_2_32_7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_32_2_32_2_32_7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_32_2_32_2_32_7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2_32_2_32_2_32_7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V_237_rgula_32_2_32_2_32_2_32_7" style:data-style-name="N36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_32_2_32_2_32_7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5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_32_2_32_2_32_2_32_7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_32_2_32_2_32_7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SERVIÇO SOCIAL DA INDUSTRIA - SESI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3"/>
          <table:table-cell table:style-name="ce5"/>
          <table:table-cell table:style-name="ce3"/>
          <table:table-cell table:number-columns-repeated="16380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Exercícios findos em 31 de dezembro de 2023 e 31 de dezembro 2022</text:p>
          </table:table-cell>
          <table:table-cell table:style-name="ce9"/>
          <table:table-cell table:style-name="ce5"/>
          <table:table-cell table:style-name="ce9"/>
          <table:table-cell table:number-columns-repeated="16380"/>
        </table:table-row>
        <table:table-row table:style-name="ro1">
          <table:table-cell office:value-type="string" table:style-name="ce10">
            <text:p>(Em Reais)</text:p>
          </table:table-cell>
          <table:table-cell table:style-name="ce9"/>
          <table:table-cell table:style-name="ce5"/>
          <table:table-cell table:style-name="ce9"/>
          <table:table-cell table:number-columns-repeated="16380"/>
        </table:table-row>
        <table:table-row table:number-rows-repeated="2" table:style-name="ro1">
          <table:table-cell table:style-name="ce3"/>
          <table:table-cell table:style-name="ce11"/>
          <table:table-cell table:style-name="ce3"/>
          <table:table-cell table:style-name="ce11"/>
          <table:table-cell table:number-columns-repeated="16380"/>
        </table:table-row>
        <table:table-row table:style-name="ro1">
          <table:table-cell table:style-name="ce12"/>
          <table:table-cell office:value-type="date" office:date-value="2023-12-31T00:00:00" table:style-name="ce13">
            <text:p>31/12/2023</text:p>
          </table:table-cell>
          <table:table-cell table:style-name="ce14"/>
          <table:table-cell office:value-type="date" office:date-value="2022-12-31T00:00:00" table:style-name="ce13">
            <text:p>31/12/2022</text:p>
          </table:table-cell>
          <table:table-cell table:number-columns-repeated="16380" table:style-name="ce7"/>
        </table:table-row>
        <table:table-row table:style-name="ro1">
          <table:table-cell table:style-name="ce12"/>
          <table:table-cell table:style-name="ce15"/>
          <table:table-cell table:style-name="ce16"/>
          <table:table-cell table:style-name="ce17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OPERACIONAIS</text:p>
          </table:table-cell>
          <table:table-cell table:style-name="ce19"/>
          <table:table-cell table:style-name="ce14"/>
          <table:table-cell table:style-name="ce19"/>
          <table:table-cell table:number-columns-repeated="16380" table:style-name="ce7"/>
        </table:table-row>
        <table:table-row table:style-name="ro1">
          <table:table-cell table:style-name="ce18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1">
            <text:p>Déficit/Superávit do Exercício</text:p>
          </table:table-cell>
          <table:table-cell office:value-type="float" office:value="581092418.95000005" table:formula="of:=['file:///C:/Users/clarissa.santos/OneDrive%20-%20Sistema%20FIEMG/%C1rea%20de%20Trabalho/V2%20DC's%202023%20-%20SESI.xlsx'#BALANÇO_PATRIMONIAL.D107]" table:style-name="ce22">
            <text:p><text:s/>581.092.418,95<text:s/></text:p>
          </table:table-cell>
          <table:table-cell table:style-name="ce23"/>
          <table:table-cell office:value-type="float" office:value="288781908.79999995" table:style-name="ce22">
            <text:p><text:s/>288.781.908,80<text:s/></text:p>
          </table:table-cell>
          <table:table-cell table:number-columns-repeated="16380" table:style-name="ce7"/>
        </table:table-row>
        <table:table-row table:style-name="ro1">
          <table:table-cell table:style-name="ce24"/>
          <table:table-cell table:style-name="ce20"/>
          <table:table-cell table:style-name="ce14"/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21">
            <text:p>Ajustes*</text:p>
          </table:table-cell>
          <table:table-cell office:value-type="float" office:value="35192225.32" table:formula="of:=SUM([.B15:.B22])" table:style-name="ce26">
            <text:p>35.192.225,32</text:p>
          </table:table-cell>
          <table:table-cell table:style-name="ce27"/>
          <table:table-cell office:value-type="float" office:value="20229301.279999997" table:style-name="ce22">
            <text:p><text:s/>20.229.301,28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Depreciação e Amortização<text:s/></text:p>
          </table:table-cell>
          <table:table-cell office:value-type="float" office:value="22757346.560000002" table:formula="of:=['file:///C:/Users/clarissa.santos/OneDrive%20-%20Sistema%20FIEMG/%C1rea%20de%20Trabalho/V2%20DC's%202023%20-%20SESI.xlsx'#BALANÇO_PATRIMONIAL.F44]" table:style-name="ce20">
            <text:p><text:s/>22.757.346,56<text:s/></text:p>
          </table:table-cell>
          <table:table-cell table:style-name="ce20"/>
          <table:table-cell office:value-type="float" office:value="18231819.589999996" table:style-name="ce25">
            <text:p><text:s/>18.231.819,59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Provisão para Riscos (contingências judiciais)</text:p>
          </table:table-cell>
          <table:table-cell office:value-type="float" office:value="7805386.8899999997" table:formula="of:=['file:///C:/Users/clarissa.santos/OneDrive%20-%20Sistema%20FIEMG/%C1rea%20de%20Trabalho/V2%20DC's%202023%20-%20SESI.xlsx'#BALANÇO_PATRIMONIAL.E102]" table:style-name="ce20">
            <text:p><text:s/>7.805.386,89<text:s/></text:p>
          </table:table-cell>
          <table:table-cell table:style-name="ce20"/>
          <table:table-cell office:value-type="float" office:value="1910683.87" table:style-name="ce25">
            <text:p><text:s/>1.910.683,87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3">
            <text:p><text:s text:c="2"/>Perdas Estimadas em Créditos de Liquidação Duvidosa</text:p>
          </table:table-cell>
          <table:table-cell office:value-type="float" office:value="864244.65000000037" table:formula="of:=['file:///C:/Users/clarissa.santos/OneDrive%20-%20Sistema%20FIEMG/%C1rea%20de%20Trabalho/V2%20DC's%202023%20-%20SESI.xlsx'#BALANÇO_PATRIMONIAL.F17]" table:style-name="ce20">
            <text:p><text:s/>864.244,65<text:s/></text:p>
          </table:table-cell>
          <table:table-cell table:style-name="ce20"/>
          <table:table-cell office:value-type="float" office:value="-1621183.85" table:style-name="ce29">
            <text:p><text:s/>(1.621.183,85)</text:p>
          </table:table-cell>
          <table:table-cell table:number-columns-repeated="16380" table:style-name="ce54"/>
        </table:table-row>
        <table:table-row table:style-name="ro1" table:visibility="collapse">
          <table:table-cell office:value-type="string" table:style-name="ce28">
            <text:p><text:s text:c="2"/>Participações Societárias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Baixa Líquida de Bens por Desafetação</text:p>
          </table:table-cell>
          <table:table-cell office:value-type="float" office:value="3766755.4099999997" table:formula="of:=['file:///C:/Users/clarissa.santos/OneDrive%20-%20Sistema%20FIEMG/%C1rea%20de%20Trabalho/V2%20DC's%202023%20-%20SESI.xlsx'#BALANCETE.F4951]+['file:///C:/Users/clarissa.santos/OneDrive%20-%20Sistema%20FIEMG/%C1rea%20de%20Trabalho/V2%20DC's%202023%20-%20SESI.xlsx'#BALANCETE.F4956]+['file:///C:/Users/clarissa.santos/OneDrive%20-%20Sistema%20FIEMG/%C1rea%20de%20Trabalho/V2%20DC's%202023%20-%20SESI.xlsx'#BALANCETE.F4987]" table:style-name="ce20">
            <text:p><text:s/>3.766.755,41<text:s/></text:p>
          </table:table-cell>
          <table:table-cell table:style-name="ce20"/>
          <table:table-cell office:value-type="float" office:value="1763020.48" table:style-name="ce25">
            <text:p><text:s/>1.763.020,48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Bens Recebidos por Doações e Bonificações</text:p>
          </table:table-cell>
          <table:table-cell office:value-type="float" office:value="-1508.19" table:formula="of:=-['file:///C:/Users/clarissa.santos/OneDrive%20-%20Sistema%20FIEMG/%C1rea%20de%20Trabalho/V2%20DC's%202023%20-%20SESI.xlsx'#BALANCETE.F4695]" table:style-name="ce20">
            <text:p><text:s/>(1.508,19)</text:p>
          </table:table-cell>
          <table:table-cell table:style-name="ce20"/>
          <table:table-cell office:value-type="float" office:value="-55038.81" table:style-name="ce29">
            <text:p><text:s/>(55.038,81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Redução ao Valor Recuperável Bens Imóveis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5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Redução ao Valor Recuperável Bens Móveis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5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table:style-name="ce30"/>
          <table:table-cell table:style-name="ce20"/>
          <table:table-cell table:style-name="ce14"/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21">
            <text:p>Variação nos Ativos e Passivos</text:p>
          </table:table-cell>
          <table:table-cell office:value-type="float" office:value="-8194942.2700000005" table:formula="of:=SUM([.B25:.B46])" table:style-name="ce31">
            <text:p><text:s/>(8.194.942,27)</text:p>
          </table:table-cell>
          <table:table-cell table:style-name="ce27"/>
          <table:table-cell office:value-type="float" office:value="-11881948.050000004" table:style-name="ce31">
            <text:p><text:s/>(11.881.948,05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Créditos a Receber</text:p>
          </table:table-cell>
          <table:table-cell office:value-type="float" office:value="0" table:style-name="ce20">
            <text:p><text:s/>-<text:s text:c="3"/></text:p>
          </table:table-cell>
          <table:table-cell table:style-name="ce32"/>
          <table:table-cell office:value-type="float" office:value="0" table:style-name="ce25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Estoques</text:p>
          </table:table-cell>
          <table:table-cell office:value-type="float" office:value="-168407.6399999999" table:formula="of:=-(['file:///C:/Users/clarissa.santos/OneDrive%20-%20Sistema%20FIEMG/%C1rea%20de%20Trabalho/V2%20DC's%202023%20-%20SESI.xlsx'#BALANÇO_PATRIMONIAL.E28])" table:style-name="ce20">
            <text:p><text:s/>(168.407,64)</text:p>
          </table:table-cell>
          <table:table-cell table:style-name="ce32"/>
          <table:table-cell office:value-type="float" office:value="186607.92999999993" table:style-name="ce29">
            <text:p><text:s/>186.607,93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Valores a Apropriar</text:p>
          </table:table-cell>
          <table:table-cell office:value-type="float" office:value="-402201.93000000017" table:formula="of:=-(['file:///C:/Users/clarissa.santos/OneDrive%20-%20Sistema%20FIEMG/%C1rea%20de%20Trabalho/V2%20DC's%202023%20-%20SESI.xlsx'#BALANÇO_PATRIMONIAL.E29])" table:style-name="ce20">
            <text:p><text:s/>(402.201,93)</text:p>
          </table:table-cell>
          <table:table-cell table:style-name="ce32"/>
          <table:table-cell office:value-type="float" office:value="-2012990.56" table:style-name="ce29">
            <text:p><text:s/>(2.012.990,56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Despesas Antecipadas</text:p>
          </table:table-cell>
          <table:table-cell office:value-type="float" office:value="-18415.070000000007" table:formula="of:=-(['file:///C:/Users/clarissa.santos/OneDrive%20-%20Sistema%20FIEMG/%C1rea%20de%20Trabalho/V2%20DC's%202023%20-%20SESI.xlsx'#BALANÇO_PATRIMONIAL.E31])" table:style-name="ce20">
            <text:p><text:s/>(18.415,07)</text:p>
          </table:table-cell>
          <table:table-cell table:style-name="ce14"/>
          <table:table-cell office:value-type="float" office:value="739730.64" table:style-name="ce29">
            <text:p><text:s/>739.730,64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lientes</text:p>
          </table:table-cell>
          <table:table-cell office:value-type="float" office:value="-14431884.500000002" table:formula="of:=-['file:///C:/Users/clarissa.santos/OneDrive%20-%20Sistema%20FIEMG/%C1rea%20de%20Trabalho/V2%20DC's%202023%20-%20SESI.xlsx'#BALANÇO_PATRIMONIAL.E16]+['file:///C:/Users/clarissa.santos/OneDrive%20-%20Sistema%20FIEMG/%C1rea%20de%20Trabalho/V2%20DC's%202023%20-%20SESI.xlsx'#BALANÇO_PATRIMONIAL.F36]" table:style-name="ce20">
            <text:p><text:s/>(14.431.884,50)</text:p>
          </table:table-cell>
          <table:table-cell table:style-name="ce14"/>
          <table:table-cell office:value-type="float" office:value="-12506984.99" table:style-name="ce29">
            <text:p><text:s/>(12.506.984,99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Depósitos e Empréstimos Compulsórios<text:s/></text:p>
          </table:table-cell>
          <table:table-cell office:value-type="float" office:value="-50508.770000000019" table:formula="of:=-['file:///C:/Users/clarissa.santos/OneDrive%20-%20Sistema%20FIEMG/%C1rea%20de%20Trabalho/V2%20DC's%202023%20-%20SESI.xlsx'#BALANÇO_PATRIMONIAL.E37]" table:style-name="ce20">
            <text:p><text:s/>(50.508,77)</text:p>
          </table:table-cell>
          <table:table-cell table:style-name="ce14"/>
          <table:table-cell office:value-type="float" office:value="-33974.78" table:style-name="ce29">
            <text:p><text:s/>(33.974,78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Depósitos p/Recursos Judiciais</text:p>
          </table:table-cell>
          <table:table-cell office:value-type="float" office:value="-141253.74000000022" table:formula="of:=-(['file:///C:/Users/clarissa.santos/OneDrive%20-%20Sistema%20FIEMG/%C1rea%20de%20Trabalho/V2%20DC's%202023%20-%20SESI.xlsx'#BALANÇO_PATRIMONIAL.E38])" table:style-name="ce20">
            <text:p><text:s/>(141.253,74)</text:p>
          </table:table-cell>
          <table:table-cell table:style-name="ce14"/>
          <table:table-cell office:value-type="float" office:value="484676.18000000017" table:style-name="ce29">
            <text:p><text:s/>484.676,18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Receitas a Receber</text:p>
          </table:table-cell>
          <table:table-cell office:value-type="float" office:value="-9487331.8899999931" table:formula="of:=-['file:///C:/Users/clarissa.santos/OneDrive%20-%20Sistema%20FIEMG/%C1rea%20de%20Trabalho/V2%20DC's%202023%20-%20SESI.xlsx'#BALANÇO_PATRIMONIAL.E21]" table:style-name="ce20">
            <text:p><text:s/>(9.487.331,89)</text:p>
          </table:table-cell>
          <table:table-cell table:style-name="ce14"/>
          <table:table-cell office:value-type="float" office:value="-5973421.1100000069" table:style-name="ce29">
            <text:p><text:s/>(5.973.421,11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Outros Créditos e Valores</text:p>
          </table:table-cell>
          <table:table-cell office:value-type="float" office:value="-1723083.33" table:formula="of:=-(['file:///C:/Users/clarissa.santos/OneDrive%20-%20Sistema%20FIEMG/%C1rea%20de%20Trabalho/V2%20DC's%202023%20-%20SESI.xlsx'#BALANÇO_PATRIMONIAL.E18]+['file:///C:/Users/clarissa.santos/OneDrive%20-%20Sistema%20FIEMG/%C1rea%20de%20Trabalho/V2%20DC's%202023%20-%20SESI.xlsx'#BALANÇO_PATRIMONIAL.E19]-['file:///C:/Users/clarissa.santos/OneDrive%20-%20Sistema%20FIEMG/%C1rea%20de%20Trabalho/V2%20DC's%202023%20-%20SESI.xlsx'#BALANÇO_PATRIMONIAL.F24]+['file:///C:/Users/clarissa.santos/OneDrive%20-%20Sistema%20FIEMG/%C1rea%20de%20Trabalho/V2%20DC's%202023%20-%20SESI.xlsx'#BALANÇO_PATRIMONIAL.E25]-['file:///C:/Users/clarissa.santos/OneDrive%20-%20Sistema%20FIEMG/%C1rea%20de%20Trabalho/V2%20DC's%202023%20-%20SESI.xlsx'#BALANÇO_PATRIMONIAL.F26])" table:style-name="ce20">
            <text:p><text:s/>(1.723.083,33)</text:p>
          </table:table-cell>
          <table:table-cell table:style-name="ce14"/>
          <table:table-cell office:value-type="float" office:value="-3556706.4699999997" table:style-name="ce29">
            <text:p><text:s/>(3.556.706,47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Contas a Pagar</text:p>
          </table:table-cell>
          <table:table-cell office:value-type="float" office:value="0" table:style-name="ce7">
            <text:p>0</text:p>
          </table:table-cell>
          <table:table-cell table:style-name="ce14"/>
          <table:table-cell table:style-name="ce29"/>
          <table:table-cell table:number-columns-repeated="16380" table:style-name="ce7"/>
        </table:table-row>
        <table:table-row table:style-name="ro1">
          <table:table-cell office:value-type="string" table:style-name="ce28">
            <text:p>Fornecedores</text:p>
          </table:table-cell>
          <table:table-cell office:value-type="float" office:value="5177288.2899999991" table:formula="of:=['file:///C:/Users/clarissa.santos/OneDrive%20-%20Sistema%20FIEMG/%C1rea%20de%20Trabalho/V2%20DC's%202023%20-%20SESI.xlsx'#BALANÇO_PATRIMONIAL.E81]" table:style-name="ce20">
            <text:p><text:s/>5.177.288,29<text:s/></text:p>
          </table:table-cell>
          <table:table-cell table:style-name="ce14"/>
          <table:table-cell office:value-type="float" office:value="-19266785.220000003" table:style-name="ce29">
            <text:p><text:s/>(19.266.785,22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Impostos, Taxas, Contrib. a Recolher</text:p>
          </table:table-cell>
          <table:table-cell office:value-type="float" office:value="827517.95000000019" table:formula="of:=['file:///C:/Users/clarissa.santos/OneDrive%20-%20Sistema%20FIEMG/%C1rea%20de%20Trabalho/V2%20DC's%202023%20-%20SESI.xlsx'#BALANÇO_PATRIMONIAL.E82]" table:style-name="ce20">
            <text:p><text:s/>827.517,95<text:s/></text:p>
          </table:table-cell>
          <table:table-cell table:style-name="ce14"/>
          <table:table-cell office:value-type="float" office:value="2140084.34" table:style-name="ce29">
            <text:p><text:s/>2.140.084,34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Salários e Encargos a Pagar</text:p>
          </table:table-cell>
          <table:table-cell office:value-type="float" office:value="8484082.2199999988" table:formula="of:=['file:///C:/Users/clarissa.santos/OneDrive%20-%20Sistema%20FIEMG/%C1rea%20de%20Trabalho/V2%20DC's%202023%20-%20SESI.xlsx'#BALANÇO_PATRIMONIAL.E83]" table:style-name="ce20">
            <text:p><text:s/>8.484.082,22<text:s/></text:p>
          </table:table-cell>
          <table:table-cell table:style-name="ce14"/>
          <table:table-cell office:value-type="float" office:value="13506513.780000001" table:style-name="ce29">
            <text:p><text:s/>13.506.513,78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Férias, 13º Salário <text:s/>e Encargos a Pagar</text:p>
          </table:table-cell>
          <table:table-cell office:value-type="float" office:value="4583664.370000001" table:formula="of:=['file:///C:/Users/clarissa.santos/OneDrive%20-%20Sistema%20FIEMG/%C1rea%20de%20Trabalho/V2%20DC's%202023%20-%20SESI.xlsx'#BALANÇO_PATRIMONIAL.E84]" table:style-name="ce20">
            <text:p><text:s/>4.583.664,37<text:s/></text:p>
          </table:table-cell>
          <table:table-cell table:style-name="ce14"/>
          <table:table-cell office:value-type="float" office:value="7978985.6499999985" table:style-name="ce29">
            <text:p><text:s/>7.978.985,65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Retenções de Depósitos em Garantia</text:p>
          </table:table-cell>
          <table:table-cell office:value-type="float" office:value="-1489509.7399999998" table:formula="of:=-['file:///C:/Users/clarissa.santos/OneDrive%20-%20Sistema%20FIEMG/%C1rea%20de%20Trabalho/V2%20DC's%202023%20-%20SESI.xlsx'#BALANÇO_PATRIMONIAL.F85]" table:style-name="ce20">
            <text:p><text:s/>(1.489.509,74)</text:p>
          </table:table-cell>
          <table:table-cell table:style-name="ce14"/>
          <table:table-cell office:value-type="float" office:value="546797.3599999994" table:style-name="ce29">
            <text:p><text:s/>546.797,36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Departamento Conta Movimento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table:style-name="ce29"/>
          <table:table-cell table:number-columns-repeated="16380" table:style-name="ce7"/>
        </table:table-row>
        <table:table-row table:style-name="ro1">
          <table:table-cell office:value-type="string" table:style-name="ce28">
            <text:p>Convênios - Arrecadação Direta</text:p>
          </table:table-cell>
          <table:table-cell office:value-type="float" office:value="-364037.96000000089" table:formula="of:=-['file:///C:/Users/clarissa.santos/OneDrive%20-%20Sistema%20FIEMG/%C1rea%20de%20Trabalho/V2%20DC's%202023%20-%20SESI.xlsx'#BALANÇO_PATRIMONIAL.F87]" table:style-name="ce20">
            <text:p><text:s/>(364.037,96)</text:p>
          </table:table-cell>
          <table:table-cell table:style-name="ce14"/>
          <table:table-cell office:value-type="float" office:value="1907701.4300000016" table:style-name="ce29">
            <text:p><text:s/>1.907.701,43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Sistema Indústria - Conta Movimento</text:p>
          </table:table-cell>
          <table:table-cell office:value-type="float" office:value="-58875.449999999953" table:formula="of:=-(['file:///C:/Users/clarissa.santos/OneDrive%20-%20Sistema%20FIEMG/%C1rea%20de%20Trabalho/V2%20DC's%202023%20-%20SESI.xlsx'#BALANÇO_PATRIMONIAL.E22]+['file:///C:/Users/clarissa.santos/OneDrive%20-%20Sistema%20FIEMG/%C1rea%20de%20Trabalho/V2%20DC's%202023%20-%20SESI.xlsx'#BALANÇO_PATRIMONIAL.F89])" table:style-name="ce20">
            <text:p><text:s/>(58.875,45)</text:p>
          </table:table-cell>
          <table:table-cell table:style-name="ce14"/>
          <table:table-cell office:value-type="float" office:value="261008.12" table:style-name="ce29">
            <text:p><text:s/>261.008,1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onvênios e Acordos</text:p>
          </table:table-cell>
          <table:table-cell office:value-type="float" office:value="-1046655.2199999997" table:formula="of:=-['file:///C:/Users/clarissa.santos/OneDrive%20-%20Sistema%20FIEMG/%C1rea%20de%20Trabalho/V2%20DC's%202023%20-%20SESI.xlsx'#BALANÇO_PATRIMONIAL.F90]" table:style-name="ce20">
            <text:p><text:s/>(1.046.655,22)</text:p>
          </table:table-cell>
          <table:table-cell table:style-name="ce14"/>
          <table:table-cell office:value-type="float" office:value="2059554.56" table:style-name="ce29">
            <text:p><text:s/>2.059.554,56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Contas Correntes Passivas</text:p>
          </table:table-cell>
          <table:table-cell office:value-type="float" office:value="1948077.25" table:formula="of:=['file:///C:/Users/clarissa.santos/OneDrive%20-%20Sistema%20FIEMG/%C1rea%20de%20Trabalho/V2%20DC's%202023%20-%20SESI.xlsx'#BALANÇO_PATRIMONIAL.E91]" table:style-name="ce20">
            <text:p><text:s/>1.948.077,25<text:s/></text:p>
          </table:table-cell>
          <table:table-cell table:style-name="ce14"/>
          <table:table-cell office:value-type="float" office:value="1551092.6100000013" table:style-name="ce29">
            <text:p><text:s/>1.551.092,61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Restos a Pagar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table:style-name="ce29"/>
          <table:table-cell table:number-columns-repeated="16380" table:style-name="ce7"/>
        </table:table-row>
        <table:table-row table:style-name="ro1">
          <table:table-cell office:value-type="string" table:style-name="ce28">
            <text:p>Outras Obrigações</text:p>
          </table:table-cell>
          <table:table-cell office:value-type="float" office:value="166592.89000000001" table:formula="of:=['file:///C:/Users/clarissa.santos/OneDrive%20-%20Sistema%20FIEMG/%C1rea%20de%20Trabalho/V2%20DC's%202023%20-%20SESI.xlsx'#BALANÇO_PATRIMONIAL.E93]" table:style-name="ce20">
            <text:p><text:s/>166.592,89<text:s/></text:p>
          </table:table-cell>
          <table:table-cell table:style-name="ce14"/>
          <table:table-cell office:value-type="float" office:value="106162.48000000001" table:style-name="ce29">
            <text:p><text:s/>106.162,48<text:s/></text:p>
          </table:table-cell>
          <table:table-cell table:number-columns-repeated="16380" table:style-name="ce7"/>
        </table:table-row>
        <table:table-row table:style-name="ro1">
          <table:table-cell table:style-name="ce14"/>
          <table:table-cell table:style-name="ce20"/>
          <table:table-cell table:style-name="ce14"/>
          <table:table-cell table:style-name="ce29"/>
          <table:table-cell table:number-columns-repeated="16380" table:style-name="ce7"/>
        </table:table-row>
        <table:table-row table:style-name="ro1">
          <table:table-cell office:value-type="string" table:style-name="ce24">
            <text:p>CAIXA LÍQUIDO GERADO NAS ATIVIDADES OPERACIONAIS</text:p>
          </table:table-cell>
          <table:table-cell office:value-type="float" office:value="608089702.00000012" table:formula="of:=[.B12]+[.B14]+[.B24]" table:style-name="ce33">
            <text:p>608.089.702,00</text:p>
          </table:table-cell>
          <table:table-cell table:style-name="ce34"/>
          <table:table-cell office:value-type="float" office:value="297129262.02999991" table:style-name="ce35">
            <text:p><text:s/>297.129.262,03<text:s/></text:p>
          </table:table-cell>
          <table:table-cell table:number-columns-repeated="16380" table:style-name="ce7"/>
        </table:table-row>
        <table:table-row table:style-name="ro1">
          <table:table-cell table:style-name="ce30"/>
          <table:table-cell table:style-name="ce36"/>
          <table:table-cell table:style-name="ce12"/>
          <table:table-cell table:style-name="ce37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DE INVESTIMENTOS</text:p>
          </table:table-cell>
          <table:table-cell table:style-name="ce36"/>
          <table:table-cell table:style-name="ce12"/>
          <table:table-cell table:style-name="ce37"/>
          <table:table-cell table:number-columns-repeated="16380" table:style-name="ce7"/>
        </table:table-row>
        <table:table-row table:style-name="ro1">
          <table:table-cell office:value-type="string" table:style-name="ce28">
            <text:p>Aumento Líquido do Ativo Imobilizado</text:p>
          </table:table-cell>
          <table:table-cell office:value-type="float" office:value="-79914814.450000003" table:formula="of:=-(['file:///C:/Users/clarissa.santos/OneDrive%20-%20Sistema%20FIEMG/%C1rea%20de%20Trabalho/V2%20DC's%202023%20-%20SESI.xlsx'#BALANCETE.F4656]+['file:///C:/Users/clarissa.santos/OneDrive%20-%20Sistema%20FIEMG/%C1rea%20de%20Trabalho/V2%20DC's%202023%20-%20SESI.xlsx'#BALANCETE.F4660]+['file:///C:/Users/clarissa.santos/OneDrive%20-%20Sistema%20FIEMG/%C1rea%20de%20Trabalho/V2%20DC's%202023%20-%20SESI.xlsx'#BALANCETE.F4672]+['file:///C:/Users/clarissa.santos/OneDrive%20-%20Sistema%20FIEMG/%C1rea%20de%20Trabalho/V2%20DC's%202023%20-%20SESI.xlsx'#BALANCETE.F4679]+['file:///C:/Users/clarissa.santos/OneDrive%20-%20Sistema%20FIEMG/%C1rea%20de%20Trabalho/V2%20DC's%202023%20-%20SESI.xlsx'#BALANCETE.F4696]+['file:///C:/Users/clarissa.santos/OneDrive%20-%20Sistema%20FIEMG/%C1rea%20de%20Trabalho/V2%20DC's%202023%20-%20SESI.xlsx'#BALANCETE.F4697])" table:style-name="ce38">
            <text:p><text:s/>(79.914.814,45)</text:p>
          </table:table-cell>
          <table:table-cell table:style-name="ce14"/>
          <table:table-cell office:value-type="float" office:value="-73602393.140000001" table:style-name="ce29">
            <text:p><text:s/>(73.602.393,14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Baixa Líquida de Bens por Venda</text:p>
          </table:table-cell>
          <table:table-cell office:value-type="float" office:value="0" table:style-name="ce38">
            <text:p><text:s/>-<text:s text:c="3"/></text:p>
          </table:table-cell>
          <table:table-cell table:style-name="ce14"/>
          <table:table-cell office:value-type="float" office:value="0" table:style-name="ce39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table:style-name="ce28"/>
          <table:table-cell table:style-name="ce38"/>
          <table:table-cell table:style-name="ce14"/>
          <table:table-cell table:style-name="ce31"/>
          <table:table-cell table:number-columns-repeated="16380" table:style-name="ce7"/>
        </table:table-row>
        <table:table-row table:style-name="ro1">
          <table:table-cell office:value-type="string" table:style-name="ce24">
            <text:p>CAIXA LÍQUIDO GERADO NAS ATIVIDADES DE INVESTIMENTOS</text:p>
          </table:table-cell>
          <table:table-cell office:value-type="float" office:value="-79914814.450000003" table:formula="of:=SUM([.B51:.B52])" table:style-name="ce40">
            <text:p><text:s/>(79.914.814,45)</text:p>
          </table:table-cell>
          <table:table-cell table:style-name="ce23"/>
          <table:table-cell office:value-type="float" office:value="-73602393.140000001" table:style-name="ce40">
            <text:p><text:s/>(73.602.393,14)</text:p>
          </table:table-cell>
          <table:table-cell table:number-columns-repeated="16380" table:style-name="ce7"/>
        </table:table-row>
        <table:table-row table:style-name="ro1">
          <table:table-cell table:style-name="ce30"/>
          <table:table-cell table:number-columns-repeated="2" table:style-name="ce36"/>
          <table:table-cell table:style-name="ce37"/>
          <table:table-cell table:number-columns-repeated="16380" table:style-name="ce7"/>
        </table:table-row>
        <table:table-row table:style-name="ro1" table:visibility="collapse">
          <table:table-cell office:value-type="string" table:style-name="ce18">
            <text:p>FLUXO DE CAIXA DAS ATIVIDADES DE FINANCIAMENTO***</text:p>
          </table:table-cell>
          <table:table-cell table:style-name="ce41"/>
          <table:table-cell table:style-name="ce14"/>
          <table:table-cell table:style-name="ce42"/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Fundos Financeiros Constituídos</text:p>
          </table:table-cell>
          <table:table-cell office:value-type="float" office:value="0" table:style-name="ce41">
            <text:p><text:s/>-<text:s text:c="3"/></text:p>
          </table:table-cell>
          <table:table-cell table:style-name="ce14"/>
          <table:table-cell office:value-type="float" office:value="0" table:style-name="ce42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Empréstimos e Financiamentos Obtidos</text:p>
          </table:table-cell>
          <table:table-cell office:value-type="float" office:value="0" table:style-name="ce41">
            <text:p><text:s/>-<text:s text:c="3"/></text:p>
          </table:table-cell>
          <table:table-cell table:style-name="ce14"/>
          <table:table-cell office:value-type="float" office:value="0" table:style-name="ce42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8">
            <text:p><text:s text:c="2"/>Empréstimos e Financiamentos Concedidos</text:p>
          </table:table-cell>
          <table:table-cell office:value-type="float" office:value="0" table:style-name="ce41">
            <text:p><text:s/>-<text:s text:c="3"/></text:p>
          </table:table-cell>
          <table:table-cell table:style-name="ce14"/>
          <table:table-cell office:value-type="float" office:value="0" table:style-name="ce42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table:style-name="ce28"/>
          <table:table-cell table:style-name="ce41"/>
          <table:table-cell table:style-name="ce14"/>
          <table:table-cell table:style-name="ce42"/>
          <table:table-cell table:number-columns-repeated="16380" table:style-name="ce7"/>
        </table:table-row>
        <table:table-row table:style-name="ro1" table:visibility="collapse">
          <table:table-cell office:value-type="string" table:style-name="ce18">
            <text:p>CAIXA LÍQUIDO GERADO NAS ATIVIDADES DE FINANCIAMENTO</text:p>
          </table:table-cell>
          <table:table-cell office:value-type="float" office:value="0" table:formula="of:=SUM([.B57:.B59])" table:style-name="ce43">
            <text:p>0,00</text:p>
          </table:table-cell>
          <table:table-cell table:style-name="ce44"/>
          <table:table-cell office:value-type="float" office:value="0" table:style-name="ce35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table:style-name="ce24"/>
          <table:table-cell table:number-columns-repeated="2" table:style-name="ce44"/>
          <table:table-cell table:style-name="ce37"/>
          <table:table-cell table:number-columns-repeated="16380" table:style-name="ce7"/>
        </table:table-row>
        <table:table-row table:style-name="ro1">
          <table:table-cell office:value-type="string" table:style-name="ce24">
            <text:p>AUMENTO DAS DISPONIBILIDADES</text:p>
          </table:table-cell>
          <table:table-cell office:value-type="float" office:value="528174887.55000013" table:formula="of:=[.B61]+[.B54]+[.B48]" table:style-name="ce45">
            <text:p><text:s/>528.174.887,55<text:s/></text:p>
          </table:table-cell>
          <table:table-cell table:style-name="ce12"/>
          <table:table-cell office:value-type="float" office:value="223526868.88999993" table:style-name="ce45">
            <text:p><text:s/>223.526.868,89<text:s/></text:p>
          </table:table-cell>
          <table:table-cell table:number-columns-repeated="16380" table:style-name="ce7"/>
        </table:table-row>
        <table:table-row table:style-name="ro1">
          <table:table-cell table:style-name="ce24"/>
          <table:table-cell table:style-name="ce36"/>
          <table:table-cell table:style-name="ce12"/>
          <table:table-cell table:style-name="ce37"/>
          <table:table-cell table:number-columns-repeated="16380" table:style-name="ce7"/>
        </table:table-row>
        <table:table-row table:style-name="ro1">
          <table:table-cell office:value-type="string" table:style-name="ce24">
            <text:p>Variação do Capital Circulante Líquido</text:p>
          </table:table-cell>
          <table:table-cell table:style-name="ce41"/>
          <table:table-cell table:style-name="ce14"/>
          <table:table-cell table:style-name="ce42"/>
          <table:table-cell table:number-columns-repeated="16380" table:style-name="ce7"/>
        </table:table-row>
        <table:table-row table:style-name="ro1">
          <table:table-cell office:value-type="string" table:style-name="ce30">
            <text:p><text:s text:c="2"/>Caixa e Equivalentes de Caixa no Início do Exercício</text:p>
          </table:table-cell>
          <table:table-cell office:value-type="float" office:value="1010608383.76" table:formula="of:=['file:///C:/Users/clarissa.santos/OneDrive%20-%20Sistema%20FIEMG/%C1rea%20de%20Trabalho/V2%20DC's%202023%20-%20SESI.xlsx'#BALANÇO_PATRIMONIAL.C8]+['file:///C:/Users/clarissa.santos/OneDrive%20-%20Sistema%20FIEMG/%C1rea%20de%20Trabalho/V2%20DC's%202023%20-%20SESI.xlsx'#BALANÇO_PATRIMONIAL.C13]" table:style-name="ce41">
            <text:p><text:s/>1.010.608.383,76<text:s/></text:p>
          </table:table-cell>
          <table:table-cell table:style-name="ce14"/>
          <table:table-cell office:value-type="float" office:value="787081514.86999989" table:style-name="ce41">
            <text:p><text:s/>787.081.514,87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0">
            <text:p><text:s text:c="2"/>Caixa e Equivalentes de Caixa no Final do Exercício</text:p>
          </table:table-cell>
          <table:table-cell office:value-type="float" office:value="1538783271.3100002" table:formula="of:=['file:///C:/Users/clarissa.santos/OneDrive%20-%20Sistema%20FIEMG/%C1rea%20de%20Trabalho/V2%20DC's%202023%20-%20SESI.xlsx'#BALANÇO_PATRIMONIAL.D8]+['file:///C:/Users/clarissa.santos/OneDrive%20-%20Sistema%20FIEMG/%C1rea%20de%20Trabalho/V2%20DC's%202023%20-%20SESI.xlsx'#BALANÇO_PATRIMONIAL.D13]" table:style-name="ce41">
            <text:p><text:s/>1.538.783.271,31<text:s/></text:p>
          </table:table-cell>
          <table:table-cell table:style-name="ce23"/>
          <table:table-cell office:value-type="float" office:value="1010608383.76" table:style-name="ce41">
            <text:p><text:s/>1.010.608.383,76<text:s/></text:p>
          </table:table-cell>
          <table:table-cell table:number-columns-repeated="16380" table:style-name="ce7"/>
        </table:table-row>
        <table:table-row table:style-name="ro1">
          <table:table-cell table:style-name="ce14"/>
          <table:table-cell office:value-type="float" office:value="528174887.55000019" table:formula="of:=[.B67]-[.B66]" table:style-name="ce46">
            <text:p><text:s/>528.174.887,55<text:s/></text:p>
          </table:table-cell>
          <table:table-cell table:style-name="ce14"/>
          <table:table-cell office:value-type="float" office:value="223526868.8900001" table:style-name="ce46">
            <text:p><text:s/>223.526.868,89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7">
            <text:p>As notas explicativas integram as demonstrações contábeis</text:p>
          </table:table-cell>
          <table:table-cell table:style-name="ce48"/>
          <table:table-cell table:style-name="ce49"/>
          <table:table-cell table:style-name="ce50"/>
          <table:table-cell table:number-columns-repeated="16380" table:style-name="ce7"/>
        </table:table-row>
        <table:table-row table:style-name="ro1">
          <table:table-cell table:style-name="ce14"/>
          <table:table-cell office:value-type="float" office:value="0" table:formula="of:=[.B63]-[.B68]" table:style-name="ce51">
            <text:p><text:s/>-<text:s text:c="3"/></text:p>
          </table:table-cell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14">
            <text:p>* Devem ser incluídos/excluídos todas as movimentações que não tenham impacto imediato no caixa.</text:p>
          </table:table-cell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table:style-name="ce14"/>
          <table:table-cell table:style-name="ce52"/>
          <table:table-cell table:style-name="ce14"/>
          <table:table-cell table:style-name="ce52"/>
          <table:table-cell table:number-columns-repeated="16380" table:style-name="ce7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92" table:style-name="ro1">
          <table:table-cell table:number-columns-repeated="16384"/>
        </table:table-row>
        <table:table-row table:number-rows-repeated="1048204" table:style-name="ro2">
          <table:table-cell table:number-columns-repeated="16384"/>
        </table:table-row>
      </table:table>
      <table:table table:name="'file:///C:/Users/clarissa.santos/OneDrive%20-%20Sistema%20FIEMG/Área%20de%20Trabalho/V2%20DC's%202023%20-%20SESI.xlsx'#BALANCETE" table:style-name="ta2">
        <table:table-source xlink:href="file:///C:/Users/clarissa.santos/OneDrive%20-%20Sistema%20FIEMG/Área%20de%20Trabalho/V2%20DC's%202023%20-%20SESI.xlsx" table:table-name="BALANCETE" table:mode="copy-results-only"/>
        <table:table-column/>
        <table:table-row table:number-rows-repeated="4655">
          <table:table-cell table:number-columns-repeated="16384"/>
        </table:table-row>
        <table:table-row>
          <table:table-cell table:number-columns-repeated="5"/>
          <table:table-cell office:value-type="float" office:value="28800434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6863555.469999999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793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34020557.490000002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1508.19"/>
          <table:table-cell table:number-columns-repeated="16378"/>
        </table:table-row>
        <table:table-row>
          <table:table-cell table:number-columns-repeated="5"/>
          <table:table-cell office:value-type="float" office:value="5900"/>
          <table:table-cell table:number-columns-repeated="16378"/>
        </table:table-row>
        <table:table-row>
          <table:table-cell table:number-columns-repeated="5"/>
          <table:table-cell office:value-type="float" office:value="216437.49"/>
          <table:table-cell table:number-columns-repeated="16378"/>
        </table:table-row>
        <table:table-row table:number-rows-repeated="253">
          <table:table-cell table:number-columns-repeated="16384"/>
        </table:table-row>
        <table:table-row>
          <table:table-cell table:number-columns-repeated="5"/>
          <table:table-cell office:value-type="float" office:value="10000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3666750.03"/>
          <table:table-cell table:number-columns-repeated="16378"/>
        </table:table-row>
        <table:table-row table:number-rows-repeated="30">
          <table:table-cell table:number-columns-repeated="16384"/>
        </table:table-row>
        <table:table-row>
          <table:table-cell table:number-columns-repeated="5"/>
          <table:table-cell office:value-type="float" office:value="5.38"/>
          <table:table-cell table:number-columns-repeated="16378"/>
        </table:table-row>
        <table:table-row table:number-rows-repeated="1043589">
          <table:table-cell table:number-columns-repeated="16378"/>
        </table:table-row>
      </table:table>
      <table:table table:name="'file:///C:/Users/clarissa.santos/OneDrive%20-%20Sistema%20FIEMG/Área%20de%20Trabalho/V2%20DC's%202023%20-%20SESI.xlsx'#DFC" table:style-name="ta2">
        <table:table-source xlink:href="file:///C:/Users/clarissa.santos/OneDrive%20-%20Sistema%20FIEMG/Área%20de%20Trabalho/V2%20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P_OK" table:style-name="ta2">
        <table:table-source xlink:href="file:///C:/Users/clarissa.santos/OneDrive%20-%20Sistema%20FIEMG/Área%20de%20Trabalho/V2%20DC's%202023%20-%20SESI.xlsx" table:table-name="B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PATRIMONIAL" table:style-name="ta2">
        <table:table-source xlink:href="file:///C:/Users/clarissa.santos/OneDrive%20-%20Sistema%20FIEMG/Área%20de%20Trabalho/V2%20DC's%202023%20-%20SESI.xlsx" table:table-name="BALANÇO_PATRIMONIAL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811653003.78999996"/>
          <table:table-cell office:value-type="float" office:value="1294885892.860000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98955379.97"/>
          <table:table-cell office:value-type="float" office:value="243897378.449999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5377867.810000002"/>
          <table:table-cell table:number-columns-repeated="16379"/>
        </table:table-row>
        <table:table-row>
          <table:table-cell table:number-columns-repeated="5"/>
          <table:table-cell office:value-type="float" office:value="864244.65000000037"/>
          <table:table-cell table:number-columns-repeated="16378"/>
        </table:table-row>
        <table:table-row>
          <table:table-cell table:number-columns-repeated="4"/>
          <table:table-cell office:value-type="float" office:value="731183.66999999993"/>
          <table:table-cell table:number-columns-repeated="16379"/>
        </table:table-row>
        <table:table-row>
          <table:table-cell table:number-columns-repeated="4"/>
          <table:table-cell office:value-type="float" office:value="992437.0000000001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487331.8899999931"/>
          <table:table-cell table:number-columns-repeated="16379"/>
        </table:table-row>
        <table:table-row>
          <table:table-cell table:number-columns-repeated="4"/>
          <table:table-cell office:value-type="float" office:value="3531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13.98999999999978"/>
          <table:table-cell table:number-columns-repeated="16378"/>
        </table:table-row>
        <table:table-row>
          <table:table-cell table:number-columns-repeated="4"/>
          <table:table-cell office:value-type="float" office:value="1177.0899999999999"/>
          <table:table-cell table:number-columns-repeated="16379"/>
        </table:table-row>
        <table:table-row>
          <table:table-cell table:number-columns-repeated="5"/>
          <table:table-cell office:value-type="float" office:value="1600.4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8407.6399999999"/>
          <table:table-cell table:number-columns-repeated="16379"/>
        </table:table-row>
        <table:table-row>
          <table:table-cell table:number-columns-repeated="4"/>
          <table:table-cell office:value-type="float" office:value="402201.9300000001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8415.070000000007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945983.30999999994"/>
          <table:table-cell table:number-columns-repeated="16378"/>
        </table:table-row>
        <table:table-row>
          <table:table-cell table:number-columns-repeated="4"/>
          <table:table-cell office:value-type="float" office:value="50508.770000000019"/>
          <table:table-cell table:number-columns-repeated="16379"/>
        </table:table-row>
        <table:table-row>
          <table:table-cell table:number-columns-repeated="4"/>
          <table:table-cell office:value-type="float" office:value="141253.74000000022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22757346.560000002"/>
          <table:table-cell table:number-columns-repeated="16378"/>
        </table:table-row>
        <table:table-row table:number-rows-repeated="36">
          <table:table-cell table:number-columns-repeated="16384"/>
        </table:table-row>
        <table:table-row>
          <table:table-cell table:number-columns-repeated="4"/>
          <table:table-cell office:value-type="float" office:value="5177288.2899999991"/>
          <table:table-cell table:number-columns-repeated="16379"/>
        </table:table-row>
        <table:table-row>
          <table:table-cell table:number-columns-repeated="4"/>
          <table:table-cell office:value-type="float" office:value="827517.95000000019"/>
          <table:table-cell table:number-columns-repeated="16379"/>
        </table:table-row>
        <table:table-row>
          <table:table-cell table:number-columns-repeated="4"/>
          <table:table-cell office:value-type="float" office:value="8484082.2199999988"/>
          <table:table-cell table:number-columns-repeated="16379"/>
        </table:table-row>
        <table:table-row>
          <table:table-cell table:number-columns-repeated="4"/>
          <table:table-cell office:value-type="float" office:value="4583664.370000001"/>
          <table:table-cell table:number-columns-repeated="16379"/>
        </table:table-row>
        <table:table-row>
          <table:table-cell table:number-columns-repeated="5"/>
          <table:table-cell office:value-type="float" office:value="1489509.739999999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64037.9600000008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3565.449999999953"/>
          <table:table-cell table:number-columns-repeated="16378"/>
        </table:table-row>
        <table:table-row>
          <table:table-cell table:number-columns-repeated="5"/>
          <table:table-cell office:value-type="float" office:value="1046655.2199999997"/>
          <table:table-cell table:number-columns-repeated="16378"/>
        </table:table-row>
        <table:table-row>
          <table:table-cell table:number-columns-repeated="4"/>
          <table:table-cell office:value-type="float" office:value="1948077.2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6592.89000000001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7805386.8899999997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81092418.95000005"/>
          <table:table-cell table:number-columns-repeated="16380"/>
        </table:table-row>
        <table:table-row table:number-rows-repeated="1048469">
          <table:table-cell table:number-columns-repeated="16380"/>
        </table:table-row>
      </table:table>
      <table:table table:name="'file:///C:/Users/clarissa.santos/OneDrive%20-%20Sistema%20FIEMG/Área%20de%20Trabalho/V2%20DC's%202023%20-%20SESI.xlsx'#BF_OK" table:style-name="ta2">
        <table:table-source xlink:href="file:///C:/Users/clarissa.santos/OneDrive%20-%20Sistema%20FIEMG/Área%20de%20Trabalho/V2%20DC's%202023%20-%20SESI.xlsx" table:table-name="BF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FINANCEIRO" table:style-name="ta2">
        <table:table-source xlink:href="file:///C:/Users/clarissa.santos/OneDrive%20-%20Sistema%20FIEMG/Área%20de%20Trabalho/V2%20DC's%202023%20-%20SESI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O" table:style-name="ta2">
        <table:table-source xlink:href="file:///C:/Users/clarissa.santos/OneDrive%20-%20Sistema%20FIEMG/Área%20de%20Trabalho/V2%20DC's%202023%20-%20SESI.xlsx" table:table-name="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VP_OK" table:style-name="ta2">
        <table:table-source xlink:href="file:///C:/Users/clarissa.santos/OneDrive%20-%20Sistema%20FIEMG/Área%20de%20Trabalho/V2%20DC's%202023%20-%20SESI.xlsx" table:table-name="DV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VAR_PATRIMONIAIS_FINANC__A_P" table:style-name="ta2">
        <table:table-source xlink:href="file:///C:/Users/clarissa.santos/OneDrive%20-%20Sistema%20FIEMG/Área%20de%20Trabalho/V2%20DC's%202023%20-%20SESI.xlsx" table:table-name="VAR_PATRIMONIAIS_FINANC__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MPL" table:style-name="ta2">
        <table:table-source xlink:href="file:///C:/Users/clarissa.santos/OneDrive%20-%20Sistema%20FIEMG/Área%20de%20Trabalho/V2%20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O_Orçamento" table:style-name="ta2">
        <table:table-source xlink:href="file:///C:/Users/clarissa.santos/OneDrive%20-%20Sistema%20FIEMG/Área%20de%20Trabalho/V2%20DC's%202023%20-%20SESI.xlsx" table:table-name="DR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A" table:style-name="ta2">
        <table:table-source xlink:href="file:///C:/Users/clarissa.santos/OneDrive%20-%20Sistema%20FIEMG/Área%20de%20Trabalho/V2%20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integer-digits="1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2_32_2_32_2_32_7" style:display-name="Vírgula 2 2 2 7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larissa Oliveira Santos</meta:initial-creator>
    <dc:creator>Clarissa Oliveira Santos</dc:creator>
    <meta:creation-date>2024-03-01T16:47:36Z</meta:creation-date>
    <dc:date>2024-03-01T16:59:32Z</dc:date>
    <meta:user-defined meta:name="ContentTypeId">0x01010063D3AB9C70DBCC4EB009F4DE7A2CD630</meta:user-defined>
  </office:meta>
</office:document-meta>
</file>