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V_237_rgula_32_2_32_2_32_2_32_7" style:data-style-name="N36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V_237_rgula_32_2_32_2_32_2_32_7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_32_2_32_2_32_7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_32_2_32_2_32_7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_32_2_32_2_32_7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_32_2_32_2_32_2_32_7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_32_2_32_2_32_7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V_237_rgula_32_2_32_2_32_2_32_7" style:data-style-name="N36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DEMONSTRAÇÃO DO FLUXO DE CAIXA</text:p>
          </table:table-cell>
          <table:table-cell table:style-name="ce5"/>
          <table:table-cell table:style-name="ce8"/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0"/>
          <table:table-cell table:style-name="ce6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(Em Reais)</text:p>
          </table:table-cell>
          <table:table-cell table:style-name="ce10"/>
          <table:table-cell table:style-name="ce6"/>
          <table:table-cell table:style-name="ce10"/>
          <table:table-cell table:number-columns-repeated="16380"/>
        </table:table-row>
        <table:table-row table:number-rows-repeated="2" table:style-name="ro3">
          <table:table-cell table:style-name="ce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table:style-name="ce14"/>
          <table:table-cell office:value-type="date" office:date-value="2022-12-31T00:00:00" table:style-name="ce15">
            <text:p>31/12/2022</text:p>
          </table:table-cell>
          <table:table-cell table:style-name="ce16"/>
          <table:table-cell office:value-type="date" office:date-value="2021-12-31T00:00:00" table:style-name="ce1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LUXO DE CAIXA DAS ATIVIDADES OPERACIONAIS</text:p>
          </table:table-cell>
          <table:table-cell table:style-name="ce18"/>
          <table:table-cell table:style-name="ce19"/>
          <table:table-cell table:style-name="ce18"/>
          <table:table-cell table:number-columns-repeated="16380"/>
        </table:table-row>
        <table:table-row table:style-name="ro3">
          <table:table-cell table:style-name="ce17"/>
          <table:table-cell table:style-name="ce20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Superávit/Déficit do Exercício</text:p>
          </table:table-cell>
          <table:table-cell office:value-type="float" office:value="288781908.79999995" table:style-name="ce22">
            <text:p><text:s/>288.781.908,80<text:s/></text:p>
          </table:table-cell>
          <table:table-cell table:style-name="ce23"/>
          <table:table-cell office:value-type="float" office:value="236015976.90000001" table:style-name="ce22">
            <text:p><text:s/>236.015.976,90<text:s/>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0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4">
            <text:p>Ajustes*</text:p>
          </table:table-cell>
          <table:table-cell office:value-type="float" office:value="20229301.279999997" table:style-name="ce25">
            <text:p>20.229.301,28</text:p>
          </table:table-cell>
          <table:table-cell table:style-name="ce26"/>
          <table:table-cell office:value-type="float" office:value="14952479.57" table:style-name="ce25">
            <text:p>14.952.479,5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2"/>Depreciação e Amortização<text:s/></text:p>
          </table:table-cell>
          <table:table-cell office:value-type="float" office:value="18231819.589999996" table:style-name="ce20">
            <text:p><text:s/>18.231.819,59<text:s/></text:p>
          </table:table-cell>
          <table:table-cell table:style-name="ce20"/>
          <table:table-cell office:value-type="float" office:value="13601819.98" table:style-name="ce20">
            <text:p><text:s/>13.601.819,9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2"/>Provisão para Riscos (contingências judiciais)</text:p>
          </table:table-cell>
          <table:table-cell office:value-type="float" office:value="1910683.8699999996" table:style-name="ce20">
            <text:p><text:s/>1.910.683,87<text:s/></text:p>
          </table:table-cell>
          <table:table-cell table:style-name="ce20"/>
          <table:table-cell office:value-type="float" office:value="-4771711.84" table:style-name="ce20">
            <text:p><text:s/>(4.771.711,84)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 text:c="2"/>Provisão p/Créditos de Liquidação Duvidosa</text:p>
          </table:table-cell>
          <table:table-cell office:value-type="float" office:value="-1621183.85" table:style-name="ce20">
            <text:p><text:s/>(1.621.183,85)</text:p>
          </table:table-cell>
          <table:table-cell table:style-name="ce20"/>
          <table:table-cell office:value-type="float" office:value="2451137.7599999998" table:style-name="ce20">
            <text:p><text:s/>2.451.137,7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<text:s text:c="2"/>Participações Societárias</text:p>
          </table:table-cell>
          <table:table-cell table:number-columns-repeated="2" table:style-name="ce20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2"/>Baixa Líquida de Bens por Desafetação</text:p>
          </table:table-cell>
          <table:table-cell office:value-type="float" office:value="1763020.48" table:style-name="ce20">
            <text:p><text:s/>1.763.020,48<text:s/></text:p>
          </table:table-cell>
          <table:table-cell table:style-name="ce20"/>
          <table:table-cell office:value-type="float" office:value="3673733.67" table:style-name="ce20">
            <text:p><text:s/>3.673.733,67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2"/>Bens Recebidos por Doações e Bonificações</text:p>
          </table:table-cell>
          <table:table-cell office:value-type="float" office:value="-55038.81" table:style-name="ce20">
            <text:p><text:s/>(55.038,81)</text:p>
          </table:table-cell>
          <table:table-cell table:style-name="ce20"/>
          <table:table-cell office:value-type="float" office:value="-2500" table:style-name="ce20">
            <text:p><text:s/>(2.500,00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8">
            <text:p><text:s text:c="2"/>Redução ao Valor Recuperável Bens Móveis</text:p>
          </table:table-cell>
          <table:table-cell office:value-type="float" office:value="0" table:style-name="ce20">
            <text:p><text:s/>-<text:s text:c="3"/>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29"/>
          <table:table-cell table:style-name="ce20"/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4">
            <text:p>Variação nos Ativos e Passivos</text:p>
          </table:table-cell>
          <table:table-cell office:value-type="float" office:value="-11881948.050000004" table:style-name="ce30">
            <text:p><text:s/>(11.881.948,05)</text:p>
          </table:table-cell>
          <table:table-cell table:style-name="ce31"/>
          <table:table-cell office:value-type="float" office:value="66940434.890000001" table:style-name="ce30">
            <text:p><text:s/>66.940.434,89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Créditos a Receber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Estoques</text:p>
          </table:table-cell>
          <table:table-cell office:value-type="float" office:value="186607.92999999993" table:style-name="ce32">
            <text:p><text:s/>186.607,93<text:s/></text:p>
          </table:table-cell>
          <table:table-cell table:style-name="ce33"/>
          <table:table-cell office:value-type="float" office:value="-652422.36" table:style-name="ce32">
            <text:p><text:s/>(652.422,36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Valores a Apropriar</text:p>
          </table:table-cell>
          <table:table-cell office:value-type="float" office:value="-2012990.56" table:style-name="ce32">
            <text:p><text:s/>(2.012.990,56)</text:p>
          </table:table-cell>
          <table:table-cell table:style-name="ce33"/>
          <table:table-cell office:value-type="float" office:value="-49158.3" table:style-name="ce32">
            <text:p><text:s/>(49.158,30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espesas Antecipadas</text:p>
          </table:table-cell>
          <table:table-cell office:value-type="float" office:value="739730.64" table:style-name="ce32">
            <text:p><text:s/>739.730,64<text:s/></text:p>
          </table:table-cell>
          <table:table-cell table:style-name="ce33"/>
          <table:table-cell office:value-type="float" office:value="2594741.15" table:style-name="ce32">
            <text:p><text:s/>2.594.741,15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lientes</text:p>
          </table:table-cell>
          <table:table-cell office:value-type="float" office:value="-12506984.99" table:style-name="ce32">
            <text:p><text:s/>(12.506.984,99)</text:p>
          </table:table-cell>
          <table:table-cell table:style-name="ce33"/>
          <table:table-cell office:value-type="float" office:value="-15313424.58" table:style-name="ce32">
            <text:p><text:s/>(15.313.424,58)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Depósitos e Empréstimos Compulsórios<text:s/></text:p>
          </table:table-cell>
          <table:table-cell office:value-type="float" office:value="-33974.78" table:style-name="ce32">
            <text:p><text:s/>(33.974,78)</text:p>
          </table:table-cell>
          <table:table-cell table:style-name="ce33"/>
          <table:table-cell office:value-type="float" office:value="-12520.87" table:style-name="ce32">
            <text:p><text:s/>(12.520,87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epósitos p/Recursos Judiciais</text:p>
          </table:table-cell>
          <table:table-cell office:value-type="float" office:value="484676.18000000017" table:style-name="ce32">
            <text:p><text:s/>484.676,18<text:s/></text:p>
          </table:table-cell>
          <table:table-cell table:style-name="ce33"/>
          <table:table-cell office:value-type="float" office:value="57056572.280000001" table:style-name="ce32">
            <text:p><text:s/>57.056.572,2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Receitas a Receber</text:p>
          </table:table-cell>
          <table:table-cell office:value-type="float" office:value="-5973421.1100000069" table:style-name="ce32">
            <text:p><text:s/>(5.973.421,11)</text:p>
          </table:table-cell>
          <table:table-cell table:style-name="ce33"/>
          <table:table-cell office:value-type="float" office:value="-2787409.41" table:style-name="ce32">
            <text:p><text:s/>(2.787.409,41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Outros Créditos e Valores</text:p>
          </table:table-cell>
          <table:table-cell office:value-type="float" office:value="-3556706.4699999997" table:style-name="ce32">
            <text:p><text:s/>(3.556.706,47)</text:p>
          </table:table-cell>
          <table:table-cell table:style-name="ce33"/>
          <table:table-cell office:value-type="float" office:value="552294.28" table:style-name="ce32">
            <text:p><text:s/>552.294,2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Contas a Pagar</text:p>
          </table:table-cell>
          <table:table-cell table:style-name="ce32"/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ornecedores</text:p>
          </table:table-cell>
          <table:table-cell office:value-type="float" office:value="-19266785.220000003" table:style-name="ce32">
            <text:p><text:s/>(19.266.785,22)</text:p>
          </table:table-cell>
          <table:table-cell table:style-name="ce33"/>
          <table:table-cell office:value-type="float" office:value="11040664.99" table:style-name="ce32">
            <text:p><text:s/>11.040.664,99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mpostos, Taxas, Contrib. a Recolher</text:p>
          </table:table-cell>
          <table:table-cell office:value-type="float" office:value="2140084.34" table:style-name="ce32">
            <text:p><text:s/>2.140.084,34<text:s/></text:p>
          </table:table-cell>
          <table:table-cell table:style-name="ce33"/>
          <table:table-cell office:value-type="float" office:value="1795272.05" table:style-name="ce32">
            <text:p><text:s/>1.795.272,05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alários e Encargos a Pagar</text:p>
          </table:table-cell>
          <table:table-cell office:value-type="float" office:value="13506513.780000001" table:style-name="ce32">
            <text:p><text:s/>13.506.513,78<text:s/></text:p>
          </table:table-cell>
          <table:table-cell table:style-name="ce33"/>
          <table:table-cell office:value-type="float" office:value="4154163.64" table:style-name="ce32">
            <text:p><text:s/>4.154.163,64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érias, 13º Salário <text:s/>e Encargos a Pagar</text:p>
          </table:table-cell>
          <table:table-cell office:value-type="float" office:value="7978985.6499999985" table:style-name="ce32">
            <text:p><text:s/>7.978.985,65<text:s/></text:p>
          </table:table-cell>
          <table:table-cell table:style-name="ce33"/>
          <table:table-cell office:value-type="float" office:value="3874466.26" table:style-name="ce32">
            <text:p><text:s/>3.874.466,26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Retenções de Depósitos em Garantia</text:p>
          </table:table-cell>
          <table:table-cell office:value-type="float" office:value="546797.3599999994" table:style-name="ce32">
            <text:p><text:s/>546.797,36<text:s/></text:p>
          </table:table-cell>
          <table:table-cell table:style-name="ce33"/>
          <table:table-cell office:value-type="float" office:value="2043232.43" table:style-name="ce32">
            <text:p><text:s/>2.043.232,43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Departamento Conta Movimento</text:p>
          </table:table-cell>
          <table:table-cell table:style-name="ce32"/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vênios - Arrecadação Direta</text:p>
          </table:table-cell>
          <table:table-cell office:value-type="float" office:value="1907701.4300000016" table:style-name="ce32">
            <text:p><text:s/>1.907.701,43<text:s/></text:p>
          </table:table-cell>
          <table:table-cell table:style-name="ce33"/>
          <table:table-cell office:value-type="float" office:value="1154194.44" table:style-name="ce32">
            <text:p><text:s/>1.154.194,44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istema Indústria - Conta Movimento</text:p>
          </table:table-cell>
          <table:table-cell office:value-type="float" office:value="261008.12" table:style-name="ce32">
            <text:p><text:s/>261.008,12<text:s/></text:p>
          </table:table-cell>
          <table:table-cell table:style-name="ce33"/>
          <table:table-cell office:value-type="float" office:value="-1177822.6100000001" table:style-name="ce32">
            <text:p><text:s/>(1.177.822,61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vênios e Acordos</text:p>
          </table:table-cell>
          <table:table-cell office:value-type="float" office:value="2059554.56" table:style-name="ce32">
            <text:p><text:s/>2.059.554,56<text:s/></text:p>
          </table:table-cell>
          <table:table-cell table:style-name="ce33"/>
          <table:table-cell office:value-type="float" office:value="372733.75" table:style-name="ce32">
            <text:p><text:s/>372.733,75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tas Correntes Passivas</text:p>
          </table:table-cell>
          <table:table-cell office:value-type="float" office:value="1551092.6100000013" table:style-name="ce32">
            <text:p><text:s/>1.551.092,61<text:s/></text:p>
          </table:table-cell>
          <table:table-cell table:style-name="ce33"/>
          <table:table-cell office:value-type="float" office:value="2291659.16" table:style-name="ce32">
            <text:p><text:s/>2.291.659,1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Restos a Pagar</text:p>
          </table:table-cell>
          <table:table-cell table:style-name="ce32"/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Outras Obrigações</text:p>
          </table:table-cell>
          <table:table-cell office:value-type="float" office:value="106162.48000000001" table:style-name="ce32">
            <text:p><text:s/>106.162,48<text:s/></text:p>
          </table:table-cell>
          <table:table-cell table:style-name="ce33"/>
          <table:table-cell office:value-type="float" office:value="3198.59" table:style-name="ce32">
            <text:p><text:s/>3.198,59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32"/>
          <table:table-cell table:style-name="ce33"/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CAIXA LÍQUIDO GERADO NAS ATIVIDADES OPERACIONAIS</text:p>
          </table:table-cell>
          <table:table-cell office:value-type="float" office:value="297129262.02999991" table:style-name="ce35">
            <text:p>297.129.262,03</text:p>
          </table:table-cell>
          <table:table-cell table:style-name="ce36"/>
          <table:table-cell office:value-type="float" office:value="317908891.36000001" table:style-name="ce35">
            <text:p>317.908.891,36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7"/>
          <table:table-cell table:style-name="ce38"/>
          <table:table-cell table:style-name="ce37"/>
          <table:table-cell table:number-columns-repeated="16380"/>
        </table:table-row>
        <table:table-row table:style-name="ro3">
          <table:table-cell office:value-type="string" table:style-name="ce17">
            <text:p>FLUXO DE CAIXA DAS ATIVIDADES DE INVESTIMENTOS</text:p>
          </table:table-cell>
          <table:table-cell table:style-name="ce37"/>
          <table:table-cell table:style-name="ce38"/>
          <table:table-cell table:style-name="ce37"/>
          <table:table-cell table:number-columns-repeated="16380"/>
        </table:table-row>
        <table:table-row table:style-name="ro3">
          <table:table-cell office:value-type="string" table:style-name="ce27">
            <text:p>Aumento Líquido do Ativo Imobilizado</text:p>
          </table:table-cell>
          <table:table-cell office:value-type="float" office:value="-73602393.140000001" table:style-name="ce39">
            <text:p><text:s/>(73.602.393,14)</text:p>
          </table:table-cell>
          <table:table-cell table:style-name="ce33"/>
          <table:table-cell office:value-type="float" office:value="-92180833.590000004" table:style-name="ce39">
            <text:p><text:s/>(92.180.833,59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Baixa Líquida de Bens por Venda</text:p>
          </table:table-cell>
          <table:table-cell office:value-type="float" office:value="0" table:style-name="ce39">
            <text:p><text:s/>-<text:s text:c="3"/></text:p>
          </table:table-cell>
          <table:table-cell table:style-name="ce33"/>
          <table:table-cell office:value-type="float" office:value="0" table:style-name="ce39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39"/>
          <table:table-cell table:style-name="ce33"/>
          <table:table-cell table:style-name="ce39"/>
          <table:table-cell table:number-columns-repeated="16380"/>
        </table:table-row>
        <table:table-row table:style-name="ro2">
          <table:table-cell office:value-type="string" table:style-name="ce21">
            <text:p>CAIXA LÍQUIDO GERADO NAS ATIVIDADES DE INVESTIMENTOS</text:p>
          </table:table-cell>
          <table:table-cell office:value-type="float" office:value="-73602393.140000001" table:style-name="ce40">
            <text:p><text:s/>(73.602.393,14)</text:p>
          </table:table-cell>
          <table:table-cell table:style-name="ce41"/>
          <table:table-cell office:value-type="float" office:value="-92180833.590000004" table:style-name="ce40">
            <text:p><text:s/>(92.180.833,59)</text:p>
          </table:table-cell>
          <table:table-cell table:number-columns-repeated="16380"/>
        </table:table-row>
        <table:table-row table:style-name="ro4">
          <table:table-cell table:style-name="ce29"/>
          <table:table-cell table:number-columns-repeated="3" table:style-name="ce37"/>
          <table:table-cell table:number-columns-repeated="16380"/>
        </table:table-row>
        <table:table-row table:style-name="ro3" table:visibility="collapse">
          <table:table-cell office:value-type="string" table:style-name="ce17">
            <text:p>FLUXO DE CAIXA DAS ATIVIDADES DE FINANCIAMENTO***</text:p>
          </table:table-cell>
          <table:table-cell table:style-name="ce42"/>
          <table:table-cell table:style-name="ce19"/>
          <table:table-cell table:style-name="ce42"/>
          <table:table-cell table:number-columns-repeated="16380"/>
        </table:table-row>
        <table:table-row table:style-name="ro3" table:visibility="collapse">
          <table:table-cell office:value-type="string" table:style-name="ce27">
            <text:p><text:s text:c="2"/>Fundos Financeiros Constituídos</text:p>
          </table:table-cell>
          <table:table-cell office:value-type="float" office:value="0" table:style-name="ce42">
            <text:p><text:s/>-<text:s text:c="3"/></text:p>
          </table:table-cell>
          <table:table-cell table:style-name="ce19"/>
          <table:table-cell office:value-type="float" office:value="0" table:style-name="ce42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<text:s text:c="2"/>Empréstimos e Financiamentos Obtidos</text:p>
          </table:table-cell>
          <table:table-cell office:value-type="float" office:value="0" table:style-name="ce42">
            <text:p><text:s/>-<text:s text:c="3"/></text:p>
          </table:table-cell>
          <table:table-cell table:style-name="ce19"/>
          <table:table-cell office:value-type="float" office:value="0" table:style-name="ce42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7">
            <text:p><text:s text:c="2"/>Empréstimos e Financiamentos Concedidos</text:p>
          </table:table-cell>
          <table:table-cell office:value-type="float" office:value="0" table:style-name="ce42">
            <text:p><text:s/>-<text:s text:c="3"/></text:p>
          </table:table-cell>
          <table:table-cell table:style-name="ce19"/>
          <table:table-cell office:value-type="float" office:value="0" table:style-name="ce42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table:style-name="ce27"/>
          <table:table-cell table:style-name="ce42"/>
          <table:table-cell table:style-name="ce19"/>
          <table:table-cell table:style-name="ce42"/>
          <table:table-cell table:number-columns-repeated="16380"/>
        </table:table-row>
        <table:table-row table:style-name="ro2" table:visibility="collapse">
          <table:table-cell office:value-type="string" table:style-name="ce17">
            <text:p>CAIXA LÍQUIDO GERADO NAS ATIVIDADES DE FINANCIAMENTO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2" table:visibility="collapse">
          <table:table-cell table:style-name="ce21"/>
          <table:table-cell table:number-columns-repeated="3" table:style-name="ce44"/>
          <table:table-cell table:number-columns-repeated="16380"/>
        </table:table-row>
        <table:table-row table:style-name="ro2" table:visibility="collapse">
          <table:table-cell table:style-name="ce21"/>
          <table:table-cell table:style-name="ce42"/>
          <table:table-cell table:style-name="ce19"/>
          <table:table-cell table:style-name="ce42"/>
          <table:table-cell table:number-columns-repeated="16380"/>
        </table:table-row>
        <table:table-row table:style-name="ro4">
          <table:table-cell office:value-type="string" table:style-name="ce21">
            <text:p>AUMENTO DAS DISPONIBILIDADES</text:p>
          </table:table-cell>
          <table:table-cell office:value-type="float" office:value="223526868.88999993" table:style-name="ce45">
            <text:p><text:s/>223.526.868,89<text:s/></text:p>
          </table:table-cell>
          <table:table-cell table:style-name="ce38"/>
          <table:table-cell office:value-type="float" office:value="225728057.77000001" table:style-name="ce45">
            <text:p><text:s/>225.728.057,77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2"/>
          <table:table-cell table:style-name="ce19"/>
          <table:table-cell table:style-name="ce42"/>
          <table:table-cell table:number-columns-repeated="16380"/>
        </table:table-row>
        <table:table-row table:style-name="ro3">
          <table:table-cell office:value-type="string" table:style-name="ce21">
            <text:p>Variação do Capital Circulante Líquido</text:p>
          </table:table-cell>
          <table:table-cell table:style-name="ce42"/>
          <table:table-cell table:style-name="ce19"/>
          <table:table-cell table:style-name="ce42"/>
          <table:table-cell table:number-columns-repeated="16380"/>
        </table:table-row>
        <table:table-row table:style-name="ro3">
          <table:table-cell office:value-type="string" table:style-name="ce29">
            <text:p><text:s text:c="2"/>Caixa e Equivalentes de Caixa no Início do Exercício</text:p>
          </table:table-cell>
          <table:table-cell office:value-type="float" office:value="787081514.86999989" table:style-name="ce42">
            <text:p><text:s/>787.081.514,87<text:s/></text:p>
          </table:table-cell>
          <table:table-cell table:style-name="ce19"/>
          <table:table-cell office:value-type="float" office:value="561353457.10000002" table:style-name="ce42">
            <text:p><text:s/>561.353.457,10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2"/>Caixa e Equivalentes de Caixa no Final do Exercício</text:p>
          </table:table-cell>
          <table:table-cell office:value-type="float" office:value="1010608383.76" table:style-name="ce42">
            <text:p><text:s/>1.010.608.383,76<text:s/></text:p>
          </table:table-cell>
          <table:table-cell table:style-name="ce23"/>
          <table:table-cell office:value-type="float" office:value="787081514.87" table:style-name="ce42">
            <text:p><text:s/>787.081.514,87<text:s/>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float" office:value="223526868.8900001" table:style-name="ce47">
            <text:p><text:s/>223.526.868,89<text:s/></text:p>
          </table:table-cell>
          <table:table-cell table:style-name="ce19"/>
          <table:table-cell office:value-type="float" office:value="225728057.76999998" table:style-name="ce47">
            <text:p><text:s/>225.728.057,77<text:s/>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As notas explicativas integram as demonstrações contábeis</text:p>
          </table:table-cell>
          <table:table-cell table:style-name="ce49"/>
          <table:table-cell table:style-name="ce50"/>
          <table:table-cell table:style-name="ce49"/>
          <table:table-cell table:number-columns-repeated="16380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3T19:41:57Z</meta:creation-date>
    <dc:date>2023-05-04T14:24:51Z</dc:date>
  </office:meta>
</office:document-meta>
</file>