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_32_2_32_2_32_7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V_237_rgula_32_24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24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_32_2_32_2_32_7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_32_2_32_2_32_7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"/>
    <style:style style:name="ce39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3.123333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2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SERVIÇO SOCIAL DA INDUSTRIA - SES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3">
          <table:table-cell table:style-name="ce15"/>
          <table:table-cell office:value-type="string" table:number-columns-spanned="5" table:number-rows-spanned="1" table:style-name="ce42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16378" table:style-name="ce13"/>
        </table:table-row>
        <table:table-row table:style-name="ro3">
          <table:table-cell table:style-name="ce17"/>
          <table:table-cell office:value-type="string" table:style-name="ce16">
            <text:p>Orçada</text:p>
          </table:table-cell>
          <table:table-cell table:style-name="ce16"/>
          <table:table-cell office:value-type="string" table:style-name="ce16">
            <text:p>Arrecad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5">
            <text:p>RECEITAS CORRENTES</text:p>
          </table:table-cell>
          <table:table-cell office:value-type="float" office:value="1062137572" table:formula="of:=+[.B13]+[.B15]+[.B19]+[.B24]+[.B35]+[.B43]" table:style-name="ce19">
            <text:p><text:s/>1.062.137.572,00<text:s/></text:p>
          </table:table-cell>
          <table:table-cell table:style-name="ce20"/>
          <table:table-cell office:value-type="float" office:value="1365024589.96" table:formula="of:=+[.D13]+[.D15]+[.D19]+[.D24]+[.D35]+[.D43]" table:style-name="ce19">
            <text:p><text:s/>1.365.024.589,96<text:s/></text:p>
          </table:table-cell>
          <table:table-cell table:style-name="ce20"/>
          <table:table-cell office:value-type="float" office:value="-302887017.96000004" table:formula="of:=[.B11]-[.D11]" table:style-name="ce21">
            <text:p><text:s/>(302.887.017,96)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4" table:style-name="ce20"/>
          <table:table-cell table:style-name="ce22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Contribuições</text:p>
          </table:table-cell>
          <table:table-cell office:value-type="float" office:value="515303442" table:formula="of:=['file:///C:/Users/clarissa.santos/OneDrive%20-%20Sistema%20FIEMG/%C1rea%20de%20Trabalho/V2%20DC's%202023%20-%20SESI.xlsx'#DRO_Orçamento.B13]" table:style-name="ce19">
            <text:p><text:s/>515.303.442,00<text:s/></text:p>
          </table:table-cell>
          <table:table-cell table:style-name="ce20"/>
          <table:table-cell office:value-type="float" office:value="514044264.49000001" table:formula="of:=['file:///C:/Users/clarissa.santos/OneDrive%20-%20Sistema%20FIEMG/%C1rea%20de%20Trabalho/V2%20DC's%202023%20-%20SESI.xlsx'#DRO_Orçamento.D13]" table:style-name="ce19">
            <text:p><text:s/>514.044.264,49<text:s/></text:p>
          </table:table-cell>
          <table:table-cell table:style-name="ce20"/>
          <table:table-cell office:value-type="float" office:value="1259177.5099999905" table:formula="of:=[.B13]-[.D13]" table:style-name="ce21">
            <text:p><text:s/>1.259.177,51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Financeiras</text:p>
          </table:table-cell>
          <table:table-cell office:value-type="float" office:value="124787939" table:formula="of:=SUM([.B16:.B17])" table:style-name="ce19">
            <text:p><text:s/>124.787.939,00<text:s/></text:p>
          </table:table-cell>
          <table:table-cell table:style-name="ce20"/>
          <table:table-cell office:value-type="float" office:value="148569067.25000003" table:formula="of:=SUM([.D16:.D17])" table:style-name="ce19">
            <text:p><text:s/>148.569.067,25<text:s/></text:p>
          </table:table-cell>
          <table:table-cell table:style-name="ce20"/>
          <table:table-cell office:value-type="float" office:value="-23781128.25000003" table:formula="of:=[.B15]-[.D15]" table:style-name="ce21">
            <text:p><text:s/>(23.781.128,25)</text:p>
          </table:table-cell>
          <table:table-cell table:style-name="ce13"/>
          <table:table-cell table:style-name="ce25"/>
          <table:table-cell table:number-columns-repeated="16376" table:style-name="ce13"/>
        </table:table-row>
        <table:table-row table:style-name="ro3">
          <table:table-cell office:value-type="string" table:style-name="ce26">
            <text:p><text:s text:c="10"/>Receitas Imobiliárias</text:p>
          </table:table-cell>
          <table:table-cell office:value-type="float" office:value="4529568" table:style-name="ce23">
            <text:p><text:s/>4.529.568,00<text:s/></text:p>
          </table:table-cell>
          <table:table-cell table:style-name="ce23"/>
          <table:table-cell office:value-type="float" office:value="4898645.28" table:style-name="ce23">
            <text:p><text:s/>4.898.645,28<text:s/></text:p>
          </table:table-cell>
          <table:table-cell table:style-name="ce23"/>
          <table:table-cell office:value-type="float" office:value="-369077.28000000026" table:formula="of:=[.B16]-[.D16]" table:style-name="ce24">
            <text:p><text:s/>(369.077,28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Receitas de Valores Mobiliários</text:p>
          </table:table-cell>
          <table:table-cell office:value-type="float" office:value="120258371" table:style-name="ce23">
            <text:p><text:s/>120.258.371,00<text:s/></text:p>
          </table:table-cell>
          <table:table-cell table:style-name="ce23"/>
          <table:table-cell office:value-type="float" office:value="143670421.97000003" table:style-name="ce23">
            <text:p><text:s/>143.670.421,97<text:s/></text:p>
          </table:table-cell>
          <table:table-cell table:style-name="ce23"/>
          <table:table-cell office:value-type="float" office:value="-23412050.970000029" table:formula="of:=[.B17]-[.D17]" table:style-name="ce24">
            <text:p><text:s/>(23.412.050,97)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Industriais</text:p>
          </table:table-cell>
          <table:table-cell office:value-type="float" office:value="22045322" table:formula="of:=[.B20]+[.B21]+[.B22]" table:style-name="ce19">
            <text:p><text:s/>22.045.322,00<text:s/></text:p>
          </table:table-cell>
          <table:table-cell table:style-name="ce23"/>
          <table:table-cell office:value-type="float" office:value="24154541.630000003" table:formula="of:=[.D20]+[.D21]+[.D22]" table:style-name="ce19">
            <text:p><text:s/>24.154.541,63<text:s/></text:p>
          </table:table-cell>
          <table:table-cell table:style-name="ce23"/>
          <table:table-cell office:value-type="float" office:value="-2109219.6300000027" table:formula="of:=[.B19]-[.D19]" table:style-name="ce21">
            <text:p><text:s/>(2.109.219,6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Receita Indústria de Produtos Alimentares<text:s text:c="4"/></text:p>
          </table:table-cell>
          <table:table-cell office:value-type="float" office:value="22045322" table:style-name="ce23">
            <text:p><text:s/>22.045.322,00<text:s/></text:p>
          </table:table-cell>
          <table:table-cell table:style-name="ce23"/>
          <table:table-cell office:value-type="float" office:value="24154541.630000003" table:style-name="ce23">
            <text:p><text:s/>24.154.541,63<text:s/></text:p>
          </table:table-cell>
          <table:table-cell table:style-name="ce23"/>
          <table:table-cell office:value-type="float" office:value="-2109219.6300000027" table:formula="of:=[.B20]-[.D20]" table:style-name="ce22">
            <text:p><text:s/>(2.109.219,63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Receita de Artigos Confeccionados em Curs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1]-[.D21]" table:style-name="ce22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Outras Receitas da Indústria de Transforma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2]-[.D22]" table:style-name="ce22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Serviços e Vendas</text:p>
          </table:table-cell>
          <table:table-cell office:value-type="float" office:value="376564308" table:formula="of:=SUM([.B25:.B33])" table:style-name="ce19">
            <text:p><text:s/>376.564.308,00<text:s/></text:p>
          </table:table-cell>
          <table:table-cell table:style-name="ce20"/>
          <table:table-cell office:value-type="float" office:value="438903187.18999994" table:formula="of:=SUM([.D25:.D33])" table:style-name="ce19">
            <text:p><text:s/>438.903.187,19<text:s/></text:p>
          </table:table-cell>
          <table:table-cell table:style-name="ce20"/>
          <table:table-cell office:value-type="float" office:value="-62338879.189999938" table:formula="of:=[.B24]-[.D24]" table:style-name="ce21">
            <text:p><text:s/>(62.338.879,1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Serviços e Vendas Comerciais</text:p>
          </table:table-cell>
          <table:table-cell office:value-type="float" office:value="12673683" table:style-name="ce23">
            <text:p><text:s/>12.673.683,00<text:s/></text:p>
          </table:table-cell>
          <table:table-cell table:style-name="ce23"/>
          <table:table-cell office:value-type="float" office:value="16129061.93" table:style-name="ce23">
            <text:p><text:s/>16.129.061,93<text:s/></text:p>
          </table:table-cell>
          <table:table-cell table:style-name="ce23"/>
          <table:table-cell office:value-type="float" office:value="-3455378.9299999997" table:formula="of:=[.B25]-[.D25]" table:style-name="ce24">
            <text:p><text:s/>(3.455.378,93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erviços Tecnológic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6]-[.D26]" table:style-name="ce24">
            <text:p><text:s/>-<text:s text:c="3"/></text:p>
          </table:table-cell>
          <table:table-cell table:number-columns-repeated="7" table:style-name="ce13"/>
          <table:table-cell table:style-name="ce27"/>
          <table:table-cell table:number-columns-repeated="16370" table:style-name="ce13"/>
        </table:table-row>
        <table:table-row table:style-name="ro3" table:visibility="collapse">
          <table:table-cell office:value-type="string" table:style-name="ce26">
            <text:p><text:s text:c="10"/>Serviços de Consultoria e Assistência Técnic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7]-[.D27]" table:style-name="ce24">
            <text:p><text:s/>-<text:s text:c="3"/></text:p>
          </table:table-cell>
          <table:table-cell table:number-columns-repeated="7" table:style-name="ce13"/>
          <table:table-cell table:style-name="ce27"/>
          <table:table-cell table:number-columns-repeated="16370" table:style-name="ce13"/>
        </table:table-row>
        <table:table-row table:style-name="ro3" table:visibility="collapse">
          <table:table-cell office:value-type="string" table:style-name="ce26">
            <text:p><text:s text:c="10"/>Serviços Financeir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28]-[.D28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Serviços Administrativos</text:p>
          </table:table-cell>
          <table:table-cell office:value-type="float" office:value="259587" table:style-name="ce23">
            <text:p><text:s/>259.587,00<text:s/></text:p>
          </table:table-cell>
          <table:table-cell table:style-name="ce23"/>
          <table:table-cell office:value-type="float" office:value="276439.51" table:style-name="ce23">
            <text:p><text:s/>276.439,51<text:s/></text:p>
          </table:table-cell>
          <table:table-cell table:style-name="ce23"/>
          <table:table-cell office:value-type="float" office:value="-16852.510000000009" table:formula="of:=[.B29]-[.D29]" table:style-name="ce24">
            <text:p><text:s/>(16.852,51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Serviços de Saúde<text:s text:c="4"/></text:p>
          </table:table-cell>
          <table:table-cell office:value-type="float" office:value="185063852" table:style-name="ce23">
            <text:p><text:s/>185.063.852,00<text:s/></text:p>
          </table:table-cell>
          <table:table-cell table:style-name="ce23"/>
          <table:table-cell office:value-type="float" office:value="235249311.67000002" table:style-name="ce23">
            <text:p><text:s/>235.249.311,67<text:s/></text:p>
          </table:table-cell>
          <table:table-cell table:style-name="ce23"/>
          <table:table-cell office:value-type="float" office:value="-50185459.670000017" table:formula="of:=[.B30]-[.D30]" table:style-name="ce24">
            <text:p><text:s/>(50.185.459,67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Serviços Educacionais</text:p>
          </table:table-cell>
          <table:table-cell office:value-type="float" office:value="155893454" table:style-name="ce23">
            <text:p><text:s/>155.893.454,00<text:s/></text:p>
          </table:table-cell>
          <table:table-cell table:style-name="ce23"/>
          <table:table-cell office:value-type="float" office:value="159749143.31999996" table:style-name="ce23">
            <text:p><text:s/>159.749.143,32<text:s/></text:p>
          </table:table-cell>
          <table:table-cell table:style-name="ce23"/>
          <table:table-cell office:value-type="float" office:value="-3855689.319999963" table:formula="of:=[.B31]-[.D31]" table:style-name="ce24">
            <text:p><text:s/>(3.855.689,32)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6">
            <text:p><text:s text:c="10"/>Serviços de Lazer</text:p>
          </table:table-cell>
          <table:table-cell office:value-type="float" office:value="22673732" table:style-name="ce23">
            <text:p><text:s/>22.673.732,00<text:s/></text:p>
          </table:table-cell>
          <table:table-cell table:style-name="ce23"/>
          <table:table-cell office:value-type="float" office:value="27499230.760000002" table:style-name="ce23">
            <text:p><text:s/>27.499.230,76<text:s/></text:p>
          </table:table-cell>
          <table:table-cell table:style-name="ce23"/>
          <table:table-cell office:value-type="float" office:value="-4825498.7600000016" table:formula="of:=[.B32]-[.D32]" table:style-name="ce24">
            <text:p><text:s/>(4.825.498,76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erviços Laborator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33]-[.D33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Outras Receitas Correntes<text:s/></text:p>
          </table:table-cell>
          <table:table-cell office:value-type="float" office:value="21466559" table:formula="of:=SUM([.B36:.B41])" table:style-name="ce19">
            <text:p><text:s/>21.466.559,00<text:s/></text:p>
          </table:table-cell>
          <table:table-cell table:style-name="ce23"/>
          <table:table-cell office:value-type="float" office:value="234404649.98999998" table:formula="of:=SUM([.D36:.D41])" table:style-name="ce19">
            <text:p><text:s/>234.404.649,99<text:s/></text:p>
          </table:table-cell>
          <table:table-cell table:style-name="ce23"/>
          <table:table-cell office:value-type="float" office:value="-212938090.98999998" table:formula="of:=[.B35]-[.D35]" table:style-name="ce21">
            <text:p><text:s/>(212.938.090,9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Recuperação de Despesas</text:p>
          </table:table-cell>
          <table:table-cell office:value-type="float" office:value="19515295" table:style-name="ce23">
            <text:p><text:s/>19.515.295,00<text:s/></text:p>
          </table:table-cell>
          <table:table-cell table:style-name="ce23"/>
          <table:table-cell office:value-type="float" office:value="229835207.24999997" table:style-name="ce23">
            <text:p><text:s/>229.835.207,25<text:s/></text:p>
          </table:table-cell>
          <table:table-cell table:style-name="ce23"/>
          <table:table-cell office:value-type="float" office:value="-210319912.24999997" table:formula="of:=[.B36]-[.D36]" table:style-name="ce24">
            <text:p><text:s/>(210.319.912,25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Multas e Juros de Mora</text:p>
          </table:table-cell>
          <table:table-cell office:value-type="float" office:value="1734891" table:style-name="ce23">
            <text:p><text:s/>1.734.891,00<text:s/></text:p>
          </table:table-cell>
          <table:table-cell table:style-name="ce23"/>
          <table:table-cell office:value-type="float" office:value="1859034.2300000002" table:style-name="ce23">
            <text:p><text:s/>1.859.034,23<text:s/></text:p>
          </table:table-cell>
          <table:table-cell table:style-name="ce23"/>
          <table:table-cell office:value-type="float" office:value="-124143.23000000021" table:formula="of:=[.B37]-[.D37]" table:style-name="ce24">
            <text:p><text:s/>(124.143,2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Descontos Obtidos</text:p>
          </table:table-cell>
          <table:table-cell office:value-type="float" office:value="157410" table:style-name="ce23">
            <text:p><text:s/>157.410,00<text:s/></text:p>
          </table:table-cell>
          <table:table-cell table:style-name="ce23"/>
          <table:table-cell office:value-type="float" office:value="239496.55000000002" table:style-name="ce23">
            <text:p><text:s/>239.496,55<text:s/></text:p>
          </table:table-cell>
          <table:table-cell table:style-name="ce23"/>
          <table:table-cell office:value-type="float" office:value="-82086.550000000017" table:formula="of:=[.B38]-[.D38]" table:style-name="ce24">
            <text:p><text:s/>(82.086,55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Indenizações e Restituições</text:p>
          </table:table-cell>
          <table:table-cell office:value-type="float" office:value="12633" table:style-name="ce23">
            <text:p><text:s/>12.633,00<text:s/></text:p>
          </table:table-cell>
          <table:table-cell table:style-name="ce23"/>
          <table:table-cell office:value-type="float" office:value="390986.3" table:style-name="ce23">
            <text:p><text:s/>390.986,30<text:s/></text:p>
          </table:table-cell>
          <table:table-cell table:style-name="ce23"/>
          <table:table-cell office:value-type="float" office:value="-378353.3" table:formula="of:=[.B39]-[.D39]" table:style-name="ce24">
            <text:p><text:s/>(378.353,30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aldo de Exercícios Anteriore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0]-[.D4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Receitas de Patrocínios</text:p>
          </table:table-cell>
          <table:table-cell office:value-type="float" office:value="46330" table:style-name="ce23">
            <text:p><text:s/>46.330,00<text:s/></text:p>
          </table:table-cell>
          <table:table-cell table:style-name="ce23"/>
          <table:table-cell office:value-type="float" office:value="2079925.66" table:style-name="ce23">
            <text:p><text:s/>2.079.925,66<text:s/></text:p>
          </table:table-cell>
          <table:table-cell table:style-name="ce23"/>
          <table:table-cell office:value-type="float" office:value="-2033595.66" table:formula="of:=[.B41]-[.D41]" table:style-name="ce24">
            <text:p><text:s/>(2.033.595,66)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Transferências Correntes</text:p>
          </table:table-cell>
          <table:table-cell office:value-type="float" office:value="1970002" table:formula="of:=SUM([.B44:.B54])" table:style-name="ce19">
            <text:p><text:s/>1.970.002,00<text:s/></text:p>
          </table:table-cell>
          <table:table-cell table:style-name="ce23"/>
          <table:table-cell office:value-type="float" office:value="4948879.41" table:formula="of:=SUM([.D44:.D54])" table:style-name="ce19">
            <text:p><text:s/>4.948.879,41<text:s/></text:p>
          </table:table-cell>
          <table:table-cell table:style-name="ce23"/>
          <table:table-cell office:value-type="float" office:value="-2978877.41" table:formula="of:=[.B43]-[.D43]" table:style-name="ce21">
            <text:p><text:s/>(2.978.877,41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ubvenções Ordinári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4]-[.D44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ubvenções Espe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5]-[.D45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 Entidades do Sistema Indúst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6]-[.D46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 Entidades Públic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7]-[.D47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Convênio Entidades Privadas</text:p>
          </table:table-cell>
          <table:table-cell office:value-type="float" office:value="1820002" table:style-name="ce28">
            <text:p><text:s/>1.820.002,00<text:s/></text:p>
          </table:table-cell>
          <table:table-cell table:style-name="ce28"/>
          <table:table-cell office:value-type="float" office:value="4948879.41" table:style-name="ce28">
            <text:p><text:s/>4.948.879,41<text:s/></text:p>
          </table:table-cell>
          <table:table-cell table:style-name="ce23"/>
          <table:table-cell office:value-type="float" office:value="-3128877.41" table:formula="of:=[.B48]-[.D48]" table:style-name="ce24">
            <text:p><text:s/>(3.128.877,41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 Organismos Internacion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49]-[.D49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poios Financeiros à Feiras e Event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0]-[.D5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poios Financeiros à Modernização da Gest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1]-[.D51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poios Financeiros Emergen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2]-[.D52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Apoios Financeiros à Projetos Estratégicos</text:p>
          </table:table-cell>
          <table:table-cell office:value-type="float" office:value="150000" table:style-name="ce28">
            <text:p><text:s/>150.000,00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3"/>
          <table:table-cell office:value-type="float" office:value="150000" table:formula="of:=[.B53]-[.D53]" table:style-name="ce24">
            <text:p><text:s/>150.000,00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poios Financeiros à Incentivos a Produ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4]-[.D54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RECEITAS DE CAPITAL</text:p>
          </table:table-cell>
          <table:table-cell office:value-type="float" office:value="18450" table:formula="of:=[.B58]+[.B62]+[.B68]+[.B73]+[.B75]" table:style-name="ce19">
            <text:p><text:s/>18.450,00<text:s/></text:p>
          </table:table-cell>
          <table:table-cell table:style-name="ce20"/>
          <table:table-cell office:value-type="float" office:value="24884" table:formula="of:=[.D58]+[.D62]+[.D68]+[.D73]+[.D75]" table:style-name="ce19">
            <text:p><text:s/>24.884,00<text:s/></text:p>
          </table:table-cell>
          <table:table-cell table:style-name="ce20"/>
          <table:table-cell office:value-type="float" office:value="-6434" table:formula="of:=[.F58]+[.F62]+[.F68]+[.F72]+[.F75]" table:style-name="ce21">
            <text:p><text:s/>(6.434,00)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0"/>
          <table:table-cell table:style-name="ce22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9:.B60])" table:style-name="ce19">
            <text:p><text:s/>-<text:s text:c="3"/></text:p>
          </table:table-cell>
          <table:table-cell table:style-name="ce23"/>
          <table:table-cell office:value-type="float" office:value="0" table:formula="of:=SUM([.D59:.D60])" table:style-name="ce19">
            <text:p><text:s/>-<text:s text:c="3"/></text:p>
          </table:table-cell>
          <table:table-cell table:style-name="ce23"/>
          <table:table-cell office:value-type="float" office:value="0" table:formula="of:=SUM([.F59:.F60])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Intern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59]-[.D59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Extern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0]-[.D6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Alienação de Bens</text:p>
          </table:table-cell>
          <table:table-cell office:value-type="float" office:value="18450" table:formula="of:=SUM([.B63:.B66])" table:style-name="ce19">
            <text:p><text:s/>18.450,00<text:s/></text:p>
          </table:table-cell>
          <table:table-cell table:style-name="ce23"/>
          <table:table-cell office:value-type="float" office:value="24884" table:formula="of:=SUM([.D63:.D66])" table:style-name="ce19">
            <text:p><text:s/>24.884,00<text:s/></text:p>
          </table:table-cell>
          <table:table-cell table:style-name="ce23"/>
          <table:table-cell office:value-type="float" office:value="-6434" table:formula="of:=SUM([.F63:.F66])" table:style-name="ce21">
            <text:p><text:s/>(6.434,00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Participações Societárias e Títulos Patrimon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3]-[.D63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office:value-type="float" office:value="18450" table:style-name="ce28">
            <text:p><text:s/>18.450,00<text:s/></text:p>
          </table:table-cell>
          <table:table-cell table:style-name="ce28"/>
          <table:table-cell office:value-type="float" office:value="24884" table:style-name="ce28">
            <text:p><text:s/>24.884,00<text:s/></text:p>
          </table:table-cell>
          <table:table-cell table:style-name="ce23"/>
          <table:table-cell office:value-type="float" office:value="-6434" table:formula="of:=[.B64]-[.D64]" table:style-name="ce24">
            <text:p><text:s/>(6.434,00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Bens I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5]-[.D65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6]-[.D66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9:.B70])" table:style-name="ce19">
            <text:p><text:s/>-<text:s text:c="3"/></text:p>
          </table:table-cell>
          <table:table-cell table:style-name="ce23"/>
          <table:table-cell office:value-type="float" office:value="0" table:formula="of:=SUM([.D69:.D70])" table:style-name="ce19">
            <text:p><text:s/>-<text:s text:c="3"/></text:p>
          </table:table-cell>
          <table:table-cell table:style-name="ce23"/>
          <table:table-cell office:value-type="float" office:value="0" table:formula="of:=SUM([.F69:.F70])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mortização de Empréstim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69]-[.D69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mortização de Financiament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0]-[.D7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6"/>Outras receitas de Capital</text:p>
          </table:table-cell>
          <table:table-cell office:value-type="float" office:value="0" table:formula="of:=SUM([.B73])" table:style-name="ce19">
            <text:p><text:s/>-<text:s text:c="3"/></text:p>
          </table:table-cell>
          <table:table-cell table:style-name="ce23"/>
          <table:table-cell office:value-type="float" office:value="0" table:formula="of:=SUM([.D73])" table:style-name="ce19">
            <text:p><text:s/>-<text:s text:c="3"/></text:p>
          </table:table-cell>
          <table:table-cell table:style-name="ce23"/>
          <table:table-cell office:value-type="float" office:value="0" table:formula="of:=SUM([.F73])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1"/>Saldo de Exercícios Anteriore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3]-[.D73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Transferências de Capital</text:p>
          </table:table-cell>
          <table:table-cell office:value-type="float" office:value="0" table:formula="of:=SUM([.B76:.B78])" table:style-name="ce19">
            <text:p><text:s/>-<text:s text:c="3"/></text:p>
          </table:table-cell>
          <table:table-cell table:style-name="ce23"/>
          <table:table-cell office:value-type="float" office:value="0" table:formula="of:=SUM([.D76:.D78])" table:style-name="ce19">
            <text:p><text:s/>-<text:s text:c="3"/></text:p>
          </table:table-cell>
          <table:table-cell table:style-name="ce23"/>
          <table:table-cell office:value-type="float" office:value="0" table:formula="of:=SUM([.F76:.F78])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ubvenções Extraordinári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6]-[.D76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uxílios Extraordinári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7]-[.D77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mortização da Dívida Intern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78]-[.D78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1062156022" table:formula="of:=+[.B11]+[.B56]" table:style-name="ce19">
            <text:p><text:s/>1.062.156.022,00<text:s/></text:p>
          </table:table-cell>
          <table:table-cell table:style-name="ce20"/>
          <table:table-cell office:value-type="float" office:value="1365049473.96" table:formula="of:=+[.D11]+[.D56]" table:style-name="ce19">
            <text:p><text:s/>1.365.049.473,96<text:s/></text:p>
          </table:table-cell>
          <table:table-cell table:style-name="ce20"/>
          <table:table-cell office:value-type="float" office:value="-302893451.96000004" table:formula="of:=[.B80]-[.D80]" table:style-name="ce21">
            <text:p><text:s/>(302.893.451,9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5">
            <text:p>Déficit</text:p>
          </table:table-cell>
          <table:table-cell table:number-columns-repeated="4" table:style-name="ce29"/>
          <table:table-cell table:style-name="ce30"/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062156022" table:formula="of:=+[.B80]+[.B81]" table:style-name="ce31">
            <text:p><text:s/>1.062.156.022,00<text:s/></text:p>
          </table:table-cell>
          <table:table-cell table:style-name="ce29"/>
          <table:table-cell office:value-type="float" office:value="1365049473.96" table:formula="of:=+[.D80]+[.D81]" table:style-name="ce31">
            <text:p><text:s/>1.365.049.473,96<text:s/></text:p>
          </table:table-cell>
          <table:table-cell table:style-name="ce29"/>
          <table:table-cell office:value-type="float" office:value="-302893451.96000004" table:formula="of:=+[.F80]+[.F81]" table:style-name="ce32">
            <text:p><text:s/>(302.893.451,9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3">
            <text:p>As notas explicativas integram as demonstrações contábeis.</text:p>
          </table:table-cell>
          <table:table-cell table:number-columns-repeated="5" table:style-name="ce29"/>
          <table:table-cell table:number-columns-repeated="16378" table:style-name="ce13"/>
        </table:table-row>
        <table:table-row table:number-rows-repeated="2" table:style-name="ro3">
          <table:table-cell table:style-name="ce33"/>
          <table:table-cell table:number-columns-repeated="5" table:style-name="ce29"/>
          <table:table-cell table:number-columns-repeated="16378" table:style-name="ce13"/>
        </table:table-row>
        <table:table-row table:style-name="ro3">
          <table:table-cell office:value-type="string" table:style-name="ce2">
            <text:p>SERVIÇO SOCIAL DA INDUSTRIA - SES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3">
          <table:table-cell office:value-type="string" table:style-name="ce2">
            <text:p>CNPJ: 03.773.834/0001-28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33"/>
          <table:table-cell table:number-columns-repeated="5" table:style-name="ce29"/>
          <table:table-cell table:number-columns-repeated="16378" table:style-name="ce13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5" table:number-rows-spanned="1" table:style-name="ce42">
            <text:p>DESPES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covered-table-cell/>
          <table:table-cell office:value-type="string" table:style-name="ce16">
            <text:p>Autorizada</text:p>
          </table:table-cell>
          <table:table-cell table:style-name="ce16"/>
          <table:table-cell office:value-type="string" table:style-name="ce16">
            <text:p>Realizada</text:p>
          </table:table-cell>
          <table:table-cell table:style-name="ce16"/>
          <table:table-cell office:value-type="string" table:style-name="ce16">
            <text:p>Variaçã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5">
            <text:p>Despesas Correntes</text:p>
          </table:table-cell>
          <table:table-cell office:value-type="float" office:value="796067653" table:formula="of:=+[.B96]+[.B104]+[.B126]" table:style-name="ce19">
            <text:p><text:s/>796.067.653,00<text:s/></text:p>
          </table:table-cell>
          <table:table-cell table:style-name="ce20"/>
          <table:table-cell office:value-type="float" office:value="739879143.64999974" table:formula="of:=+[.D96]+[.D104]+[.D126]" table:style-name="ce19">
            <text:p><text:s/>739.879.143,65<text:s/></text:p>
          </table:table-cell>
          <table:table-cell table:style-name="ce20"/>
          <table:table-cell office:value-type="float" office:value="56188509.350000262" table:formula="of:=[.B94]-[.D94]" table:style-name="ce21">
            <text:p><text:s/>56.188.509,35<text:s/></text:p>
          </table:table-cell>
          <table:table-cell table:style-name="ce13"/>
          <table:table-cell table:style-name="ce25"/>
          <table:table-cell table:number-columns-repeated="16376" table:style-name="ce13"/>
        </table:table-row>
        <table:table-row table:style-name="ro4">
          <table:table-cell table:style-name="ce15"/>
          <table:table-cell table:number-columns-repeated="4" table:style-name="ce20"/>
          <table:table-cell table:style-name="ce22"/>
          <table:table-cell table:style-name="ce13"/>
          <table:table-cell table:style-name="ce25"/>
          <table:table-cell table:number-columns-repeated="16376" table:style-name="ce13"/>
        </table:table-row>
        <table:table-row table:style-name="ro3">
          <table:table-cell office:value-type="string" table:style-name="ce15">
            <text:p><text:s text:c="5"/>Pessoal e Encargos Sociais</text:p>
          </table:table-cell>
          <table:table-cell office:value-type="float" office:value="440961798" table:formula="of:=SUM([.B97:.B101])" table:style-name="ce19">
            <text:p><text:s/>440.961.798,00<text:s/></text:p>
          </table:table-cell>
          <table:table-cell table:style-name="ce20"/>
          <table:table-cell office:value-type="float" office:value="431427178.22999984" table:formula="of:=SUM([.D97:.D101])" table:style-name="ce19">
            <text:p><text:s/>431.427.178,23<text:s/></text:p>
          </table:table-cell>
          <table:table-cell table:style-name="ce20"/>
          <table:table-cell office:value-type="float" office:value="9534619.7700001597" table:formula="of:=[.B96]-[.D96]" table:style-name="ce21">
            <text:p><text:s/>9.534.619,7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Ordenados e Salários</text:p>
          </table:table-cell>
          <table:table-cell office:value-type="float" office:value="283774552" table:style-name="ce28">
            <text:p><text:s/>283.774.552,00<text:s/></text:p>
          </table:table-cell>
          <table:table-cell table:style-name="ce28"/>
          <table:table-cell office:value-type="float" office:value="289725858.88999981" table:style-name="ce28">
            <text:p><text:s/>289.725.858,89<text:s/></text:p>
          </table:table-cell>
          <table:table-cell table:style-name="ce23"/>
          <table:table-cell office:value-type="float" office:value="-5951306.8899998069" table:formula="of:=[.B97]-[.D97]" table:style-name="ce24">
            <text:p><text:s/>(5.951.306,8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Encargos Trabalhistas</text:p>
          </table:table-cell>
          <table:table-cell office:value-type="float" office:value="107052626" table:style-name="ce28">
            <text:p><text:s/>107.052.626,00<text:s/></text:p>
          </table:table-cell>
          <table:table-cell table:style-name="ce28"/>
          <table:table-cell office:value-type="float" office:value="93874098.530000031" table:style-name="ce28">
            <text:p><text:s/>93.874.098,53<text:s/></text:p>
          </table:table-cell>
          <table:table-cell table:style-name="ce23"/>
          <table:table-cell office:value-type="float" office:value="13178527.469999969" table:formula="of:=[.B98]-[.D98]" table:style-name="ce24">
            <text:p><text:s/>13.178.527,4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Encargos Assistenciais</text:p>
          </table:table-cell>
          <table:table-cell office:value-type="float" office:value="46265427" table:style-name="ce28">
            <text:p><text:s/>46.265.427,00<text:s/></text:p>
          </table:table-cell>
          <table:table-cell table:style-name="ce28"/>
          <table:table-cell office:value-type="float" office:value="44058748.560000025" table:style-name="ce28">
            <text:p><text:s/>44.058.748,56<text:s/></text:p>
          </table:table-cell>
          <table:table-cell table:style-name="ce23"/>
          <table:table-cell office:value-type="float" office:value="2206678.4399999753" table:formula="of:=[.B99]-[.D99]" table:style-name="ce24">
            <text:p><text:s/>2.206.678,44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Mão-de-Obra Temporá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0]-[.D10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Bolsas e Estágios</text:p>
          </table:table-cell>
          <table:table-cell office:value-type="float" office:value="3869193" table:style-name="ce28">
            <text:p><text:s/>3.869.193,00<text:s/></text:p>
          </table:table-cell>
          <table:table-cell table:style-name="ce28"/>
          <table:table-cell office:value-type="float" office:value="3768472.2499999991" table:style-name="ce28">
            <text:p><text:s/>3.768.472,25<text:s/></text:p>
          </table:table-cell>
          <table:table-cell table:style-name="ce23"/>
          <table:table-cell office:value-type="float" office:value="100720.75000000093" table:formula="of:=[.B101]-[.D101]" table:style-name="ce24">
            <text:p><text:s/>100.720,75<text:s/></text:p>
          </table:table-cell>
          <table:table-cell table:style-name="ce13"/>
          <table:table-cell table:number-columns-spanned="9" table:number-rows-spanned="3" table:style-name="ce44"/>
          <table:covered-table-cell table:number-columns-repeated="8"/>
          <table:table-cell table:number-columns-repeated="16368" table:style-name="ce13"/>
        </table:table-row>
        <table:table-row table:number-rows-repeated="2" table:style-name="ro3">
          <table:table-cell table:style-name="ce26"/>
          <table:table-cell table:number-columns-repeated="4" table:style-name="ce23"/>
          <table:table-cell table:style-name="ce24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3">
          <table:table-cell office:value-type="string" table:style-name="ce15">
            <text:p><text:s text:c="5"/>Transferências a Instituições Privadas</text:p>
          </table:table-cell>
          <table:table-cell office:value-type="float" office:value="51706464" table:formula="of:=SUM([.B105:.B124])" table:style-name="ce19">
            <text:p><text:s/>51.706.464,00<text:s/></text:p>
          </table:table-cell>
          <table:table-cell table:style-name="ce23"/>
          <table:table-cell office:value-type="float" office:value="48744069.18" table:formula="of:=SUM([.D105:.D124])" table:style-name="ce19">
            <text:p><text:s/>48.744.069,18<text:s/></text:p>
          </table:table-cell>
          <table:table-cell table:style-name="ce23"/>
          <table:table-cell office:value-type="float" office:value="2962394.8199999975" table:formula="of:=SUM([.F105:.F124])" table:style-name="ce21">
            <text:p><text:s/>2.962.394,8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Contribuição Federações</text:p>
          </table:table-cell>
          <table:table-cell office:value-type="float" office:value="36071241" table:style-name="ce28">
            <text:p><text:s/>36.071.241,00<text:s/></text:p>
          </table:table-cell>
          <table:table-cell table:style-name="ce28"/>
          <table:table-cell office:value-type="float" office:value="36027829.980000004" table:style-name="ce28">
            <text:p><text:s/>36.027.829,98<text:s/></text:p>
          </table:table-cell>
          <table:table-cell table:style-name="ce23"/>
          <table:table-cell office:value-type="float" office:value="43411.019999995828" table:formula="of:=[.B105]-[.D105]" table:style-name="ce24">
            <text:p><text:s/>43.411,02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tribuição Conselho Nacional SESI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6]-[.D106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tribuição CETIQT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7]-[.D107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tribuição CTG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08]-[.D108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Contribuição IEL Núcleos Regionais</text:p>
          </table:table-cell>
          <table:table-cell office:value-type="float" office:value="12562734" table:style-name="ce28">
            <text:p><text:s/>12.562.734,00<text:s/></text:p>
          </table:table-cell>
          <table:table-cell table:style-name="ce28"/>
          <table:table-cell office:value-type="float" office:value="12562733.899999999" table:style-name="ce28">
            <text:p><text:s/>12.562.733,90<text:s/></text:p>
          </table:table-cell>
          <table:table-cell table:style-name="ce23"/>
          <table:table-cell office:value-type="float" office:value="0.10000000149011612" table:formula="of:=[.B109]-[.D109]" table:style-name="ce24">
            <text:p><text:s/>0,10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ubvenções Ordinári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0]-[.D110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Subvenções Espe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1]-[.D111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s Entidades Sistema Indústri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2]-[.D112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s Entidades Públic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3]-[.D113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s Entidades Privad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4]-[.D114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s Organismos Internacion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5]-[.D115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Convênios Sindicat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6]-[.D116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Outros Convênios</text:p>
          </table:table-cell>
          <table:table-cell office:value-type="float" office:value="3000000" table:style-name="ce28">
            <text:p><text:s/>3.000.000,00<text:s/></text:p>
          </table:table-cell>
          <table:table-cell table:style-name="ce28"/>
          <table:table-cell office:value-type="float" office:value="144855.4" table:style-name="ce28">
            <text:p><text:s/>144.855,40<text:s/></text:p>
          </table:table-cell>
          <table:table-cell table:style-name="ce23"/>
          <table:table-cell office:value-type="float" office:value="2855144.6" table:formula="of:=[.B117]-[.D117]" table:style-name="ce24">
            <text:p><text:s/>2.855.144,60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poios Financeiros à Feiras e Event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8]-[.D118]" table:style-name="ce24">
            <text:p><text:s/>-<text:s text:c="3"/></text:p>
          </table:table-cell>
          <table:table-cell table:style-name="ce34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Apoios Financeiros à Modernização da Gest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19]-[.D119]" table:style-name="ce24">
            <text:p><text:s/>-<text:s text:c="3"/></text:p>
          </table:table-cell>
          <table:table-cell table:style-name="ce34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Apoios Financeiros Emergenciai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20]-[.D120]" table:style-name="ce24">
            <text:p><text:s/>-<text:s text:c="3"/></text:p>
          </table:table-cell>
          <table:table-cell table:style-name="ce34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Apoios Financeiros à Projetos Estratégic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21]-[.D121]" table:style-name="ce24">
            <text:p><text:s/>-<text:s text:c="3"/></text:p>
          </table:table-cell>
          <table:table-cell table:style-name="ce34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Apoios Financeiros à Incentivos a Produ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22]-[.D122]" table:style-name="ce24">
            <text:p><text:s/>-<text:s text:c="3"/></text:p>
          </table:table-cell>
          <table:table-cell table:style-name="ce34"/>
          <table:table-cell table:number-columns-repeated="16377" table:style-name="ce13"/>
        </table:table-row>
        <table:table-row table:style-name="ro3">
          <table:table-cell office:value-type="string" table:style-name="ce26">
            <text:p><text:s text:c="10"/>Auxílios a Terceiros</text:p>
          </table:table-cell>
          <table:table-cell office:value-type="float" office:value="72489" table:style-name="ce28">
            <text:p><text:s/>72.489,00<text:s/></text:p>
          </table:table-cell>
          <table:table-cell table:style-name="ce28"/>
          <table:table-cell office:value-type="float" office:value="8649.9" table:style-name="ce28">
            <text:p><text:s/>8.649,90<text:s/></text:p>
          </table:table-cell>
          <table:table-cell table:style-name="ce23"/>
          <table:table-cell office:value-type="float" office:value="63839.1" table:formula="of:=[.B123]-[.D123]" table:style-name="ce24">
            <text:p><text:s/>63.839,10<text:s/></text:p>
          </table:table-cell>
          <table:table-cell table:style-name="ce34"/>
          <table:table-cell table:number-columns-repeated="16377" table:style-name="ce13"/>
        </table:table-row>
        <table:table-row table:style-name="ro3" table:visibility="collapse">
          <table:table-cell office:value-type="string" table:style-name="ce26">
            <text:p><text:s text:c="10"/>Contribuição Associativa e Filiação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24]-[.D124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4"/>Outras Despesas Correntes (Aplicação Direta)</text:p>
          </table:table-cell>
          <table:table-cell office:value-type="float" office:value="303399391" table:formula="of:=SUM([.B127:.B135])" table:style-name="ce19">
            <text:p><text:s/>303.399.391,00<text:s/></text:p>
          </table:table-cell>
          <table:table-cell table:style-name="ce20"/>
          <table:table-cell office:value-type="float" office:value="259707896.23999989" table:formula="of:=SUM([.D127:.D135])" table:style-name="ce19">
            <text:p><text:s/>259.707.896,24<text:s/></text:p>
          </table:table-cell>
          <table:table-cell table:style-name="ce20"/>
          <table:table-cell office:value-type="float" office:value="43691494.76000011" table:formula="of:=SUM([.F127:.F135])" table:style-name="ce21">
            <text:p><text:s/>43.691.494,76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Ocupações e Utilidades</text:p>
          </table:table-cell>
          <table:table-cell office:value-type="float" office:value="12771213" table:style-name="ce28">
            <text:p><text:s/>12.771.213,00<text:s/></text:p>
          </table:table-cell>
          <table:table-cell table:style-name="ce28"/>
          <table:table-cell office:value-type="float" office:value="12095247.989999991" table:style-name="ce28">
            <text:p><text:s/>12.095.247,99<text:s/></text:p>
          </table:table-cell>
          <table:table-cell table:style-name="ce23"/>
          <table:table-cell office:value-type="float" office:value="675965.01000000909" table:formula="of:=[.B127]-[.D127]" table:style-name="ce24">
            <text:p><text:s/>675.965,0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Materiais</text:p>
          </table:table-cell>
          <table:table-cell office:value-type="float" office:value="25334432" table:style-name="ce28">
            <text:p><text:s/>25.334.432,00<text:s/></text:p>
          </table:table-cell>
          <table:table-cell table:style-name="ce28"/>
          <table:table-cell office:value-type="float" office:value="25800738.129999992" table:style-name="ce28">
            <text:p><text:s/>25.800.738,13<text:s/></text:p>
          </table:table-cell>
          <table:table-cell table:style-name="ce23"/>
          <table:table-cell office:value-type="float" office:value="-466306.12999999151" table:formula="of:=[.B128]-[.D128]" table:style-name="ce24">
            <text:p><text:s/>(466.306,13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Transportes e Viagens</text:p>
          </table:table-cell>
          <table:table-cell office:value-type="float" office:value="8263812" table:style-name="ce28">
            <text:p><text:s/>8.263.812,00<text:s/></text:p>
          </table:table-cell>
          <table:table-cell table:style-name="ce28"/>
          <table:table-cell office:value-type="float" office:value="8539661.2100000009" table:style-name="ce28">
            <text:p><text:s/>8.539.661,21<text:s/></text:p>
          </table:table-cell>
          <table:table-cell table:style-name="ce23"/>
          <table:table-cell office:value-type="float" office:value="-275849.21000000089" table:formula="of:=[.B129]-[.D129]" table:style-name="ce24">
            <text:p><text:s/>(275.849,21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Material de Distribuição Gratuita</text:p>
          </table:table-cell>
          <table:table-cell office:value-type="float" office:value="51303" table:style-name="ce28">
            <text:p><text:s/>51.303,00<text:s/></text:p>
          </table:table-cell>
          <table:table-cell table:style-name="ce28"/>
          <table:table-cell office:value-type="float" office:value="70482.69" table:style-name="ce28">
            <text:p><text:s/>70.482,69<text:s/></text:p>
          </table:table-cell>
          <table:table-cell table:style-name="ce23"/>
          <table:table-cell office:value-type="float" office:value="-19179.690000000002" table:formula="of:=[.B130]-[.D130]" table:style-name="ce24">
            <text:p><text:s/>(19.179,6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Serviços de Terceiros</text:p>
          </table:table-cell>
          <table:table-cell office:value-type="float" office:value="230048302" table:style-name="ce28">
            <text:p><text:s/>230.048.302,00<text:s/></text:p>
          </table:table-cell>
          <table:table-cell table:style-name="ce28"/>
          <table:table-cell office:value-type="float" office:value="179146391.83999991" table:style-name="ce28">
            <text:p><text:s/>179.146.391,84<text:s/></text:p>
          </table:table-cell>
          <table:table-cell table:style-name="ce23"/>
          <table:table-cell office:value-type="float" office:value="50901910.160000086" table:formula="of:=[.B131]-[.D131]" table:style-name="ce24">
            <text:p><text:s/>50.901.910,16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6">
            <text:p><text:s text:c="10"/>Arrendamento Mercantil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32]-[.D132]" table:style-name="ce24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Despesas Financeiras</text:p>
          </table:table-cell>
          <table:table-cell office:value-type="float" office:value="11794550" table:style-name="ce28">
            <text:p><text:s/>11.794.550,00<text:s/></text:p>
          </table:table-cell>
          <table:table-cell table:style-name="ce28"/>
          <table:table-cell office:value-type="float" office:value="10625953.290000001" table:style-name="ce28">
            <text:p><text:s/>10.625.953,29<text:s/></text:p>
          </table:table-cell>
          <table:table-cell table:style-name="ce23"/>
          <table:table-cell office:value-type="float" office:value="1168596.709999999" table:formula="of:=[.B133]-[.D133]" table:style-name="ce24">
            <text:p><text:s/>1.168.596,7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Impostos Taxas e Contribuições</text:p>
          </table:table-cell>
          <table:table-cell office:value-type="float" office:value="2195466" table:style-name="ce28">
            <text:p><text:s/>2.195.466,00<text:s/></text:p>
          </table:table-cell>
          <table:table-cell table:style-name="ce28"/>
          <table:table-cell office:value-type="float" office:value="1376401.120000001" table:style-name="ce28">
            <text:p><text:s/>1.376.401,12<text:s/></text:p>
          </table:table-cell>
          <table:table-cell table:style-name="ce23"/>
          <table:table-cell office:value-type="float" office:value="819064.87999999896" table:formula="of:=[.B134]-[.D134]" table:style-name="ce24">
            <text:p><text:s/>819.064,88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Despesas Diversas</text:p>
          </table:table-cell>
          <table:table-cell office:value-type="float" office:value="12940313" table:style-name="ce28">
            <text:p><text:s/>12.940.313,00<text:s/></text:p>
          </table:table-cell>
          <table:table-cell table:style-name="ce28"/>
          <table:table-cell office:value-type="float" office:value="22053019.969999995" table:style-name="ce28">
            <text:p><text:s/>22.053.019,97<text:s/></text:p>
          </table:table-cell>
          <table:table-cell table:style-name="ce23"/>
          <table:table-cell office:value-type="float" office:value="-9112706.9699999951" table:formula="of:=[.B135]-[.D135]" table:style-name="ce24">
            <text:p><text:s/>(9.112.706,97)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266088369" table:formula="of:=+[.B139]+[.B144]+[.B146]+[.B148]+[.B150]" table:style-name="ce19">
            <text:p><text:s/>266.088.369,00<text:s/></text:p>
          </table:table-cell>
          <table:table-cell table:style-name="ce20"/>
          <table:table-cell office:value-type="float" office:value="96930382.159999996" table:formula="of:=+[.D139]+[.D144]+[.D146]+[.D148]+[.D150]" table:style-name="ce19">
            <text:p><text:s/>96.930.382,16<text:s/></text:p>
          </table:table-cell>
          <table:table-cell table:style-name="ce20"/>
          <table:table-cell office:value-type="float" office:value="169157986.84" table:formula="of:=[.B137]-[.D137]" table:style-name="ce21">
            <text:p><text:s/>169.157.986,84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0"/>
          <table:table-cell table:style-name="ce22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stimento (Aplicação Direta)</text:p>
          </table:table-cell>
          <table:table-cell office:value-type="float" office:value="250029886" table:formula="of:=SUM([.B140:.B142])" table:style-name="ce19">
            <text:p><text:s/>250.029.886,00<text:s/></text:p>
          </table:table-cell>
          <table:table-cell table:style-name="ce20"/>
          <table:table-cell office:value-type="float" office:value="79692476.960000008" table:formula="of:=SUM([.D140:.D142])" table:style-name="ce19">
            <text:p><text:s/>79.692.476,96<text:s/></text:p>
          </table:table-cell>
          <table:table-cell table:style-name="ce20"/>
          <table:table-cell office:value-type="float" office:value="170337409.03999999" table:formula="of:=SUM([.F140:.F142])" table:style-name="ce21">
            <text:p><text:s/>170.337.409,0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Bens Imóveis</text:p>
          </table:table-cell>
          <table:table-cell office:value-type="float" office:value="164102936" table:style-name="ce28">
            <text:p><text:s/>164.102.936,00<text:s/></text:p>
          </table:table-cell>
          <table:table-cell table:style-name="ce28"/>
          <table:table-cell office:value-type="float" office:value="62820991.490000002" table:style-name="ce28">
            <text:p><text:s/>62.820.991,49<text:s/></text:p>
          </table:table-cell>
          <table:table-cell table:style-name="ce23"/>
          <table:table-cell office:value-type="float" office:value="101281944.50999999" table:formula="of:=[.B140]-[.D140]" table:style-name="ce24">
            <text:p><text:s/>101.281.944,5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office:value-type="float" office:value="85926950" table:style-name="ce28">
            <text:p><text:s/>85.926.950,00<text:s/></text:p>
          </table:table-cell>
          <table:table-cell table:style-name="ce28"/>
          <table:table-cell office:value-type="float" office:value="16863555.470000003" table:style-name="ce28">
            <text:p><text:s/>16.863.555,47<text:s/></text:p>
          </table:table-cell>
          <table:table-cell table:style-name="ce23"/>
          <table:table-cell office:value-type="float" office:value="69063394.530000001" table:formula="of:=[.B141]-[.D141]" table:style-name="ce24">
            <text:p><text:s/>69.063.394,5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6">
            <text:p><text:s text:c="10"/>Bens Intangíveis</text:p>
          </table:table-cell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7930" table:style-name="ce28">
            <text:p><text:s/>7.930,00<text:s/></text:p>
          </table:table-cell>
          <table:table-cell table:style-name="ce23"/>
          <table:table-cell office:value-type="float" office:value="-7930" table:formula="of:=[.B142]-[.D142]" table:style-name="ce24">
            <text:p><text:s/>(7.930,00)</text:p>
          </table:table-cell>
          <table:table-cell table:number-columns-repeated="16378" table:style-name="ce13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rsões Financeiras</text:p>
          </table:table-cell>
          <table:table-cell office:value-type="float" office:value="16058483" table:style-name="ce35">
            <text:p><text:s/>16.058.483,00<text:s/></text:p>
          </table:table-cell>
          <table:table-cell table:style-name="ce28"/>
          <table:table-cell office:value-type="float" office:value="17237905.199999996" table:style-name="ce35">
            <text:p><text:s/>17.237.905,20<text:s/></text:p>
          </table:table-cell>
          <table:table-cell table:style-name="ce23"/>
          <table:table-cell office:value-type="float" office:value="-1179422.1999999955" table:formula="of:=[.B144]-[.D144]" table:style-name="ce21">
            <text:p><text:s/>(1.179.422,20)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3"/>
          <table:table-cell table:style-name="ce24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formula="of:=[.B146]-[.D146]" table:style-name="ce21">
            <text:p><text:s/>-<text:s text:c="3"/></text:p>
          </table:table-cell>
          <table:table-cell table:number-columns-repeated="4" table:style-name="ce13"/>
          <table:table-cell table:style-name="ce36"/>
          <table:table-cell table:number-columns-repeated="16373" table:style-name="ce13"/>
        </table:table-row>
        <table:table-row table:style-name="ro3" table:visibility="collapse">
          <table:table-cell table:style-name="ce15"/>
          <table:table-cell table:number-columns-repeated="4" table:style-name="ce23"/>
          <table:table-cell table:style-name="ce24"/>
          <table:table-cell table:number-columns-repeated="4" table:style-name="ce13"/>
          <table:table-cell table:style-name="ce37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formula="of:=[.B148]-[.D148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3"/>
          <table:table-cell table:style-name="ce24"/>
          <table:table-cell table:number-columns-repeated="4" table:style-name="ce13"/>
          <table:table-cell table:style-name="ce36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mortização da Divida Interna</text:p>
          </table:table-cell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style-name="ce19">
            <text:p><text:s/>-<text:s text:c="3"/></text:p>
          </table:table-cell>
          <table:table-cell table:style-name="ce23"/>
          <table:table-cell office:value-type="float" office:value="0" table:formula="of:=[.B150]-[.D150]" table:style-name="ce21">
            <text:p><text:s/>-<text:s text:c="3"/></text:p>
          </table:table-cell>
          <table:table-cell table:number-columns-repeated="4" table:style-name="ce13"/>
          <table:table-cell table:style-name="ce36"/>
          <table:table-cell table:number-columns-repeated="16373" table:style-name="ce13"/>
        </table:table-row>
        <table:table-row table:style-name="ro3">
          <table:table-cell table:style-name="ce15"/>
          <table:table-cell table:number-columns-repeated="4" table:style-name="ce23"/>
          <table:table-cell table:style-name="ce24"/>
          <table:table-cell table:number-columns-repeated="4" table:style-name="ce13"/>
          <table:table-cell table:style-name="ce36"/>
          <table:table-cell table:number-columns-repeated="16373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1062156022" table:formula="of:=+[.B94]+[.B137]" table:style-name="ce19">
            <text:p><text:s/>1.062.156.022,00<text:s/></text:p>
          </table:table-cell>
          <table:table-cell table:style-name="ce23"/>
          <table:table-cell office:value-type="float" office:value="836809525.8099997" table:formula="of:=+[.D94]+[.D137]" table:style-name="ce19">
            <text:p><text:s/>836.809.525,81<text:s/></text:p>
          </table:table-cell>
          <table:table-cell table:style-name="ce20"/>
          <table:table-cell office:value-type="float" office:value="225346496.1900003" table:formula="of:=[.B152]-[.D152]" table:style-name="ce21">
            <text:p><text:s/>225.346.496,19<text:s/></text:p>
          </table:table-cell>
          <table:table-cell table:style-name="ce13"/>
          <table:table-cell table:style-name="ce25"/>
          <table:table-cell table:number-columns-repeated="2" table:style-name="ce13"/>
          <table:table-cell table:style-name="ce36"/>
          <table:table-cell table:style-name="ce13"/>
          <table:table-cell table:style-name="ce38"/>
          <table:table-cell table:number-columns-repeated="16371" table:style-name="ce13"/>
        </table:table-row>
        <table:table-row table:style-name="ro3">
          <table:table-cell office:value-type="string" table:style-name="ce15">
            <text:p>Superávit</text:p>
          </table:table-cell>
          <table:table-cell table:number-columns-repeated="2" table:style-name="ce29"/>
          <table:table-cell office:value-type="float" office:value="528239948.15000033" table:formula="of:=[.D80]-[.D152]" table:style-name="ce29">
            <text:p><text:s/>528.239.948,15<text:s/></text:p>
          </table:table-cell>
          <table:table-cell table:style-name="ce29"/>
          <table:table-cell office:value-type="float" office:value="528239948.15000033" table:formula="of:=[.D153]-[.B153]" table:style-name="ce30">
            <text:p><text:s/>528.239.948,15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062156022" table:formula="of:=+[.B152]+[.B153]" table:style-name="ce31">
            <text:p><text:s/>1.062.156.022,00<text:s/></text:p>
          </table:table-cell>
          <table:table-cell table:style-name="ce29"/>
          <table:table-cell office:value-type="float" office:value="1365049473.96" table:formula="of:=+[.D152]+[.D153]" table:style-name="ce31">
            <text:p><text:s/>1.365.049.473,96<text:s/></text:p>
          </table:table-cell>
          <table:table-cell table:style-name="ce29"/>
          <table:table-cell office:value-type="float" office:value="753586444.34000063" table:formula="of:=+[.F152]+[.F153]" table:style-name="ce32">
            <text:p><text:s/>753.586.444,34<text:s/></text:p>
          </table:table-cell>
          <table:table-cell table:number-columns-repeated="6" table:style-name="ce13"/>
          <table:table-cell table:style-name="ce39"/>
          <table:table-cell table:number-columns-repeated="16371" table:style-name="ce13"/>
        </table:table-row>
        <table:table-row table:style-name="ro3">
          <table:table-cell office:value-type="string" table:style-name="ce33">
            <text:p>As notas explicativas integram as demonstrações contábeis.</text:p>
          </table:table-cell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number-columns-repeated="16378" table:style-name="ce13"/>
        </table:table-row>
        <table:table-row table:number-rows-repeated="1048421" table:style-name="ro6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515303442"/>
          <table:table-cell/>
          <table:table-cell office:value-type="float" office:value="514044264.49000001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6"/>
    <style:style style:name="V_237_rgula_32_24" style:display-name="Vírgula 2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49:16Z</meta:creation-date>
    <dc:date>2024-03-01T16:58:35Z</dc:date>
    <meta:user-defined meta:name="ContentTypeId">0x01010063D3AB9C70DBCC4EB009F4DE7A2CD630</meta:user-defined>
  </office:meta>
</office:document-meta>
</file>