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_32_2_32_2_32_7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Comma_32_3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_32_2_32_2_32_7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2_32_2_32_2_32_7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2_32_2_32_2_32_7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V_237_rgula_32_2_32_2_32_2_32_7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V_237_rgula_32_2_32_2_32_2_32_7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10"/>
          <table:table-cell table:style-name="ce8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12">
            <text:p>(Em Reais)</text:p>
          </table:table-cell>
          <table:table-cell table:style-name="ce10"/>
          <table:table-cell table:style-name="ce8"/>
          <table:table-cell table:number-columns-repeated="4" table:style-name="ce11"/>
          <table:table-cell table:number-columns-repeated="16377"/>
        </table:table-row>
        <table:table-row table:number-rows-repeated="2" table:style-name="ro2">
          <table:table-cell table:style-name="ce12"/>
          <table:table-cell table:style-name="ce10"/>
          <table:table-cell table:style-name="ce8"/>
          <table:table-cell table:number-columns-repeated="4" table:style-name="ce11"/>
          <table:table-cell table:number-columns-repeated="16377"/>
        </table:table-row>
        <table:table-row table:style-name="ro3">
          <table:table-cell office:value-type="string" table:style-name="ce13">
            <text:p>ATIVO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3">
          <table:table-cell table:number-columns-repeated="2" table:style-name="ce13"/>
          <table:table-cell office:value-type="string" table:style-name="ce14">
            <text:p>N.E.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2" table:style-name="ce17"/>
          <table:table-cell office:value-type="date" office:date-value="2021-12-31T00:00:00" table:style-name="ce16">
            <text:p>31/12/2021</text:p>
          </table:table-cell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18">
            <text:p>Ativo Circulante</text:p>
          </table:table-cell>
          <table:table-cell table:style-name="ce19"/>
          <table:table-cell table:style-name="ce14"/>
          <table:table-cell office:value-type="float" office:value="1118896505.0999999" table:style-name="ce20">
            <text:p><text:s/>1.118.896.505,10<text:s/></text:p>
          </table:table-cell>
          <table:table-cell table:number-columns-repeated="2" table:style-name="ce15"/>
          <table:table-cell office:value-type="float" office:value="871837711.72000003" table:style-name="ce20">
            <text:p><text:s/>871.837.711,72<text:s/>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19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Caixa e Equivalentes de Caixa</text:p>
          </table:table-cell>
          <table:table-cell table:style-name="ce13"/>
          <table:table-cell office:value-type="float" office:value="4" table:style-name="ce22">
            <text:p>4</text:p>
          </table:table-cell>
          <table:table-cell office:value-type="float" office:value="1010608383.76" table:style-name="ce20">
            <text:p><text:s/>1.010.608.383,76<text:s/></text:p>
          </table:table-cell>
          <table:table-cell table:number-columns-repeated="2" table:style-name="ce15"/>
          <table:table-cell office:value-type="float" office:value="787081514.87" table:style-name="ce20">
            <text:p><text:s/>787.081.514,87<text:s/></text:p>
          </table:table-cell>
          <table:table-cell table:number-columns-repeated="16377"/>
        </table:table-row>
        <table:table-row table:style-name="ro3">
          <table:table-cell table:number-columns-repeated="2" table:style-name="ce23"/>
          <table:table-cell table:style-name="ce14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13">
            <text:p><text:s text:c="3"/>Créditos a Receber</text:p>
          </table:table-cell>
          <table:table-cell table:style-name="ce13"/>
          <table:table-cell table:style-name="ce14"/>
          <table:table-cell office:value-type="float" office:value="104226072.42" table:style-name="ce20">
            <text:p><text:s/>104.226.072,42<text:s/></text:p>
          </table:table-cell>
          <table:table-cell table:number-columns-repeated="2" table:style-name="ce15"/>
          <table:table-cell office:value-type="float" office:value="81780799.919999987" table:style-name="ce20">
            <text:p><text:s/>81.780.799,92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Clientes</text:p>
          </table:table-cell>
          <table:table-cell office:value-type="string" table:style-name="ce14">
            <text:p>5.1</text:p>
          </table:table-cell>
          <table:table-cell office:value-type="float" office:value="56522767.060000002" table:style-name="ce24">
            <text:p><text:s/>56.522.767,06<text:s/></text:p>
          </table:table-cell>
          <table:table-cell table:number-columns-repeated="2" table:style-name="ce25"/>
          <table:table-cell office:value-type="float" office:value="45200748.990000002" table:style-name="ce24">
            <text:p><text:s/>45.200.748,99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(-) Provisões para Créditos de Liquidação Duvidosa</text:p>
          </table:table-cell>
          <table:table-cell office:value-type="string" table:style-name="ce14">
            <text:p>5.2</text:p>
          </table:table-cell>
          <table:table-cell office:value-type="float" office:value="-3108510.78" table:style-name="ce26">
            <text:p><text:s/>(3.108.510,78)</text:p>
          </table:table-cell>
          <table:table-cell table:number-columns-repeated="2" table:style-name="ce25"/>
          <table:table-cell office:value-type="float" office:value="-4729694.63" table:style-name="ce26">
            <text:p><text:s/>(4.729.694,63)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Adiantamentos a Empregados</text:p>
          </table:table-cell>
          <table:table-cell table:style-name="ce14"/>
          <table:table-cell office:value-type="float" office:value="7434442.4000000004" table:style-name="ce24">
            <text:p><text:s/>7.434.442,40<text:s/></text:p>
          </table:table-cell>
          <table:table-cell table:number-columns-repeated="2" table:style-name="ce25"/>
          <table:table-cell office:value-type="float" office:value="4829490.1500000004" table:style-name="ce24">
            <text:p><text:s/>4.829.490,15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Adiantamentos Concedidos</text:p>
          </table:table-cell>
          <table:table-cell table:style-name="ce14"/>
          <table:table-cell office:value-type="float" office:value="1021293.61" table:style-name="ce24">
            <text:p><text:s/>1.021.293,61<text:s/></text:p>
          </table:table-cell>
          <table:table-cell table:number-columns-repeated="2" table:style-name="ce25"/>
          <table:table-cell office:value-type="float" office:value="54839.29" table:style-name="ce24">
            <text:p><text:s/>54.839,29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Antecipações sobre Contratos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epartamento Conta Movimento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Valores em Cobrança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Receitas a Receber</text:p>
          </table:table-cell>
          <table:table-cell office:value-type="string" table:style-name="ce14">
            <text:p>5.3</text:p>
          </table:table-cell>
          <table:table-cell office:value-type="float" office:value="42346609.520000003" table:style-name="ce24">
            <text:p><text:s/>42.346.609,52<text:s/></text:p>
          </table:table-cell>
          <table:table-cell table:number-columns-repeated="2" table:style-name="ce25"/>
          <table:table-cell office:value-type="float" office:value="36373188.409999996" table:style-name="ce24">
            <text:p><text:s/>36.373.188,41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Empréstimos e Financiamentos Concedido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Sistema Indústria Conta Movimento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28057" table:style-name="ce24">
            <text:p><text:s/>28.057,00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Convênios Arrecadação Direta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Convênios e Acordo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Contas Correntes Ativas</text:p>
          </table:table-cell>
          <table:table-cell table:style-name="ce14"/>
          <table:table-cell office:value-type="float" office:value="7870.17" table:style-name="ce24">
            <text:p><text:s/>7.870,17<text:s/></text:p>
          </table:table-cell>
          <table:table-cell table:number-columns-repeated="2" table:style-name="ce25"/>
          <table:table-cell office:value-type="float" office:value="24170.71" table:style-name="ce24">
            <text:p><text:s/>24.170,71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epósitos e Empréstimos Compulsórios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epósitos em Garantia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Seguros a Recuperar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Impostos a Recuperar</text:p>
          </table:table-cell>
          <table:table-cell table:style-name="ce14"/>
          <table:table-cell office:value-type="float" office:value="1600.44" table:style-name="ce24">
            <text:p><text:s/>1.600,44<text:s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3"/>
          <table:table-cell table:style-name="ce14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13">
            <text:p><text:s text:c="3"/>Estoques</text:p>
          </table:table-cell>
          <table:table-cell table:style-name="ce13"/>
          <table:table-cell office:value-type="float" office:value="6" table:style-name="ce22">
            <text:p>6</text:p>
          </table:table-cell>
          <table:table-cell office:value-type="float" office:value="1399217.08" table:style-name="ce20">
            <text:p><text:s/>1.399.217,08<text:s/></text:p>
          </table:table-cell>
          <table:table-cell table:number-columns-repeated="2" table:style-name="ce15"/>
          <table:table-cell office:value-type="float" office:value="1585825.01" table:style-name="ce20">
            <text:p><text:s/>1.585.825,01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Estoques de Materiais e Produtos</text:p>
          </table:table-cell>
          <table:table-cell table:style-name="ce14"/>
          <table:table-cell office:value-type="float" office:value="1399217.08" table:style-name="ce24">
            <text:p><text:s/>1.399.217,08<text:s/></text:p>
          </table:table-cell>
          <table:table-cell table:number-columns-repeated="2" table:style-name="ce25"/>
          <table:table-cell office:value-type="float" office:value="1585825.01" table:style-name="ce24">
            <text:p><text:s/>1.585.825,01<text:s/></text:p>
          </table:table-cell>
          <table:table-cell table:number-columns-repeated="16377"/>
        </table:table-row>
        <table:table-row table:style-name="ro3">
          <table:table-cell table:number-columns-repeated="2" table:style-name="ce23"/>
          <table:table-cell table:style-name="ce14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13">
            <text:p><text:s text:c="3"/>Valores a Apropriar</text:p>
          </table:table-cell>
          <table:table-cell table:style-name="ce19"/>
          <table:table-cell office:value-type="float" office:value="7" table:style-name="ce22">
            <text:p>7</text:p>
          </table:table-cell>
          <table:table-cell office:value-type="float" office:value="2555720" table:style-name="ce20">
            <text:p><text:s/>2.555.720,00<text:s/></text:p>
          </table:table-cell>
          <table:table-cell table:number-columns-repeated="2" table:style-name="ce15"/>
          <table:table-cell office:value-type="float" office:value="542729.43999999994" table:style-name="ce20">
            <text:p><text:s/>542.729,44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9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Despesas Antecipadas</text:p>
          </table:table-cell>
          <table:table-cell table:style-name="ce19"/>
          <table:table-cell office:value-type="float" office:value="8" table:style-name="ce22">
            <text:p>8</text:p>
          </table:table-cell>
          <table:table-cell office:value-type="float" office:value="107111.84" table:style-name="ce20">
            <text:p><text:s/>107.111,84<text:s/></text:p>
          </table:table-cell>
          <table:table-cell table:number-columns-repeated="2" table:style-name="ce15"/>
          <table:table-cell office:value-type="float" office:value="846842.48" table:style-name="ce20">
            <text:p><text:s/>846.842,48<text:s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19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Ativo Não Circulante</text:p>
          </table:table-cell>
          <table:table-cell table:style-name="ce13"/>
          <table:table-cell table:style-name="ce14"/>
          <table:table-cell office:value-type="float" office:value="520961565.53999996" table:style-name="ce20">
            <text:p><text:s/>520.961.565,54<text:s/></text:p>
          </table:table-cell>
          <table:table-cell table:number-columns-repeated="2" table:style-name="ce15"/>
          <table:table-cell office:value-type="float" office:value="466564708.1400001" table:style-name="ce20">
            <text:p><text:s/>466.564.708,14<text:s/></text:p>
          </table:table-cell>
          <table:table-cell table:number-columns-repeated="16377"/>
        </table:table-row>
        <table:table-row table:style-name="ro3">
          <table:table-cell table:number-columns-repeated="2" table:style-name="ce13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>
          <table:table-cell office:value-type="string" table:style-name="ce13">
            <text:p><text:s text:c="3"/>Realizável a Longo Prazo</text:p>
          </table:table-cell>
          <table:table-cell table:style-name="ce13"/>
          <table:table-cell table:style-name="ce14"/>
          <table:table-cell office:value-type="float" office:value="4904428.3699999992" table:style-name="ce20">
            <text:p><text:s/>4.904.428,37<text:s/></text:p>
          </table:table-cell>
          <table:table-cell table:number-columns-repeated="2" table:style-name="ce15"/>
          <table:table-cell office:value-type="float" office:value="4170162.85" table:style-name="ce20">
            <text:p><text:s/>4.170.162,85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3">
            <text:p>Clientes</text:p>
          </table:table-cell>
          <table:table-cell office:value-type="string" table:style-name="ce14">
            <text:p>5.1</text:p>
          </table:table-cell>
          <table:table-cell office:value-type="float" office:value="1756750.15" table:style-name="ce24">
            <text:p><text:s/>1.756.750,15<text:s/></text:p>
          </table:table-cell>
          <table:table-cell table:number-columns-repeated="2" table:style-name="ce25"/>
          <table:table-cell office:value-type="float" office:value="571783.23" table:style-name="ce24">
            <text:p><text:s/>571.783,23<text:s/></text:p>
          </table:table-cell>
          <table:table-cell table:number-columns-repeated="16377"/>
        </table:table-row>
        <table:table-row table:style-name="ro3">
          <table:table-cell table:style-name="ce13"/>
          <table:table-cell office:value-type="string" table:style-name="ce23">
            <text:p>Depósitos e Empréstimos Compulsórios</text:p>
          </table:table-cell>
          <table:table-cell table:style-name="ce14"/>
          <table:table-cell office:value-type="float" office:value="233009.19" table:style-name="ce24">
            <text:p><text:s/>233.009,19<text:s/></text:p>
          </table:table-cell>
          <table:table-cell table:number-columns-repeated="2" table:style-name="ce25"/>
          <table:table-cell office:value-type="float" office:value="199034.41" table:style-name="ce24">
            <text:p><text:s/>199.034,41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Depósitos para Recursos Judiciais</text:p>
          </table:table-cell>
          <table:table-cell office:value-type="float" office:value="9" table:style-name="ce22">
            <text:p>9</text:p>
          </table:table-cell>
          <table:table-cell office:value-type="float" office:value="2914669.03" table:style-name="ce24">
            <text:p><text:s/>2.914.669,03<text:s/></text:p>
          </table:table-cell>
          <table:table-cell table:number-columns-repeated="2" table:style-name="ce25"/>
          <table:table-cell office:value-type="float" office:value="3399345.21" table:style-name="ce24">
            <text:p><text:s/>3.399.345,21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Receitas a Receber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3"/>
          <table:table-cell office:value-type="string" table:style-name="ce23">
            <text:p>Empréstimos e Finan. Concedido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13"/>
          <table:table-cell office:value-type="string" table:style-name="ce23">
            <text:p>Outros Créditos e Valore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27"/>
          <table:table-cell table:style-name="ce14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3" table:visibility="collapse">
          <table:table-cell office:value-type="string" table:style-name="ce13">
            <text:p><text:s text:c="4"/>Investimentos</text:p>
          </table:table-cell>
          <table:table-cell table:style-name="ce19"/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2" table:style-name="ce15"/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Participações Societária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Propriedades para investimento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Outros Investimentos Permanentes<text:s/>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23"/>
          <table:table-cell table:style-name="ce14"/>
          <table:table-cell table:style-name="ce24"/>
          <table:table-cell table:number-columns-repeated="2" table:style-name="ce15"/>
          <table:table-cell table:style-name="ce24"/>
          <table:table-cell table:number-columns-repeated="16377"/>
        </table:table-row>
        <table:table-row table:style-name="ro3">
          <table:table-cell office:value-type="string" table:style-name="ce13">
            <text:p><text:s text:c="3"/>Imobilizado</text:p>
          </table:table-cell>
          <table:table-cell table:style-name="ce13"/>
          <table:table-cell office:value-type="float" office:value="10" table:style-name="ce22">
            <text:p>10</text:p>
          </table:table-cell>
          <table:table-cell office:value-type="float" office:value="516057137.16999996" table:style-name="ce20">
            <text:p><text:s/>516.057.137,17<text:s/></text:p>
          </table:table-cell>
          <table:table-cell table:number-columns-repeated="2" table:style-name="ce15"/>
          <table:table-cell office:value-type="float" office:value="462394545.29000008" table:style-name="ce20">
            <text:p><text:s/>462.394.545,29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Bens Imóveis</text:p>
          </table:table-cell>
          <table:table-cell table:style-name="ce14"/>
          <table:table-cell office:value-type="float" office:value="509432478.70999998" table:style-name="ce24">
            <text:p><text:s/>509.432.478,71<text:s/></text:p>
          </table:table-cell>
          <table:table-cell table:number-columns-repeated="2" table:style-name="ce25"/>
          <table:table-cell office:value-type="float" office:value="462953497.23000002" table:style-name="ce24">
            <text:p><text:s/>462.953.497,23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Bens Móveis</text:p>
          </table:table-cell>
          <table:table-cell table:style-name="ce14"/>
          <table:table-cell office:value-type="float" office:value="153480455.12" table:style-name="ce24">
            <text:p><text:s/>153.480.455,12<text:s/></text:p>
          </table:table-cell>
          <table:table-cell table:number-columns-repeated="2" table:style-name="ce25"/>
          <table:table-cell office:value-type="float" office:value="112576121.94" table:style-name="ce24">
            <text:p><text:s/>112.576.121,94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(-) Depreciação e Amortização Acumulada</text:p>
          </table:table-cell>
          <table:table-cell table:style-name="ce14"/>
          <table:table-cell office:value-type="float" office:value="-147546716.82999998" table:style-name="ce26">
            <text:p><text:s/>(147.546.716,83)</text:p>
          </table:table-cell>
          <table:table-cell table:number-columns-repeated="2" table:style-name="ce25"/>
          <table:table-cell office:value-type="float" office:value="-129314897.23999999" table:style-name="ce26">
            <text:p><text:s/>(129.314.897,24)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(-) Redução ao Valor Recuperável<text:s/></text:p>
          </table:table-cell>
          <table:table-cell table:style-name="ce14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Imobilizado em Andamento</text:p>
          </table:table-cell>
          <table:table-cell table:style-name="ce14"/>
          <table:table-cell office:value-type="float" office:value="690920.17" table:style-name="ce24">
            <text:p><text:s/>690.920,17<text:s/></text:p>
          </table:table-cell>
          <table:table-cell table:number-columns-repeated="2" table:style-name="ce24"/>
          <table:table-cell office:value-type="float" office:value="16179823.359999999" table:style-name="ce24">
            <text:p><text:s/>16.179.823,36<text:s/></text:p>
          </table:table-cell>
          <table:table-cell table:number-columns-repeated="16377"/>
        </table:table-row>
        <table:table-row table:style-name="ro4">
          <table:table-cell table:number-columns-repeated="2" table:style-name="ce23"/>
          <table:table-cell table:style-name="ce14"/>
          <table:table-cell table:number-columns-repeated="4" table:style-name="ce24"/>
          <table:table-cell table:number-columns-repeated="16377"/>
        </table:table-row>
        <table:table-row table:style-name="ro3" table:visibility="collapse">
          <table:table-cell office:value-type="string" table:style-name="ce13">
            <text:p><text:s text:c="3"/>Intangível</text:p>
          </table:table-cell>
          <table:table-cell table:style-name="ce13"/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2" table:style-name="ce15"/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Marcas e Patente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ireitos Autorai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ireitos de Uso de Linhas Telefônica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ireitos de Uso de Software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ireitos de Exploração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(-) Amortização de Bens Intangívei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23"/>
          <table:table-cell table:style-name="ce14"/>
          <table:table-cell table:number-columns-repeated="4" table:style-name="ce24"/>
          <table:table-cell table:number-columns-repeated="16377"/>
        </table:table-row>
        <table:table-row table:style-name="ro3" table:visibility="collapse">
          <table:table-cell office:value-type="string" table:style-name="ce13">
            <text:p><text:s text:c="3"/>Diferido</text:p>
          </table:table-cell>
          <table:table-cell table:style-name="ce13"/>
          <table:table-cell table:style-name="ce14"/>
          <table:table-cell office:value-type="float" office:value="0" table:style-name="ce20">
            <text:p><text:s/>-<text:s text:c="3"/></text:p>
          </table:table-cell>
          <table:table-cell table:number-columns-repeated="2" table:style-name="ce15"/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Despesas Pré-Operacionais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office:value-type="string" table:style-name="ce23">
            <text:p>(-) Amortização Acumulada</text:p>
          </table:table-cell>
          <table:table-cell table:style-name="ce14"/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23"/>
          <table:table-cell table:style-name="ce14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3" table:visibility="collapse">
          <table:table-cell table:style-name="ce13"/>
          <table:table-cell table:style-name="ce23"/>
          <table:table-cell table:style-name="ce14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2">
          <table:table-cell office:value-type="string" table:style-name="ce13">
            <text:p>TOTAL DO ATIVO</text:p>
          </table:table-cell>
          <table:table-cell table:style-name="ce19"/>
          <table:table-cell table:style-name="ce14"/>
          <table:table-cell office:value-type="float" office:value="1639858070.6399999" table:style-name="ce28">
            <text:p><text:s/>1.639.858.070,64<text:s/></text:p>
          </table:table-cell>
          <table:table-cell table:number-columns-repeated="2" table:style-name="ce15"/>
          <table:table-cell office:value-type="float" office:value="1338402419.8600001" table:style-name="ce28">
            <text:p><text:s/>1.338.402.419,86<text:s/>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4">
            <text:p>As notas explicativas integram as demonstrações contábeis.</text:p>
          </table:table-cell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2"/>
          <table:table-cell table:number-columns-repeated="16377"/>
        </table:table-row>
        <table:table-row table:style-name="ro1">
          <table:table-cell office:value-type="string" table:style-name="ce2">
            <text:p>SERVIÇO SOCIAL DA INDÚSTRIA <text:s/>- SESI/DRMG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44"/>
          <table:table-cell table:number-columns-repeated="4" table:style-name="ce5"/>
          <table:table-cell table:number-columns-repeated="16377"/>
        </table:table-row>
        <table:table-row table:style-name="ro2">
          <table:table-cell office:value-type="string" table:style-name="ce7">
            <text:p>BALANÇO PATRIMONIAL</text:p>
          </table:table-cell>
          <table:table-cell table:style-name="ce7"/>
          <table:table-cell table:style-name="ce45"/>
          <table:table-cell table:number-columns-repeated="4" table:style-name="ce9"/>
          <table:table-cell table:number-columns-repeated="16377"/>
        </table:table-row>
        <table:table-row table:style-name="ro2">
          <table:table-cell office:value-type="string" table:style-name="ce6">
            <text:p>Exercícios findos em 31 de dezembro de 2022 e 31 de dezembro 2021</text:p>
          </table:table-cell>
          <table:table-cell table:style-name="ce46"/>
          <table:table-cell table:style-name="ce45"/>
          <table:table-cell table:number-columns-repeated="4" table:style-name="ce47"/>
          <table:table-cell table:number-columns-repeated="16377"/>
        </table:table-row>
        <table:table-row table:style-name="ro2">
          <table:table-cell office:value-type="string" table:style-name="ce48">
            <text:p>(Em Reais)</text:p>
          </table:table-cell>
          <table:table-cell table:style-name="ce46"/>
          <table:table-cell table:style-name="ce45"/>
          <table:table-cell table:number-columns-repeated="4" table:style-name="ce47"/>
          <table:table-cell table:number-columns-repeated="16377"/>
        </table:table-row>
        <table:table-row table:style-name="ro3">
          <table:table-cell table:style-name="ce4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50">
            <text:p>PASSIVO E PATRIMÔNIO LÍQUIDO</text:p>
          </table:table-cell>
          <table:table-cell table:style-name="ce51"/>
          <table:table-cell table:style-name="ce52"/>
          <table:table-cell table:number-columns-repeated="4" table:style-name="ce15"/>
          <table:table-cell table:number-columns-repeated="16377"/>
        </table:table-row>
        <table:table-row table:style-name="ro3">
          <table:table-cell table:style-name="ce50"/>
          <table:table-cell table:style-name="ce51"/>
          <table:table-cell office:value-type="string" table:style-name="ce14">
            <text:p>N.E.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2" table:style-name="ce17"/>
          <table:table-cell office:value-type="date" office:date-value="2021-12-31T00:00:00" table:style-name="ce16">
            <text:p>31/12/2021</text:p>
          </table:table-cell>
          <table:table-cell table:number-columns-repeated="16377"/>
        </table:table-row>
        <table:table-row table:style-name="ro3">
          <table:table-cell table:number-columns-repeated="2" table:style-name="ce50"/>
          <table:table-cell table:style-name="ce52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53">
            <text:p>Passivo Circulante</text:p>
          </table:table-cell>
          <table:table-cell table:style-name="ce51"/>
          <table:table-cell table:style-name="ce52"/>
          <table:table-cell office:value-type="float" office:value="134568356.69999999" table:style-name="ce20">
            <text:p><text:s/>134.568.356,70<text:s/></text:p>
          </table:table-cell>
          <table:table-cell table:number-columns-repeated="2" table:style-name="ce15"/>
          <table:table-cell office:value-type="float" office:value="123805298.59000002" table:style-name="ce20">
            <text:p><text:s/>123.805.298,59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4">
            <text:p>Contas a Pagar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Fornecedores</text:p>
          </table:table-cell>
          <table:table-cell table:style-name="ce52"/>
          <table:table-cell office:value-type="float" office:value="18549917.73" table:style-name="ce24">
            <text:p><text:s/>18.549.917,73<text:s/></text:p>
          </table:table-cell>
          <table:table-cell table:number-columns-repeated="2" table:style-name="ce25"/>
          <table:table-cell office:value-type="float" office:value="37816702.950000003" table:style-name="ce24">
            <text:p><text:s/>37.816.702,95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Impostos, Taxas e Contribuições a recolher</text:p>
          </table:table-cell>
          <table:table-cell office:value-type="float" office:value="11" table:style-name="ce55">
            <text:p>11</text:p>
          </table:table-cell>
          <table:table-cell office:value-type="float" office:value="6557539.7599999998" table:style-name="ce24">
            <text:p><text:s/>6.557.539,76<text:s/></text:p>
          </table:table-cell>
          <table:table-cell table:number-columns-repeated="2" table:style-name="ce25"/>
          <table:table-cell office:value-type="float" office:value="4417455.42" table:style-name="ce24">
            <text:p><text:s/>4.417.455,42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Salários e Encargos a Pagar</text:p>
          </table:table-cell>
          <table:table-cell office:value-type="float" office:value="12" table:style-name="ce55">
            <text:p>12</text:p>
          </table:table-cell>
          <table:table-cell office:value-type="float" office:value="42015744.960000001" table:style-name="ce24">
            <text:p><text:s/>42.015.744,96<text:s/></text:p>
          </table:table-cell>
          <table:table-cell table:number-columns-repeated="2" table:style-name="ce25"/>
          <table:table-cell office:value-type="float" office:value="28509231.18" table:style-name="ce24">
            <text:p><text:s/>28.509.231,18<text:s/></text:p>
          </table:table-cell>
          <table:table-cell table:number-columns-repeated="16377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table:style-name="ce57"/>
          <table:table-cell office:value-type="float" office:value="25014768.489999998" table:style-name="ce24">
            <text:p><text:s/>25.014.768,49<text:s/></text:p>
          </table:table-cell>
          <table:table-cell table:number-columns-repeated="2" table:style-name="ce58"/>
          <table:table-cell office:value-type="float" office:value="17035782.84" table:style-name="ce24">
            <text:p><text:s/>17.035.782,84<text:s/></text:p>
          </table:table-cell>
          <table:table-cell table:number-columns-repeated="16377"/>
        </table:table-row>
        <table:table-row table:style-name="ro3" table:visibility="collapse">
          <table:table-cell table:style-name="ce56"/>
          <table:table-cell office:value-type="string" table:style-name="ce56">
            <text:p>Provisões para Riscos<text:s/></text:p>
          </table:table-cell>
          <table:table-cell table:style-name="ce57"/>
          <table:table-cell table:style-name="ce24"/>
          <table:table-cell table:number-columns-repeated="2" table:style-name="ce58"/>
          <table:table-cell table:style-name="ce24"/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Retenções de Depósitos em Garantia</text:p>
          </table:table-cell>
          <table:table-cell table:style-name="ce52"/>
          <table:table-cell office:value-type="float" office:value="4809451.01" table:style-name="ce24">
            <text:p><text:s/>4.809.451,01<text:s/></text:p>
          </table:table-cell>
          <table:table-cell table:number-columns-repeated="2" table:style-name="ce25"/>
          <table:table-cell office:value-type="float" office:value="4262653.6500000004" table:style-name="ce24">
            <text:p><text:s/>4.262.653,65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4">
            <text:p>Departamento Conta Movimento</text:p>
          </table:table-cell>
          <table:table-cell table:style-name="ce52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Convênios - Arrecadação Direta</text:p>
          </table:table-cell>
          <table:table-cell table:style-name="ce52"/>
          <table:table-cell office:value-type="float" office:value="17285408.440000001" table:style-name="ce24">
            <text:p><text:s/>17.285.408,44<text:s/></text:p>
          </table:table-cell>
          <table:table-cell table:number-columns-repeated="2" table:style-name="ce25"/>
          <table:table-cell office:value-type="float" office:value="15377707.01" table:style-name="ce24">
            <text:p><text:s/>15.377.707,01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4">
            <text:p>Empréstimos e Financiamentos</text:p>
          </table:table-cell>
          <table:table-cell table:style-name="ce52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Sistema Indústria - Conta Movimento</text:p>
          </table:table-cell>
          <table:table-cell office:value-type="float" office:value="13" table:style-name="ce55">
            <text:p>13</text:p>
          </table:table-cell>
          <table:table-cell office:value-type="float" office:value="584186.25" table:style-name="ce24">
            <text:p><text:s/>584.186,25<text:s/></text:p>
          </table:table-cell>
          <table:table-cell table:number-columns-repeated="2" table:style-name="ce25"/>
          <table:table-cell office:value-type="float" office:value="351235.13" table:style-name="ce24">
            <text:p><text:s/>351.235,13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Convênios e Acordos</text:p>
          </table:table-cell>
          <table:table-cell office:value-type="float" office:value="14" table:style-name="ce55">
            <text:p>14</text:p>
          </table:table-cell>
          <table:table-cell office:value-type="float" office:value="5512474.79" table:style-name="ce24">
            <text:p><text:s/>5.512.474,79<text:s/></text:p>
          </table:table-cell>
          <table:table-cell table:number-columns-repeated="2" table:style-name="ce25"/>
          <table:table-cell office:value-type="float" office:value="3452920.23" table:style-name="ce24">
            <text:p><text:s/>3.452.920,23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Contas Correntes Passivas</text:p>
          </table:table-cell>
          <table:table-cell office:value-type="float" office:value="15" table:style-name="ce55">
            <text:p>15</text:p>
          </table:table-cell>
          <table:table-cell office:value-type="float" office:value="14028663.130000001" table:style-name="ce24">
            <text:p><text:s/>14.028.663,13<text:s/></text:p>
          </table:table-cell>
          <table:table-cell table:number-columns-repeated="2" table:style-name="ce25"/>
          <table:table-cell office:value-type="float" office:value="12477570.52" table:style-name="ce24">
            <text:p><text:s/>12.477.570,52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4">
            <text:p>Restos a Pagar</text:p>
          </table:table-cell>
          <table:table-cell table:style-name="ce52"/>
          <table:table-cell table:style-name="ce24"/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6">
            <text:p>Outras Obrigações</text:p>
          </table:table-cell>
          <table:table-cell table:style-name="ce52"/>
          <table:table-cell office:value-type="float" office:value="210202.14" table:style-name="ce24">
            <text:p><text:s/>210.202,14<text:s/></text:p>
          </table:table-cell>
          <table:table-cell table:number-columns-repeated="2" table:style-name="ce25"/>
          <table:table-cell office:value-type="float" office:value="104039.66" table:style-name="ce24">
            <text:p><text:s/>104.039,66<text:s/></text:p>
          </table:table-cell>
          <table:table-cell table:number-columns-repeated="16377"/>
        </table:table-row>
        <table:table-row table:style-name="ro3">
          <table:table-cell table:number-columns-repeated="2" table:style-name="ce54"/>
          <table:table-cell table:style-name="ce52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3">
          <table:table-cell office:value-type="string" table:style-name="ce51">
            <text:p>Passivo Não Circulante</text:p>
          </table:table-cell>
          <table:table-cell table:style-name="ce54"/>
          <table:table-cell table:style-name="ce52"/>
          <table:table-cell office:value-type="float" office:value="5010710.3999999994" table:style-name="ce20">
            <text:p><text:s/>5.010.710,40<text:s/></text:p>
          </table:table-cell>
          <table:table-cell table:number-columns-repeated="2" table:style-name="ce15"/>
          <table:table-cell office:value-type="float" office:value="3100026.5300000003" table:style-name="ce20">
            <text:p><text:s/>3.100.026,53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6">
            <text:p>Empréstimos e Financiamentos Contratados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6">
            <text:p>Contingências Judiciais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6">
            <text:p>Depósitos em Garantia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6">
            <text:p>Obrigações a Longo Prazo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1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6">
            <text:p>Outras Obrigações a Longo Prazo</text:p>
          </table:table-cell>
          <table:table-cell office:value-type="float" office:value="16" table:style-name="ce55">
            <text:p>16</text:p>
          </table:table-cell>
          <table:table-cell office:value-type="float" office:value="5010710.3999999994" table:style-name="ce24">
            <text:p><text:s/>5.010.710,40<text:s/></text:p>
          </table:table-cell>
          <table:table-cell table:number-columns-repeated="2" table:style-name="ce15"/>
          <table:table-cell office:value-type="float" office:value="3100026.5300000003" table:style-name="ce24">
            <text:p><text:s/>3.100.026,53<text:s/></text:p>
          </table:table-cell>
          <table:table-cell table:number-columns-repeated="16377"/>
        </table:table-row>
        <table:table-row table:style-name="ro3">
          <table:table-cell table:style-name="ce54"/>
          <table:table-cell table:style-name="ce56"/>
          <table:table-cell table:style-name="ce52"/>
          <table:table-cell table:style-name="ce24"/>
          <table:table-cell table:number-columns-repeated="2" table:style-name="ce15"/>
          <table:table-cell table:style-name="ce24"/>
          <table:table-cell table:number-columns-repeated="16377"/>
        </table:table-row>
        <table:table-row table:style-name="ro3">
          <table:table-cell office:value-type="string" table:style-name="ce51">
            <text:p>Patrimônio Líquido</text:p>
          </table:table-cell>
          <table:table-cell table:style-name="ce51"/>
          <table:table-cell office:value-type="float" office:value="17" table:style-name="ce55">
            <text:p>17</text:p>
          </table:table-cell>
          <table:table-cell office:value-type="float" office:value="1500279003.54" table:style-name="ce20">
            <text:p><text:s/>1.500.279.003,54<text:s/></text:p>
          </table:table-cell>
          <table:table-cell table:number-columns-repeated="2" table:style-name="ce15"/>
          <table:table-cell office:value-type="float" office:value="1211497094.74" table:style-name="ce20">
            <text:p><text:s/>1.211.497.094,74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Patrimônio Social Acumulado</text:p>
          </table:table-cell>
          <table:table-cell table:style-name="ce52"/>
          <table:table-cell office:value-type="float" office:value="1211497094.74" table:style-name="ce24">
            <text:p><text:s/>1.211.497.094,74<text:s/></text:p>
          </table:table-cell>
          <table:table-cell table:number-columns-repeated="2" table:style-name="ce25"/>
          <table:table-cell office:value-type="float" office:value="975481117.84000003" table:style-name="ce24">
            <text:p><text:s/>975.481.117,84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6">
            <text:p>Superavit</text:p>
          </table:table-cell>
          <table:table-cell table:style-name="ce52"/>
          <table:table-cell office:value-type="float" office:value="288781908.79999995" table:style-name="ce24">
            <text:p><text:s/>288.781.908,80<text:s/></text:p>
          </table:table-cell>
          <table:table-cell table:number-columns-repeated="2" table:style-name="ce24"/>
          <table:table-cell office:value-type="float" office:value="236015976.90000001" table:style-name="ce24">
            <text:p><text:s/>236.015.976,90<text:s/></text:p>
          </table:table-cell>
          <table:table-cell table:number-columns-repeated="16377"/>
        </table:table-row>
        <table:table-row table:style-name="ro3" table:visibility="collapse">
          <table:table-cell table:style-name="ce54"/>
          <table:table-cell office:value-type="string" table:style-name="ce54">
            <text:p>Reserva de Reavaliação do Ativo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24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 table:visibility="collapse">
          <table:table-cell table:style-name="ce51"/>
          <table:table-cell table:style-name="ce54"/>
          <table:table-cell table:style-name="ce52"/>
          <table:table-cell table:style-name="ce59"/>
          <table:table-cell table:number-columns-repeated="2" table:style-name="ce24"/>
          <table:table-cell table:style-name="ce60"/>
          <table:table-cell table:number-columns-repeated="16377"/>
        </table:table-row>
        <table:table-row table:style-name="ro3">
          <table:table-cell table:style-name="ce51"/>
          <table:table-cell table:style-name="ce54"/>
          <table:table-cell table:style-name="ce52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2">
          <table:table-cell office:value-type="string" table:style-name="ce51">
            <text:p>TOTAL DO PASSIVO E DO PATRIMÔNIO LÍQUIDO</text:p>
          </table:table-cell>
          <table:table-cell table:style-name="ce51"/>
          <table:table-cell table:style-name="ce52"/>
          <table:table-cell office:value-type="float" office:value="1639858070.6400001" table:style-name="ce28">
            <text:p><text:s/>1.639.858.070,64<text:s/></text:p>
          </table:table-cell>
          <table:table-cell table:number-columns-repeated="2" table:style-name="ce15"/>
          <table:table-cell office:value-type="float" office:value="1338402419.8599999" table:style-name="ce28">
            <text:p><text:s/>1.338.402.419,86<text:s/></text:p>
          </table:table-cell>
          <table:table-cell table:number-columns-repeated="16377"/>
        </table:table-row>
        <table:table-row table:style-name="ro2">
          <table:table-cell table:number-columns-repeated="2" table:style-name="ce51"/>
          <table:table-cell table:style-name="ce52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number-rows-repeated="2" table:style-name="ro3">
          <table:table-cell table:number-columns-repeated="2" table:style-name="ce51"/>
          <table:table-cell table:style-name="ce52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2">
          <table:table-cell office:value-type="string" table:style-name="ce13">
            <text:p><text:s text:c="3"/>Ativo Compensado</text:p>
          </table:table-cell>
          <table:table-cell table:style-name="ce13"/>
          <table:table-cell office:value-type="float" office:value="18" table:style-name="ce52">
            <text:p>18</text:p>
          </table:table-cell>
          <table:table-cell office:value-type="float" office:value="71278024.400000006" table:formula="of:=SUM([.D125:.D129])" table:style-name="ce28">
            <text:p><text:s/>71.278.024,40<text:s/></text:p>
          </table:table-cell>
          <table:table-cell table:number-columns-repeated="2" table:style-name="ce15"/>
          <table:table-cell office:value-type="float" office:value="71185619.220000014" table:formula="of:=SUM([.G125:.G129])" table:style-name="ce28">
            <text:p><text:s/>71.185.619,22<text:s/>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3">
            <text:p>Bens em Custódia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Serviços Contratados</text:p>
          </table:table-cell>
          <table:table-cell table:style-name="ce52"/>
          <table:table-cell office:value-type="float" office:value="70000000" table:formula="of:=['file:///Z:/11-Auditoria%20Externa%202022/DFs%20%20SESI%20Oficial/DFs%20SESI_Preliminar/Modelos%20DFS%20Atualizadas.xlsx'#BALANÇO_PATRIMONIAL.D58]" table:style-name="ce61">
            <text:p><text:s/>70.000.000,00<text:s/></text:p>
          </table:table-cell>
          <table:table-cell table:number-columns-repeated="2" table:style-name="ce25"/>
          <table:table-cell office:value-type="float" office:value="70000000" table:style-name="ce24">
            <text:p><text:s/>70.000.000,00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Garantias Diversas</text:p>
          </table:table-cell>
          <table:table-cell table:style-name="ce52"/>
          <table:table-cell office:value-type="float" office:value="808979.93" table:formula="of:=['file:///Z:/11-Auditoria%20Externa%202022/DFs%20%20SESI%20Oficial/DFs%20SESI_Preliminar/Modelos%20DFS%20Atualizadas.xlsx'#BALANÇO_PATRIMONIAL.D59]" table:style-name="ce61">
            <text:p><text:s/>808.979,93<text:s/></text:p>
          </table:table-cell>
          <table:table-cell table:number-columns-repeated="2" table:style-name="ce25"/>
          <table:table-cell office:value-type="float" office:value="808438.18" table:style-name="ce24">
            <text:p><text:s/>808.438,18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Comodato de bens</text:p>
          </table:table-cell>
          <table:table-cell table:style-name="ce52"/>
          <table:table-cell office:value-type="float" office:value="469044.47" table:formula="of:=['file:///Z:/11-Auditoria%20Externa%202022/DFs%20%20SESI%20Oficial/DFs%20SESI_Preliminar/Modelos%20DFS%20Atualizadas.xlsx'#BALANÇO_PATRIMONIAL.D60]" table:style-name="ce61">
            <text:p><text:s/>469.044,47<text:s/></text:p>
          </table:table-cell>
          <table:table-cell table:number-columns-repeated="2" table:style-name="ce25"/>
          <table:table-cell office:value-type="float" office:value="377181.04" table:style-name="ce24">
            <text:p><text:s/>377.181,04<text:s/>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Depósito de FGTS- Não optantes</text:p>
          </table:table-cell>
          <table:table-cell table:style-name="ce52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number-columns-repeated="2" table:style-name="ce51"/>
          <table:table-cell table:style-name="ce52"/>
          <table:table-cell table:style-name="ce21"/>
          <table:table-cell table:number-columns-repeated="2" table:style-name="ce15"/>
          <table:table-cell table:style-name="ce21"/>
          <table:table-cell table:number-columns-repeated="16377"/>
        </table:table-row>
        <table:table-row table:style-name="ro2">
          <table:table-cell office:value-type="string" table:style-name="ce51">
            <text:p>Passivo Compensado</text:p>
          </table:table-cell>
          <table:table-cell table:style-name="ce51"/>
          <table:table-cell office:value-type="float" office:value="18" table:style-name="ce52">
            <text:p>18</text:p>
          </table:table-cell>
          <table:table-cell office:value-type="float" office:value="71278024.400000006" table:formula="of:=SUM([.D132:.D136])" table:style-name="ce28">
            <text:p><text:s/>71.278.024,40<text:s/></text:p>
          </table:table-cell>
          <table:table-cell table:number-columns-repeated="2" table:style-name="ce15"/>
          <table:table-cell office:value-type="float" office:value="71185619.220000014" table:formula="of:=SUM([.G132:.G136])" table:style-name="ce28">
            <text:p><text:s/>71.185.619,22<text:s/></text:p>
          </table:table-cell>
          <table:table-cell table:number-columns-repeated="16377"/>
        </table:table-row>
        <table:table-row table:style-name="ro2">
          <table:table-cell table:style-name="ce54"/>
          <table:table-cell office:value-type="string" table:style-name="ce54">
            <text:p>Bens em Custódia</text:p>
          </table:table-cell>
          <table:table-cell table:style-name="ce62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Serviços Contratados</text:p>
          </table:table-cell>
          <table:table-cell table:style-name="ce62"/>
          <table:table-cell office:value-type="float" office:value="70000000" table:formula="of:=['file:///Z:/11-Auditoria%20Externa%202022/DFs%20%20SESI%20Oficial/DFs%20SESI_Preliminar/Modelos%20DFS%20Atualizadas.xlsx'#BALANÇO_PATRIMONIAL.C113]" table:style-name="ce24">
            <text:p><text:s/>70.000.000,00<text:s/></text:p>
          </table:table-cell>
          <table:table-cell table:number-columns-repeated="2" table:style-name="ce25"/>
          <table:table-cell office:value-type="float" office:value="70000000" table:style-name="ce24">
            <text:p><text:s/>70.000.000,00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Garantias Diversas</text:p>
          </table:table-cell>
          <table:table-cell table:style-name="ce62"/>
          <table:table-cell office:value-type="float" office:value="808979.93" table:formula="of:=['file:///Z:/11-Auditoria%20Externa%202022/DFs%20%20SESI%20Oficial/DFs%20SESI_Preliminar/Modelos%20DFS%20Atualizadas.xlsx'#BALANÇO_PATRIMONIAL.D114]" table:style-name="ce24">
            <text:p><text:s/>808.979,93<text:s/></text:p>
          </table:table-cell>
          <table:table-cell table:number-columns-repeated="2" table:style-name="ce25"/>
          <table:table-cell office:value-type="float" office:value="808438.18" table:style-name="ce24">
            <text:p><text:s/>808.438,18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Comodato de bens</text:p>
          </table:table-cell>
          <table:table-cell table:style-name="ce62"/>
          <table:table-cell office:value-type="float" office:value="469044.47" table:formula="of:=['file:///Z:/11-Auditoria%20Externa%202022/DFs%20%20SESI%20Oficial/DFs%20SESI_Preliminar/Modelos%20DFS%20Atualizadas.xlsx'#BALANÇO_PATRIMONIAL.D115]" table:style-name="ce24">
            <text:p><text:s/>469.044,47<text:s/></text:p>
          </table:table-cell>
          <table:table-cell table:number-columns-repeated="2" table:style-name="ce25"/>
          <table:table-cell office:value-type="float" office:value="377181.04" table:style-name="ce24">
            <text:p><text:s/>377.181,04<text:s/></text:p>
          </table:table-cell>
          <table:table-cell table:number-columns-repeated="16377"/>
        </table:table-row>
        <table:table-row table:style-name="ro3">
          <table:table-cell table:style-name="ce54"/>
          <table:table-cell office:value-type="string" table:style-name="ce54">
            <text:p>Depósito de FGTS- Não optantes</text:p>
          </table:table-cell>
          <table:table-cell table:style-name="ce62"/>
          <table:table-cell office:value-type="float" office:value="0" table:style-name="ce24">
            <text:p><text:s/>-<text:s text:c="3"/></text:p>
          </table:table-cell>
          <table:table-cell table:number-columns-repeated="2" table:style-name="ce25"/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63"/>
          <table:table-cell table:style-name="ce64"/>
          <table:table-cell table:style-name="ce65"/>
          <table:table-cell table:style-name="ce32"/>
          <table:table-cell table:number-columns-repeated="2" table:style-name="ce33"/>
          <table:table-cell table:style-name="ce32"/>
          <table:table-cell table:number-columns-repeated="16377"/>
        </table:table-row>
        <table:table-row table:style-name="ro3">
          <table:table-cell office:value-type="string" table:style-name="ce34">
            <text:p>As notas explicativas integram as demonstrações contábeis.</text:p>
          </table:table-cell>
          <table:table-cell table:style-name="ce66"/>
          <table:table-cell table:style-name="ce67"/>
          <table:table-cell table:number-columns-repeated="4" table:style-name="ce68"/>
          <table:table-cell table:number-columns-repeated="16377"/>
        </table:table-row>
        <table:table-row table:number-rows-repeated="1048438" table:style-name="ro3">
          <table:table-cell table:number-columns-repeated="16384"/>
        </table:table-row>
      </table:table>
      <table:table table:name="'file:///Z:/11-Auditoria%20Externa%202022/DFs%20%20SESI%20Oficial/DFs%20SESI_Preliminar/Modelos%20DFS%20Atualizadas.xlsx'#BP" table:style-name="ta2">
        <table:table-source xlink:href="file:///Z:/11-Auditoria%20Externa%202022/DFs%20%20SESI%20Oficial/DFs%20SESI_Preliminar/Modelos%20DFS%20Atualizadas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BF" table:style-name="ta2">
        <table:table-source xlink:href="file:///Z:/11-Auditoria%20Externa%202022/DFs%20%20SESI%20Oficial/DFs%20SESI_Preliminar/Modelos%20DFS%20Atualizadas.xlsx" table:table-name="B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BO" table:style-name="ta2">
        <table:table-source xlink:href="file:///Z:/11-Auditoria%20Externa%202022/DFs%20%20SESI%20Oficial/DFs%20SESI_Preliminar/Modelos%20DFS%20Atualiz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DVP" table:style-name="ta2">
        <table:table-source xlink:href="file:///Z:/11-Auditoria%20Externa%202022/DFs%20%20SESI%20Oficial/DFs%20SESI_Preliminar/Modelos%20DFS%20Atualiz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DFC" table:style-name="ta2">
        <table:table-source xlink:href="file:///Z:/11-Auditoria%20Externa%202022/DFs%20%20SESI%20Oficial/DFs%20SESI_Preliminar/Modelos%20DFS%20Atualiz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DMPL" table:style-name="ta2">
        <table:table-source xlink:href="file:///Z:/11-Auditoria%20Externa%202022/DFs%20%20SESI%20Oficial/DFs%20SESI_Preliminar/Modelos%20DFS%20Atualiz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BALANCETE" table:style-name="ta2">
        <table:table-source xlink:href="file:///Z:/11-Auditoria%20Externa%202022/DFs%20%20SESI%20Oficial/DFs%20SESI_Preliminar/Modelos%20DFS%20Atualizadas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BALANÇO_PATRIMONIAL" table:style-name="ta2">
        <table:table-source xlink:href="file:///Z:/11-Auditoria%20Externa%202022/DFs%20%20SESI%20Oficial/DFs%20SESI_Preliminar/Modelos%20DFS%20Atualizadas.xlsx" table:table-name="BALANÇO_PATRIMONIAL" table:mode="copy-results-only"/>
        <table:table-column/>
        <table:table-row table:number-rows-repeated="57">
          <table:table-cell table:number-columns-repeated="16384"/>
        </table:table-row>
        <table:table-row>
          <table:table-cell table:number-columns-repeated="3"/>
          <table:table-cell office:value-type="float" office:value="70000000"/>
          <table:table-cell table:number-columns-repeated="16380"/>
        </table:table-row>
        <table:table-row>
          <table:table-cell table:number-columns-repeated="3"/>
          <table:table-cell office:value-type="float" office:value="808979.93"/>
          <table:table-cell table:number-columns-repeated="16380"/>
        </table:table-row>
        <table:table-row>
          <table:table-cell table:number-columns-repeated="3"/>
          <table:table-cell office:value-type="float" office:value="469044.47"/>
          <table:table-cell table:number-columns-repeated="16380"/>
        </table:table-row>
        <table:table-row table:number-rows-repeated="52">
          <table:table-cell table:number-columns-repeated="16384"/>
        </table:table-row>
        <table:table-row>
          <table:table-cell table:number-columns-repeated="2"/>
          <table:table-cell office:value-type="float" office:value="70000000"/>
          <table:table-cell table:number-columns-repeated="16381"/>
        </table:table-row>
        <table:table-row>
          <table:table-cell table:number-columns-repeated="3"/>
          <table:table-cell office:value-type="float" office:value="808979.93"/>
          <table:table-cell table:number-columns-repeated="16380"/>
        </table:table-row>
        <table:table-row>
          <table:table-cell table:number-columns-repeated="3"/>
          <table:table-cell office:value-type="float" office:value="469044.47"/>
          <table:table-cell table:number-columns-repeated="16380"/>
        </table:table-row>
        <table:table-row table:number-rows-repeated="1048461">
          <table:table-cell table:number-columns-repeated="16380"/>
        </table:table-row>
      </table:table>
      <table:table table:name="'file:///Z:/11-Auditoria%20Externa%202022/DFs%20%20SESI%20Oficial/DFs%20SESI_Preliminar/Modelos%20DFS%20Atualizadas.xlsx'#VAR_PATRIMONIAIS_FINANC__A_P" table:style-name="ta2">
        <table:table-source xlink:href="file:///Z:/11-Auditoria%20Externa%202022/DFs%20%20SESI%20Oficial/DFs%20SESI_Preliminar/Modelos%20DFS%20Atualizadas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1-Auditoria%20Externa%202022/DFs%20%20SESI%20Oficial/DFs%20SESI_Preliminar/Modelos%20DFS%20Atualizadas.xlsx'#BALANÇO_FINANCEIRO" table:style-name="ta2">
        <table:table-source xlink:href="file:///Z:/11-Auditoria%20Externa%202022/DFs%20%20SESI%20Oficial/DFs%20SESI_Preliminar/Modelos%20DFS%20Atualizadas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3" style:display-name="Comm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3T13:15:56Z</meta:creation-date>
    <dc:date>2023-05-03T13:40:02Z</dc:date>
  </office:meta>
</office:document-meta>
</file>