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9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5127777777778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8" table:default-cell-style-name="ce8"/>
        <table:table-column table:style-name="co10" table:number-columns-repeated="16371" table:default-cell-style-name="ce6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CNPJ: 03.773.700/0001-07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4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ORÇAMENTÁRIAS</text:p>
          </table:table-cell>
          <table:table-cell office:value-type="string" table:style-name="ce31">
            <text:p>N.E.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2"/>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/>Receitas</text:p>
          </table:table-cell>
          <table:table-cell table:style-name="ce25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Receitas Correntes<text:s/></text:p>
          </table:table-cell>
          <table:table-cell table:style-name="ce25"/>
          <table:table-cell office:value-type="float" office:value="1007263210.04" table:style-name="ce32">
            <text:p><text:s/>1.007.263.210,04<text:s/></text:p>
          </table:table-cell>
          <table:table-cell table:style-name="ce33"/>
          <table:table-cell office:value-type="float" office:value="633488542.99000001" table:style-name="ce32">
            <text:p><text:s/>633.488.542,99<text:s/></text:p>
          </table:table-cell>
          <table:table-cell table:style-name="ce33"/>
          <table:table-cell office:value-type="float" office:value="373774667.04999995" table:style-name="ce32">
            <text:p><text:s/>373.774.667,05<text:s/>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Receitas de Contribuições</text:p>
          </table:table-cell>
          <table:table-cell office:value-type="string" table:style-name="ce36">
            <text:p>20.1</text:p>
          </table:table-cell>
          <table:table-cell office:value-type="float" office:value="387912239.44999999" table:style-name="ce37">
            <text:p><text:s/>387.912.239,45<text:s/></text:p>
          </table:table-cell>
          <table:table-cell table:style-name="ce37"/>
          <table:table-cell office:value-type="float" office:value="322994413.11000001" table:style-name="ce37">
            <text:p><text:s/>322.994.413,11<text:s/></text:p>
          </table:table-cell>
          <table:table-cell table:style-name="ce37"/>
          <table:table-cell office:value-type="float" office:value="64917826.339999974" table:style-name="ce37">
            <text:p><text:s/>64.917.826,34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office:value-type="string" table:style-name="ce35">
            <text:p>Receitas Financeiras</text:p>
          </table:table-cell>
          <table:table-cell office:value-type="string" table:style-name="ce36">
            <text:p>20.2</text:p>
          </table:table-cell>
          <table:table-cell office:value-type="float" office:value="52587995.039999999" table:style-name="ce37">
            <text:p><text:s/>52.587.995,04<text:s/></text:p>
          </table:table-cell>
          <table:table-cell table:style-name="ce37"/>
          <table:table-cell office:value-type="float" office:value="32089787.710000001" table:style-name="ce37">
            <text:p><text:s/>32.089.787,71<text:s/></text:p>
          </table:table-cell>
          <table:table-cell table:style-name="ce37"/>
          <table:table-cell office:value-type="float" office:value="20498207.329999998" table:style-name="ce37">
            <text:p><text:s/>20.498.207,33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 table:visibility="collapse">
          <table:table-cell office:value-type="string" table:style-name="ce35">
            <text:p>Receitas Industriais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office:value-type="string" table:style-name="ce35">
            <text:p>Receitas de Serviços e Vendas</text:p>
          </table:table-cell>
          <table:table-cell office:value-type="string" table:style-name="ce36">
            <text:p>20.3</text:p>
          </table:table-cell>
          <table:table-cell office:value-type="float" office:value="222573554.27000001" table:style-name="ce37">
            <text:p><text:s/>222.573.554,27<text:s/></text:p>
          </table:table-cell>
          <table:table-cell table:style-name="ce37"/>
          <table:table-cell office:value-type="float" office:value="204316388.65000001" table:style-name="ce37">
            <text:p><text:s/>204.316.388,65<text:s/></text:p>
          </table:table-cell>
          <table:table-cell table:style-name="ce37"/>
          <table:table-cell office:value-type="float" office:value="18257165.620000005" table:style-name="ce37">
            <text:p><text:s/>18.257.165,62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office:value-type="string" table:style-name="ce35">
            <text:p>Outras Receitas Correntes</text:p>
          </table:table-cell>
          <table:table-cell office:value-type="string" table:style-name="ce36">
            <text:p>20.4</text:p>
          </table:table-cell>
          <table:table-cell office:value-type="float" office:value="344189421.27999997" table:style-name="ce37">
            <text:p><text:s/>344.189.421,28<text:s/></text:p>
          </table:table-cell>
          <table:table-cell table:style-name="ce37"/>
          <table:table-cell office:value-type="float" office:value="74087953.519999996" table:style-name="ce37">
            <text:p><text:s/>74.087.953,52<text:s/></text:p>
          </table:table-cell>
          <table:table-cell table:style-name="ce37"/>
          <table:table-cell office:value-type="float" office:value="270101467.75999999" table:style-name="ce37">
            <text:p><text:s/>270.101.467,76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table:style-name="ce23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Transferências Correntes</text:p>
          </table:table-cell>
          <table:table-cell office:value-type="string" table:style-name="ce39">
            <text:p>20.5</text:p>
          </table:table-cell>
          <table:table-cell office:value-type="float" office:value="2727068.31" table:style-name="ce32">
            <text:p><text:s/>2.727.068,31<text:s/></text:p>
          </table:table-cell>
          <table:table-cell table:style-name="ce33"/>
          <table:table-cell office:value-type="float" office:value="882533.96" table:style-name="ce32">
            <text:p><text:s/>882.533,96<text:s/></text:p>
          </table:table-cell>
          <table:table-cell table:style-name="ce33"/>
          <table:table-cell office:value-type="float" office:value="1844534.35" table:style-name="ce32">
            <text:p><text:s/>1.844.534,35<text:s/></text:p>
          </table:table-cell>
          <table:table-cell table:style-name="ce40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uxílios Regimentais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onvênios</text:p>
          </table:table-cell>
          <table:table-cell table:style-name="ce41"/>
          <table:table-cell office:value-type="float" office:value="739236.89" table:style-name="ce37">
            <text:p><text:s/>739.236,89<text:s/></text:p>
          </table:table-cell>
          <table:table-cell table:style-name="ce37"/>
          <table:table-cell office:value-type="float" office:value="49990.62" table:style-name="ce37">
            <text:p><text:s/>49.990,62<text:s/></text:p>
          </table:table-cell>
          <table:table-cell table:style-name="ce37"/>
          <table:table-cell office:value-type="float" office:value="689246.27" table:style-name="ce37">
            <text:p><text:s/>689.246,27<text:s/>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poios Financeiros</text:p>
          </table:table-cell>
          <table:table-cell table:style-name="ce25"/>
          <table:table-cell office:value-type="float" office:value="1987831.42" table:style-name="ce37">
            <text:p><text:s/>1.987.831,42<text:s/></text:p>
          </table:table-cell>
          <table:table-cell table:style-name="ce37"/>
          <table:table-cell office:value-type="float" office:value="832543.34" table:style-name="ce37">
            <text:p><text:s/>832.543,34<text:s/></text:p>
          </table:table-cell>
          <table:table-cell table:style-name="ce37"/>
          <table:table-cell office:value-type="float" office:value="1155288.08" table:style-name="ce37">
            <text:p><text:s/>1.155.288,0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5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2">
            <text:p>Total Receitas Correntes</text:p>
          </table:table-cell>
          <table:table-cell table:style-name="ce25"/>
          <table:table-cell office:value-type="float" office:value="1009990278.3499999" table:style-name="ce43">
            <text:p><text:s/>1.009.990.278,35<text:s/></text:p>
          </table:table-cell>
          <table:table-cell table:style-name="ce33"/>
          <table:table-cell office:value-type="float" office:value="634371076.95000005" table:style-name="ce43">
            <text:p><text:s/>634.371.076,95<text:s/></text:p>
          </table:table-cell>
          <table:table-cell table:style-name="ce33"/>
          <table:table-cell office:value-type="float" office:value="375619201.39999998" table:style-name="ce43">
            <text:p><text:s/>375.619.201,4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44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Receitas de Capital</text:p>
          </table:table-cell>
          <table:table-cell office:value-type="string" table:style-name="ce25">
            <text:p>20.6</text:p>
          </table:table-cell>
          <table:table-cell office:value-type="float" office:value="2672443.81" table:style-name="ce32">
            <text:p><text:s/>2.672.443,81<text:s/></text:p>
          </table:table-cell>
          <table:table-cell table:style-name="ce33"/>
          <table:table-cell office:value-type="float" office:value="7509614.6799999997" table:style-name="ce32">
            <text:p><text:s/>7.509.614,68<text:s/></text:p>
          </table:table-cell>
          <table:table-cell table:style-name="ce33"/>
          <table:table-cell office:value-type="float" office:value="-4837170.87" table:style-name="ce32">
            <text:p><text:s/>(4.837.170,8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Operações de Crédito</text:p>
          </table:table-cell>
          <table:table-cell table:style-name="ce25"/>
          <table:table-cell office:value-type="float" office:value="2672443.81" table:style-name="ce37">
            <text:p><text:s/>2.672.443,81<text:s/></text:p>
          </table:table-cell>
          <table:table-cell table:style-name="ce37"/>
          <table:table-cell office:value-type="float" office:value="526214.68000000005" table:style-name="ce37">
            <text:p><text:s/>526.214,68<text:s/></text:p>
          </table:table-cell>
          <table:table-cell table:style-name="ce37"/>
          <table:table-cell office:value-type="float" office:value="2146229.13" table:style-name="ce37">
            <text:p><text:s/>2.146.229,1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Alienação de Ben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6983400" table:style-name="ce37">
            <text:p><text:s/>6.983.400,00<text:s/></text:p>
          </table:table-cell>
          <table:table-cell table:style-name="ce37"/>
          <table:table-cell office:value-type="float" office:value="-6983400" table:style-name="ce37">
            <text:p><text:s/>(6.983.400,0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5">
            <text:p><text:s text:c="2"/>Amortizaçõe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5">
            <text:p><text:s text:c="2"/>Outras Receitas de Capital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46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19">
            <text:p><text:s text:c="4"/>Transferências de Capital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uxílios Regimentais<text:s/>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style-name="ce23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2">
            <text:p>Total Receitas de Capital</text:p>
          </table:table-cell>
          <table:table-cell table:style-name="ce25"/>
          <table:table-cell office:value-type="float" office:value="2672443.81" table:style-name="ce43">
            <text:p><text:s/>2.672.443,81<text:s/></text:p>
          </table:table-cell>
          <table:table-cell table:style-name="ce33"/>
          <table:table-cell office:value-type="float" office:value="7509614.6799999997" table:style-name="ce43">
            <text:p><text:s/>7.509.614,68<text:s/></text:p>
          </table:table-cell>
          <table:table-cell table:style-name="ce33"/>
          <table:table-cell office:value-type="float" office:value="-4837170.87" table:style-name="ce43">
            <text:p><text:s/>(4.837.170,8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ORÇAMENTÁRIAS</text:p>
          </table:table-cell>
          <table:table-cell table:style-name="ce25"/>
          <table:table-cell office:value-type="float" office:value="1012662722.1599998" table:style-name="ce47">
            <text:p><text:s/>1.012.662.722,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1880691.63" table:style-name="ce47">
            <text:p><text:s/>641.880.691,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0782030.52999997" table:style-name="ce47">
            <text:p><text:s/>370.782.030,53<text:s/></text:p>
          </table:table-cell>
          <table:table-cell table:style-name="ce48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EXTRAORÇAMENTÁRIAS</text:p>
          </table:table-cell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Variações Patrimoniais e Financeiras</text:p>
          </table:table-cell>
          <table:table-cell table:style-name="ce25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2"/>Variações Patrimoniais<text:s/></text:p>
          </table:table-cell>
          <table:table-cell table:style-name="ce25"/>
          <table:table-cell office:value-type="float" office:value="139378715.66999999" table:style-name="ce43">
            <text:p><text:s/>139.378.715,67<text:s/></text:p>
          </table:table-cell>
          <table:table-cell table:style-name="ce33"/>
          <table:table-cell office:value-type="float" office:value="73272541.299999997" table:style-name="ce43">
            <text:p><text:s/>73.272.541,30<text:s/></text:p>
          </table:table-cell>
          <table:table-cell table:style-name="ce33"/>
          <table:table-cell office:value-type="float" office:value="66106174.370000005" table:style-name="ce43">
            <text:p><text:s/>66.106.174,37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2"/>Resultantes da Execução Orçamentária</text:p>
          </table:table-cell>
          <table:table-cell table:style-name="ce25"/>
          <table:table-cell office:value-type="float" office:value="129683046.59999999" table:style-name="ce32">
            <text:p><text:s/>129.683.046,60<text:s/></text:p>
          </table:table-cell>
          <table:table-cell table:style-name="ce33"/>
          <table:table-cell office:value-type="float" office:value="66580082.899999999" table:style-name="ce32">
            <text:p><text:s/>66.580.082,90<text:s/></text:p>
          </table:table-cell>
          <table:table-cell table:style-name="ce33"/>
          <table:table-cell office:value-type="float" office:value="63102963.700000003" table:style-name="ce32">
            <text:p><text:s/>63.102.963,70<text:s/>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quisição de bens imóveis</text:p>
          </table:table-cell>
          <table:table-cell table:style-name="ce25"/>
          <table:table-cell office:value-type="float" office:value="17041550.579999998" table:style-name="ce37">
            <text:p><text:s/>17.041.550,58<text:s/></text:p>
          </table:table-cell>
          <table:table-cell table:style-name="ce37"/>
          <table:table-cell office:value-type="float" office:value="9120000" table:style-name="ce37">
            <text:p><text:s/>9.120.000,00<text:s/></text:p>
          </table:table-cell>
          <table:table-cell table:style-name="ce37"/>
          <table:table-cell office:value-type="float" office:value="7921550.5799999982" table:style-name="ce37">
            <text:p><text:s/>7.921.550,58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quisição de bens móveis</text:p>
          </table:table-cell>
          <table:table-cell table:style-name="ce25"/>
          <table:table-cell office:value-type="float" office:value="98945583.359999999" table:style-name="ce37">
            <text:p><text:s/>98.945.583,36<text:s/></text:p>
          </table:table-cell>
          <table:table-cell table:style-name="ce37"/>
          <table:table-cell office:value-type="float" office:value="42151584.399999999" table:style-name="ce37">
            <text:p><text:s/>42.151.584,40<text:s/></text:p>
          </table:table-cell>
          <table:table-cell table:style-name="ce37"/>
          <table:table-cell office:value-type="float" office:value="56793998.960000001" table:style-name="ce37">
            <text:p><text:s/>56.793.998,96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quisição de bens intangívei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quisição de investimento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onstruções em andamento</text:p>
          </table:table-cell>
          <table:table-cell table:style-name="ce25"/>
          <table:table-cell office:value-type="float" office:value="13695912.66" table:style-name="ce37">
            <text:p><text:s/>13.695.912,66<text:s/></text:p>
          </table:table-cell>
          <table:table-cell table:style-name="ce37"/>
          <table:table-cell office:value-type="float" office:value="15308498.5" table:style-name="ce37">
            <text:p><text:s/>15.308.498,50<text:s/></text:p>
          </table:table-cell>
          <table:table-cell table:style-name="ce37"/>
          <table:table-cell office:value-type="float" office:value="-1612585.8399999999" table:style-name="ce37">
            <text:p><text:s/>(1.612.585,84)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Baixa de empréstimos e financiamento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Outras variações patrimoniai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number-columns-repeated="5" table:style-name="ce37"/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1">
            <text:p>Independentes da Execução Orçamentária</text:p>
          </table:table-cell>
          <table:table-cell table:style-name="ce10"/>
          <table:table-cell office:value-type="float" office:value="9695669.0700000003" table:style-name="ce32">
            <text:p><text:s/>9.695.669,07<text:s/></text:p>
          </table:table-cell>
          <table:table-cell table:style-name="ce33"/>
          <table:table-cell office:value-type="float" office:value="6692458.4000000004" table:style-name="ce32">
            <text:p><text:s/>6.692.458,40<text:s/></text:p>
          </table:table-cell>
          <table:table-cell table:style-name="ce33"/>
          <table:table-cell office:value-type="float" office:value="3003210.6700000004" table:style-name="ce32">
            <text:p><text:s/>3.003.210,67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Incorpor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Incorporação de bens móveis</text:p>
          </table:table-cell>
          <table:table-cell table:style-name="ce10"/>
          <table:table-cell office:value-type="float" office:value="1541479.79" table:style-name="ce37">
            <text:p><text:s/>1.541.479,79<text:s/></text:p>
          </table:table-cell>
          <table:table-cell table:style-name="ce37"/>
          <table:table-cell office:value-type="float" office:value="316847.40999999997" table:style-name="ce37">
            <text:p><text:s/>316.847,41<text:s/></text:p>
          </table:table-cell>
          <table:table-cell table:style-name="ce37"/>
          <table:table-cell office:value-type="float" office:value="1224632.3800000001" table:style-name="ce37">
            <text:p><text:s/>1.224.632,38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Incorporação de bens intangí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Incorporação de investimento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Reavaliação de bens i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Reavaliação de bens 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Baixa de depreciação de bens i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204505.95" table:style-name="ce37">
            <text:p><text:s/>1.204.505,95<text:s/></text:p>
          </table:table-cell>
          <table:table-cell table:style-name="ce37"/>
          <table:table-cell office:value-type="float" office:value="-1204505.95" table:style-name="ce37">
            <text:p><text:s/>(1.204.505,95)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Baixa de depreciação de bens móveis</text:p>
          </table:table-cell>
          <table:table-cell table:style-name="ce10"/>
          <table:table-cell office:value-type="float" office:value="8154189.2800000003" table:style-name="ce37">
            <text:p><text:s/>8.154.189,28<text:s/></text:p>
          </table:table-cell>
          <table:table-cell table:style-name="ce37"/>
          <table:table-cell office:value-type="float" office:value="5171105.04" table:style-name="ce37">
            <text:p><text:s/>5.171.105,04<text:s/></text:p>
          </table:table-cell>
          <table:table-cell table:style-name="ce37"/>
          <table:table-cell office:value-type="float" office:value="2983084.24" table:style-name="ce37">
            <text:p><text:s/>2.983.084,24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Baixa de amortiza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5"/>
          <table:table-cell table:style-name="ce10"/>
          <table:table-cell table:number-columns-repeated="5" table:style-name="ce37"/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Variações Financeiras</text:p>
          </table:table-cell>
          <table:table-cell table:style-name="ce10"/>
          <table:table-cell office:value-type="float" office:value="18255469.800000001" table:style-name="ce43">
            <text:p><text:s/>18.255.469,80<text:s/></text:p>
          </table:table-cell>
          <table:table-cell table:style-name="ce33"/>
          <table:table-cell office:value-type="float" office:value="36677329.310000002" table:style-name="ce43">
            <text:p><text:s/>36.677.329,31<text:s/></text:p>
          </table:table-cell>
          <table:table-cell table:style-name="ce33"/>
          <table:table-cell office:value-type="float" office:value="-18421859.510000002" table:style-name="ce43">
            <text:p><text:s/>(18.421.859,51)</text:p>
          </table:table-cell>
          <table:table-cell table:style-name="ce4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2"/>Inscrições - Ativo</text:p>
          </table:table-cell>
          <table:table-cell table:style-name="ce10"/>
          <table:table-cell office:value-type="float" office:value="134640.17000000001" table:style-name="ce32">
            <text:p><text:s/>134.640,17<text:s/></text:p>
          </table:table-cell>
          <table:table-cell table:style-name="ce33"/>
          <table:table-cell office:value-type="float" office:value="15220907.189999999" table:style-name="ce32">
            <text:p><text:s/>15.220.907,19<text:s/></text:p>
          </table:table-cell>
          <table:table-cell table:style-name="ce33"/>
          <table:table-cell office:value-type="float" office:value="-15086267.02" table:style-name="ce32">
            <text:p><text:s/>(15.086.267,0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Disponível</text:p>
          </table:table-cell>
          <table:table-cell table:style-name="ce10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réditos a receber</text:p>
          </table:table-cell>
          <table:table-cell table:style-name="ce10"/>
          <table:table-cell office:value-type="float" office:value="62418.01" table:style-name="ce37">
            <text:p><text:s/>62.418,01<text:s/></text:p>
          </table:table-cell>
          <table:table-cell table:style-name="ce37"/>
          <table:table-cell office:value-type="float" office:value="15128297.300000001" table:style-name="ce37">
            <text:p><text:s/>15.128.297,30<text:s/></text:p>
          </table:table-cell>
          <table:table-cell table:style-name="ce37"/>
          <table:table-cell office:value-type="float" office:value="-15065879.290000001" table:style-name="ce37">
            <text:p><text:s/>(15.065.879,2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Estoque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Despesas antecipada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réditos e valore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53299.7" table:style-name="ce37">
            <text:p><text:s/>53.299,70<text:s/></text:p>
          </table:table-cell>
          <table:table-cell table:style-name="ce37"/>
          <table:table-cell office:value-type="float" office:value="-53299.7" table:style-name="ce37">
            <text:p><text:s/>(53.299,7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Outras inscrições ativas</text:p>
          </table:table-cell>
          <table:table-cell table:style-name="ce10"/>
          <table:table-cell office:value-type="float" office:value="72222.16" table:style-name="ce37">
            <text:p><text:s/>72.222,16<text:s/></text:p>
          </table:table-cell>
          <table:table-cell table:style-name="ce37"/>
          <table:table-cell office:value-type="float" office:value="39310.19" table:style-name="ce37">
            <text:p><text:s/>39.310,19<text:s/></text:p>
          </table:table-cell>
          <table:table-cell table:style-name="ce37"/>
          <table:table-cell office:value-type="float" office:value="32911.97" table:style-name="ce37">
            <text:p><text:s/>32.911,9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52"/>
          <table:table-cell table:style-name="ce53"/>
          <table:table-cell table:style-name="ce52"/>
          <table:table-cell table:style-name="ce37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2"/>Cancelamentos - Passivo</text:p>
          </table:table-cell>
          <table:table-cell table:style-name="ce10"/>
          <table:table-cell office:value-type="float" office:value="18120829.629999999" table:style-name="ce32">
            <text:p><text:s/>18.120.829,63<text:s/></text:p>
          </table:table-cell>
          <table:table-cell table:style-name="ce37"/>
          <table:table-cell office:value-type="float" office:value="21456422.120000001" table:style-name="ce32">
            <text:p><text:s/>21.456.422,12<text:s/></text:p>
          </table:table-cell>
          <table:table-cell table:style-name="ce37"/>
          <table:table-cell office:value-type="float" office:value="-3335592.4900000021" table:style-name="ce32">
            <text:p><text:s/>(3.335.592,4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18120829.629999999" table:style-name="ce37">
            <text:p><text:s/>18.120.829,63<text:s/></text:p>
          </table:table-cell>
          <table:table-cell table:style-name="ce37"/>
          <table:table-cell office:value-type="float" office:value="21456422.120000001" table:style-name="ce37">
            <text:p><text:s/>21.456.422,12<text:s/></text:p>
          </table:table-cell>
          <table:table-cell table:style-name="ce37"/>
          <table:table-cell office:value-type="float" office:value="-3335592.4900000021" table:style-name="ce37">
            <text:p><text:s/>(3.335.592,4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50">
            <text:p><text:s text:c="2"/>Receitas Extraorçamentária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7"/>
          <table:table-cell office:value-type="float" office:value="0" table:style-name="ce32">
            <text:p><text:s/>-<text:s/></text:p>
          </table:table-cell>
          <table:table-cell table:style-name="ce37"/>
          <table:table-cell office:value-type="float" office:value="0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157634185.46999997" table:style-name="ce47">
            <text:p><text:s/>157.634.185,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949870.61" table:style-name="ce47">
            <text:p><text:s/>109.949.870,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84314.860000007" table:style-name="ce47">
            <text:p><text:s/>47.684.314,8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ATIVAS</text:p>
          </table:table-cell>
          <table:table-cell table:style-name="ce54"/>
          <table:table-cell office:value-type="float" office:value="1170296907.6299999" table:style-name="ce47">
            <text:p><text:s/>1.170.296.907,63<text:s/></text:p>
          </table:table-cell>
          <table:table-cell table:style-name="ce33"/>
          <table:table-cell office:value-type="float" office:value="751830562.24000001" table:style-name="ce47">
            <text:p><text:s/>751.830.562,24<text:s/></text:p>
          </table:table-cell>
          <table:table-cell table:style-name="ce33"/>
          <table:table-cell office:value-type="float" office:value="418466345.38999999" table:style-name="ce47">
            <text:p><text:s/>418.466.345,39<text:s/></text:p>
          </table:table-cell>
          <table:table-cell table:style-name="ce10"/>
          <table:table-cell table:style-name="ce55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56"/>
          <table:table-cell table:style-name="ce21"/>
          <table:table-cell table:style-name="ce56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85">
            <text:p>As notas explicativas integram as demonstrações contábeis</text:p>
          </table:table-cell>
          <table:covered-table-cell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5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1">
          <table:table-cell office:value-type="string" office:string-value="SERVIÇO NACIONAL DE APRENDIZAGEM INDUSTRIAL - SENAI/MG" table:formula="of:=[.A1]" table:style-name="ce2">
            <text:p>SERVIÇO NACIONAL DE APRENDIZAGEM INDUSTRIAL - SENAI/MG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office:string-value="CNPJ: 03.773.700/0001-07" table:formula="of:=[.A2]" table:style-name="ce2">
            <text:p>CNPJ: 03.773.700/0001-07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office:string-value="Exercícios findos em 31 de dezembro de 2023 e 31 de dezembro 2022" table:formula="of:=[.A4]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2" table:style-name="ce19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ORÇAMENTÁRIAS</text:p>
          </table:table-cell>
          <table:table-cell office:value-type="string" table:style-name="ce29">
            <text:p>N.E.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Despesas</text:p>
          </table:table-cell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3"/>Despesas Correntes</text:p>
          </table:table-cell>
          <table:table-cell table:style-name="ce10"/>
          <table:table-cell table:style-name="ce37"/>
          <table:table-cell table:style-name="ce21"/>
          <table:table-cell table:style-name="ce37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2">
            <text:p>Aplicações Diretas</text:p>
          </table:table-cell>
          <table:table-cell table:style-name="ce10"/>
          <table:table-cell office:value-type="float" office:value="413969212.33000004" table:style-name="ce32">
            <text:p><text:s/>413.969.212,33<text:s/></text:p>
          </table:table-cell>
          <table:table-cell table:style-name="ce33"/>
          <table:table-cell office:value-type="float" office:value="365174408.02999991" table:style-name="ce32">
            <text:p><text:s/>365.174.408,03<text:s/></text:p>
          </table:table-cell>
          <table:table-cell table:style-name="ce33"/>
          <table:table-cell office:value-type="float" office:value="48794804.299999997" table:style-name="ce32">
            <text:p><text:s/>48.794.804,30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5">
          <table:table-cell office:value-type="string" table:style-name="ce66">
            <text:p>Pessoal e Encargos Sociais</text:p>
          </table:table-cell>
          <table:table-cell table:style-name="ce10"/>
          <table:table-cell office:value-type="float" office:value="275105364.81" table:style-name="ce40">
            <text:p><text:s/>275.105.364,81<text:s/></text:p>
          </table:table-cell>
          <table:table-cell table:style-name="ce40"/>
          <table:table-cell office:value-type="float" office:value="250508908.27000001" table:style-name="ce40">
            <text:p><text:s/>250.508.908,27<text:s/></text:p>
          </table:table-cell>
          <table:table-cell table:style-name="ce40"/>
          <table:table-cell office:value-type="float" office:value="24596456.539999992" table:style-name="ce37">
            <text:p><text:s/>24.596.456,54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Ocupação e Utilidades</text:p>
          </table:table-cell>
          <table:table-cell table:style-name="ce10"/>
          <table:table-cell office:value-type="float" office:value="11337116.41" table:style-name="ce40">
            <text:p><text:s/>11.337.116,41<text:s/></text:p>
          </table:table-cell>
          <table:table-cell table:style-name="ce40"/>
          <table:table-cell office:value-type="float" office:value="8760851.1699999999" table:style-name="ce40">
            <text:p><text:s/>8.760.851,17<text:s/></text:p>
          </table:table-cell>
          <table:table-cell table:style-name="ce40"/>
          <table:table-cell office:value-type="float" office:value="2576265.2400000002" table:style-name="ce37">
            <text:p><text:s/>2.576.265,24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Materiais</text:p>
          </table:table-cell>
          <table:table-cell table:style-name="ce10"/>
          <table:table-cell office:value-type="float" office:value="23556173.550000001" table:style-name="ce40">
            <text:p><text:s/>23.556.173,55<text:s/></text:p>
          </table:table-cell>
          <table:table-cell table:style-name="ce40"/>
          <table:table-cell office:value-type="float" office:value="21172747.170000002" table:style-name="ce40">
            <text:p><text:s/>21.172.747,17<text:s/></text:p>
          </table:table-cell>
          <table:table-cell table:style-name="ce40"/>
          <table:table-cell office:value-type="float" office:value="2383426.379999999" table:style-name="ce37">
            <text:p><text:s/>2.383.426,38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Transporte e Viagens</text:p>
          </table:table-cell>
          <table:table-cell table:style-name="ce10"/>
          <table:table-cell office:value-type="float" office:value="10056359.789999999" table:style-name="ce40">
            <text:p><text:s/>10.056.359,79<text:s/></text:p>
          </table:table-cell>
          <table:table-cell table:style-name="ce40"/>
          <table:table-cell office:value-type="float" office:value="9079767.8100000005" table:style-name="ce40">
            <text:p><text:s/>9.079.767,81<text:s/></text:p>
          </table:table-cell>
          <table:table-cell table:style-name="ce40"/>
          <table:table-cell office:value-type="float" office:value="976591.97999999858" table:style-name="ce37">
            <text:p><text:s/>976.591,98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Material Distribuição Gratuita</text:p>
          </table:table-cell>
          <table:table-cell table:style-name="ce10"/>
          <table:table-cell office:value-type="float" office:value="39589.96" table:style-name="ce40">
            <text:p><text:s/>39.589,96<text:s/></text:p>
          </table:table-cell>
          <table:table-cell table:style-name="ce40"/>
          <table:table-cell office:value-type="float" office:value="21509.63" table:style-name="ce40">
            <text:p><text:s/>21.509,63<text:s/></text:p>
          </table:table-cell>
          <table:table-cell table:style-name="ce40"/>
          <table:table-cell office:value-type="float" office:value="18080.329999999998" table:style-name="ce37">
            <text:p><text:s/>18.080,33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Serviços de Terceiros</text:p>
          </table:table-cell>
          <table:table-cell table:style-name="ce10"/>
          <table:table-cell office:value-type="float" office:value="83096106.430000007" table:style-name="ce40">
            <text:p><text:s/>83.096.106,43<text:s/></text:p>
          </table:table-cell>
          <table:table-cell table:style-name="ce40"/>
          <table:table-cell office:value-type="float" office:value="66543469.719999999" table:style-name="ce40">
            <text:p><text:s/>66.543.469,72<text:s/></text:p>
          </table:table-cell>
          <table:table-cell table:style-name="ce40"/>
          <table:table-cell office:value-type="float" office:value="16552636.710000008" table:style-name="ce37">
            <text:p><text:s/>16.552.636,71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Despesas Financeiras</text:p>
          </table:table-cell>
          <table:table-cell table:style-name="ce10"/>
          <table:table-cell office:value-type="float" office:value="1413719.52" table:style-name="ce40">
            <text:p><text:s/>1.413.719,52<text:s/></text:p>
          </table:table-cell>
          <table:table-cell table:style-name="ce40"/>
          <table:table-cell office:value-type="float" office:value="1989795.34" table:style-name="ce40">
            <text:p><text:s/>1.989.795,34<text:s/></text:p>
          </table:table-cell>
          <table:table-cell table:style-name="ce40"/>
          <table:table-cell office:value-type="float" office:value="-576075.82000000007" table:style-name="ce37">
            <text:p><text:s/>(576.075,82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Impostos, Taxas e Contribuições</text:p>
          </table:table-cell>
          <table:table-cell table:style-name="ce25"/>
          <table:table-cell office:value-type="float" office:value="430157.7" table:style-name="ce40">
            <text:p><text:s/>430.157,70<text:s/></text:p>
          </table:table-cell>
          <table:table-cell table:style-name="ce40"/>
          <table:table-cell office:value-type="float" office:value="542478.52" table:style-name="ce40">
            <text:p><text:s/>542.478,52<text:s/></text:p>
          </table:table-cell>
          <table:table-cell table:style-name="ce40"/>
          <table:table-cell office:value-type="float" office:value="-112320.82" table:style-name="ce37">
            <text:p><text:s/>(112.320,82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Despesas Diversas</text:p>
          </table:table-cell>
          <table:table-cell table:style-name="ce25"/>
          <table:table-cell office:value-type="float" office:value="8934624.1600000001" table:style-name="ce40">
            <text:p><text:s/>8.934.624,16<text:s/></text:p>
          </table:table-cell>
          <table:table-cell table:style-name="ce40"/>
          <table:table-cell office:value-type="float" office:value="6554880.4000000004" table:style-name="ce40">
            <text:p><text:s/>6.554.880,40<text:s/></text:p>
          </table:table-cell>
          <table:table-cell table:style-name="ce40"/>
          <table:table-cell office:value-type="float" office:value="2379743.7599999998" table:style-name="ce37">
            <text:p><text:s/>2.379.743,76<text:s/>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style-name="ce67"/>
          <table:table-cell table:style-name="ce40"/>
          <table:table-cell table:style-name="ce67"/>
          <table:table-cell table:number-columns-repeated="2" table:style-name="ce40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2">
            <text:p>Transferências Correntes</text:p>
          </table:table-cell>
          <table:table-cell table:style-name="ce68"/>
          <table:table-cell office:value-type="float" office:value="78186046.390000001" table:style-name="ce32">
            <text:p><text:s/>78.186.046,39<text:s/></text:p>
          </table:table-cell>
          <table:table-cell table:style-name="ce69"/>
          <table:table-cell office:value-type="float" office:value="80187343.439999998" table:style-name="ce32">
            <text:p><text:s/>80.187.343,44<text:s/></text:p>
          </table:table-cell>
          <table:table-cell table:style-name="ce69"/>
          <table:table-cell office:value-type="float" office:value="-2001297.0500000026" table:style-name="ce32">
            <text:p><text:s/>(2.001.297,0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<text:s/>Contrib./Transf. Regimentais</text:p>
          </table:table-cell>
          <table:table-cell table:style-name="ce68"/>
          <table:table-cell office:value-type="float" office:value="14755482.41" table:style-name="ce37">
            <text:p><text:s/>14.755.482,41<text:s/></text:p>
          </table:table-cell>
          <table:table-cell table:style-name="ce40"/>
          <table:table-cell office:value-type="float" office:value="12565991.9" table:style-name="ce37">
            <text:p><text:s/>12.565.991,90<text:s/></text:p>
          </table:table-cell>
          <table:table-cell table:style-name="ce40"/>
          <table:table-cell office:value-type="float" office:value="2189490.5099999998" table:style-name="ce37">
            <text:p><text:s/>2.189.490,51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Auxilios Regimentais</text:p>
          </table:table-cell>
          <table:table-cell table:style-name="ce68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<text:s/>Convênios</text:p>
          </table:table-cell>
          <table:table-cell table:style-name="ce68"/>
          <table:table-cell office:value-type="float" office:value="1590857.18" table:style-name="ce37">
            <text:p><text:s/>1.590.857,18<text:s/></text:p>
          </table:table-cell>
          <table:table-cell table:style-name="ce40"/>
          <table:table-cell office:value-type="float" office:value="655200.93000000005" table:style-name="ce37">
            <text:p><text:s/>655.200,93<text:s/></text:p>
          </table:table-cell>
          <table:table-cell table:style-name="ce40"/>
          <table:table-cell office:value-type="float" office:value="935656.24999999988" table:style-name="ce37">
            <text:p><text:s/>935.656,2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Apoios Financeiro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<text:s/>Auxílios a Terceiros</text:p>
          </table:table-cell>
          <table:table-cell table:style-name="ce25"/>
          <table:table-cell office:value-type="float" office:value="61839706.799999997" table:style-name="ce37">
            <text:p><text:s/>61.839.706,80<text:s/></text:p>
          </table:table-cell>
          <table:table-cell table:style-name="ce40"/>
          <table:table-cell office:value-type="float" office:value="66966150.609999999" table:style-name="ce37">
            <text:p><text:s/>66.966.150,61<text:s/></text:p>
          </table:table-cell>
          <table:table-cell table:style-name="ce40"/>
          <table:table-cell office:value-type="float" office:value="-5126443.8100000024" table:style-name="ce37">
            <text:p><text:s/>(5.126.443,8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Contribuições Associativas e Filiação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style-name="ce67"/>
          <table:table-cell table:style-name="ce40"/>
          <table:table-cell table:style-name="ce6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Despesas Correntes</text:p>
          </table:table-cell>
          <table:table-cell office:value-type="float" office:value="21" table:style-name="ce25">
            <text:p>21</text:p>
          </table:table-cell>
          <table:table-cell office:value-type="float" office:value="492155258.72000003" table:style-name="ce47">
            <text:p><text:s/>492.155.258,72<text:s/></text:p>
          </table:table-cell>
          <table:table-cell table:style-name="ce69"/>
          <table:table-cell office:value-type="float" office:value="445361751.46999991" table:style-name="ce47">
            <text:p><text:s/>445.361.751,47<text:s/></text:p>
          </table:table-cell>
          <table:table-cell table:style-name="ce69"/>
          <table:table-cell office:value-type="float" office:value="46793507.249999993" table:style-name="ce47">
            <text:p><text:s/>46.793.507,2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25"/>
          <table:table-cell table:style-name="ce69"/>
          <table:table-cell table:style-name="ce40"/>
          <table:table-cell table:style-name="ce69"/>
          <table:table-cell table:style-name="ce40"/>
          <table:table-cell table:style-name="ce6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Despesas de Capital</text:p>
          </table:table-cell>
          <table:table-cell office:value-type="float" office:value="22" table:style-name="ce25">
            <text:p>22</text:p>
          </table:table-cell>
          <table:table-cell office:value-type="float" office:value="129722902.06999999" table:style-name="ce32">
            <text:p><text:s/>129.722.902,07<text:s/></text:p>
          </table:table-cell>
          <table:table-cell table:style-name="ce69"/>
          <table:table-cell office:value-type="float" office:value="66607385.600000001" table:style-name="ce32">
            <text:p><text:s/>66.607.385,60<text:s/></text:p>
          </table:table-cell>
          <table:table-cell table:style-name="ce69"/>
          <table:table-cell office:value-type="float" office:value="63115516.469999999" table:style-name="ce32">
            <text:p><text:s/>63.115.516,47<text:s/></text:p>
          </table:table-cell>
          <table:table-cell table:style-name="ce10"/>
          <table:table-cell table:style-name="ce55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Investimentos</text:p>
          </table:table-cell>
          <table:table-cell table:style-name="ce25"/>
          <table:table-cell office:value-type="float" office:value="129683046.59999999" table:style-name="ce37">
            <text:p><text:s/>129.683.046,60<text:s/></text:p>
          </table:table-cell>
          <table:table-cell table:style-name="ce37"/>
          <table:table-cell office:value-type="float" office:value="66580082.899999999" table:style-name="ce37">
            <text:p><text:s/>66.580.082,90<text:s/></text:p>
          </table:table-cell>
          <table:table-cell table:style-name="ce37"/>
          <table:table-cell office:value-type="float" office:value="63102963.699999996" table:style-name="ce37">
            <text:p><text:s/>63.102.963,7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Inversões Financeiras</text:p>
          </table:table-cell>
          <table:table-cell table:style-name="ce25"/>
          <table:table-cell office:value-type="float" office:value="39855.47" table:style-name="ce37">
            <text:p><text:s/>39.855,47<text:s/></text:p>
          </table:table-cell>
          <table:table-cell table:style-name="ce37"/>
          <table:table-cell office:value-type="float" office:value="27302.7" table:style-name="ce37">
            <text:p><text:s/>27.302,70<text:s/></text:p>
          </table:table-cell>
          <table:table-cell table:style-name="ce37"/>
          <table:table-cell office:value-type="float" office:value="12552.77" table:style-name="ce37">
            <text:p><text:s/>12.552,7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39"/>
          <table:table-cell table:style-name="ce69"/>
          <table:table-cell table:style-name="ce40"/>
          <table:table-cell table:style-name="ce69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ransferências de Capital</text:p>
          </table:table-cell>
          <table:table-cell table:style-name="ce71"/>
          <table:table-cell office:value-type="float" office:value="14311788.83" table:style-name="ce32">
            <text:p><text:s/>14.311.788,83<text:s/></text:p>
          </table:table-cell>
          <table:table-cell table:style-name="ce69"/>
          <table:table-cell office:value-type="float" office:value="18334834.739999998" table:style-name="ce32">
            <text:p><text:s/>18.334.834,74<text:s/></text:p>
          </table:table-cell>
          <table:table-cell table:style-name="ce69"/>
          <table:table-cell office:value-type="float" office:value="-4023045.9099999983" table:style-name="ce32">
            <text:p><text:s/>(4.023.045,91)</text:p>
          </table:table-cell>
          <table:table-cell table:number-columns-repeated="2" table:style-name="ce29"/>
          <table:table-cell table:style-name="ce72"/>
          <table:table-cell table:number-columns-repeated="16374" table:style-name="ce29"/>
        </table:table-row>
        <table:table-row table:style-name="ro5" table:visibility="collapse">
          <table:table-cell office:value-type="string" table:style-name="ce70">
            <text:p><text:s/>Subvenções e Auxílios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office:value-type="string" table:style-name="ce70">
            <text:p><text:s/>Amortização da Dívida</text:p>
          </table:table-cell>
          <table:table-cell table:style-name="ce36"/>
          <table:table-cell office:value-type="float" office:value="14311788.83" table:style-name="ce37">
            <text:p><text:s/>14.311.788,83<text:s/></text:p>
          </table:table-cell>
          <table:table-cell table:style-name="ce37"/>
          <table:table-cell office:value-type="float" office:value="18334834.739999998" table:style-name="ce37">
            <text:p><text:s/>18.334.834,74<text:s/></text:p>
          </table:table-cell>
          <table:table-cell table:style-name="ce37"/>
          <table:table-cell office:value-type="float" office:value="-4023045.9099999983" table:style-name="ce40">
            <text:p><text:s/>(4.023.045,91)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table:style-name="ce73"/>
          <table:table-cell table:style-name="ce36"/>
          <table:table-cell table:number-columns-repeated="4" table:style-name="ce37"/>
          <table:table-cell table:style-name="ce40"/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5">
          <table:table-cell office:value-type="string" table:style-name="ce30">
            <text:p>Total Despesas de Capital</text:p>
          </table:table-cell>
          <table:table-cell table:style-name="ce39"/>
          <table:table-cell office:value-type="float" office:value="144034690.90000001" table:style-name="ce47">
            <text:p><text:s/>144.034.690,90<text:s/></text:p>
          </table:table-cell>
          <table:table-cell table:style-name="ce69"/>
          <table:table-cell office:value-type="float" office:value="84942220.340000004" table:style-name="ce47">
            <text:p><text:s/>84.942.220,34<text:s/></text:p>
          </table:table-cell>
          <table:table-cell table:style-name="ce69"/>
          <table:table-cell office:value-type="float" office:value="59092470.560000002" table:style-name="ce47">
            <text:p><text:s/>59.092.470,5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39"/>
          <table:table-cell table:number-columns-repeated="5" table:style-name="ce6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ORÇAMENTÁRIAS</text:p>
          </table:table-cell>
          <table:table-cell table:style-name="ce25"/>
          <table:table-cell office:value-type="float" office:value="636189949.62" table:style-name="ce47">
            <text:p><text:s/>636.189.949,62<text:s/></text:p>
          </table:table-cell>
          <table:table-cell table:style-name="ce33"/>
          <table:table-cell office:value-type="float" office:value="530303971.80999994" table:style-name="ce47">
            <text:p><text:s/>530.303.971,81<text:s/></text:p>
          </table:table-cell>
          <table:table-cell table:style-name="ce33"/>
          <table:table-cell office:value-type="float" office:value="105885977.81" table:style-name="ce47">
            <text:p><text:s/>105.885.977,81<text:s/>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25"/>
          <table:table-cell table:style-name="ce74"/>
          <table:table-cell table:style-name="ce40"/>
          <table:table-cell table:style-name="ce74"/>
          <table:table-cell table:style-name="ce40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EXTRAORÇAMENTÁRIAS</text:p>
          </table:table-cell>
          <table:table-cell table:style-name="ce25"/>
          <table:table-cell table:style-name="ce67"/>
          <table:table-cell table:style-name="ce40"/>
          <table:table-cell table:style-name="ce6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Variações Patrimoniais Financeiras</text:p>
          </table:table-cell>
          <table:table-cell table:style-name="ce25"/>
          <table:table-cell table:style-name="ce67"/>
          <table:table-cell table:style-name="ce40"/>
          <table:table-cell table:style-name="ce6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Variações Patrimoniais<text:s/></text:p>
          </table:table-cell>
          <table:table-cell table:style-name="ce25"/>
          <table:table-cell table:style-name="ce67"/>
          <table:table-cell table:style-name="ce40"/>
          <table:table-cell table:style-name="ce6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4"/>Result. Execução Orçamentária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3722992.52" table:style-name="ce32">
            <text:p><text:s/>3.722.992,52<text:s/></text:p>
          </table:table-cell>
          <table:table-cell table:style-name="ce33"/>
          <table:table-cell office:value-type="float" office:value="-3722992.52" table:style-name="ce32">
            <text:p><text:s/>(3.722.992,5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Alienação de bens imóvei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3722992.52" table:style-name="ce69">
            <text:p><text:s/>3.722.992,52<text:s/></text:p>
          </table:table-cell>
          <table:table-cell table:style-name="ce40"/>
          <table:table-cell office:value-type="float" office:value="-3722992.52" table:style-name="ce33">
            <text:p><text:s/>(3.722.992,5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Alienação de bens móvei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Alienação de bens intangívei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Alienação de investimento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Inscrição de empréstimos e financiamento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Outras variações patrimoniais</text:p>
          </table:table-cell>
          <table:table-cell table:style-name="ce25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25"/>
          <table:table-cell table:style-name="ce67"/>
          <table:table-cell table:style-name="ce40"/>
          <table:table-cell table:style-name="ce6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3"/>Independentes da Execução Orçamentária</text:p>
          </table:table-cell>
          <table:table-cell table:style-name="ce25"/>
          <table:table-cell office:value-type="float" office:value="47177935.659999996" table:style-name="ce32">
            <text:p><text:s/>47.177.935,66<text:s/></text:p>
          </table:table-cell>
          <table:table-cell table:style-name="ce33"/>
          <table:table-cell office:value-type="float" office:value="37728499.579999998" table:style-name="ce32">
            <text:p><text:s/>37.728.499,58<text:s/></text:p>
          </table:table-cell>
          <table:table-cell table:style-name="ce33"/>
          <table:table-cell office:value-type="float" office:value="9449436.0800000019" table:style-name="ce32">
            <text:p><text:s/>9.449.436,08<text:s/></text:p>
          </table:table-cell>
          <table:table-cell table:style-name="ce10"/>
          <table:table-cell table:style-name="ce55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Baixa de bens imóve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341333.96" table:style-name="ce40">
            <text:p><text:s/>2.341.333,96<text:s/></text:p>
          </table:table-cell>
          <table:table-cell table:style-name="ce40"/>
          <table:table-cell office:value-type="float" office:value="-2341333.96" table:style-name="ce37">
            <text:p><text:s/>(2.341.333,9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Baixa de bens móveis</text:p>
          </table:table-cell>
          <table:table-cell table:style-name="ce25"/>
          <table:table-cell office:value-type="float" office:value="8236825.8700000001" table:style-name="ce40">
            <text:p><text:s/>8.236.825,87<text:s/></text:p>
          </table:table-cell>
          <table:table-cell table:style-name="ce40"/>
          <table:table-cell office:value-type="float" office:value="3558663.32" table:style-name="ce40">
            <text:p><text:s/>3.558.663,32<text:s/></text:p>
          </table:table-cell>
          <table:table-cell table:style-name="ce40"/>
          <table:table-cell office:value-type="float" office:value="4678162.5500000007" table:style-name="ce37">
            <text:p><text:s/>4.678.162,5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Baixa de bens intangíve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Baixa de investimento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Baixa de reavaliação de bens imóve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Baixa de reavaliação de bens móve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Inscrição de depreciação de bens imóveis</text:p>
          </table:table-cell>
          <table:table-cell table:style-name="ce25"/>
          <table:table-cell office:value-type="float" office:value="8033453.04" table:style-name="ce40">
            <text:p><text:s/>8.033.453,04<text:s/></text:p>
          </table:table-cell>
          <table:table-cell table:style-name="ce40"/>
          <table:table-cell office:value-type="float" office:value="7759415.4900000002" table:style-name="ce40">
            <text:p><text:s/>7.759.415,49<text:s/></text:p>
          </table:table-cell>
          <table:table-cell table:style-name="ce40"/>
          <table:table-cell office:value-type="float" office:value="274037.54999999981" table:style-name="ce37">
            <text:p><text:s/>274.037,5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Inscrição de depreciação de bens móveis</text:p>
          </table:table-cell>
          <table:table-cell table:style-name="ce25"/>
          <table:table-cell office:value-type="float" office:value="30907656.75" table:style-name="ce40">
            <text:p><text:s/>30.907.656,75<text:s/></text:p>
          </table:table-cell>
          <table:table-cell table:style-name="ce40"/>
          <table:table-cell office:value-type="float" office:value="24069086.809999999" table:style-name="ce40">
            <text:p><text:s/>24.069.086,81<text:s/></text:p>
          </table:table-cell>
          <table:table-cell table:style-name="ce40"/>
          <table:table-cell office:value-type="float" office:value="6838569.9400000013" table:style-name="ce37">
            <text:p><text:s/>6.838.569,9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Inscrição de amortização de bens intangíve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Outras variações patrimoniais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50"/>
          <table:table-cell table:style-name="ce25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Variações Financeiras</text:p>
          </table:table-cell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3"/>Cancelamentos - Ativo</text:p>
          </table:table-cell>
          <table:table-cell table:style-name="ce25"/>
          <table:table-cell office:value-type="float" office:value="95797.07" table:style-name="ce32">
            <text:p><text:s/>95.797,07<text:s/></text:p>
          </table:table-cell>
          <table:table-cell table:style-name="ce33"/>
          <table:table-cell office:value-type="float" office:value="11184741.960000001" table:style-name="ce32">
            <text:p><text:s/>11.184.741,96<text:s/></text:p>
          </table:table-cell>
          <table:table-cell table:style-name="ce33"/>
          <table:table-cell office:value-type="float" office:value="-11088944.890000001" table:style-name="ce32">
            <text:p><text:s/>(11.088.944,8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Disponível</text:p>
          </table:table-cell>
          <table:table-cell table:style-name="ce25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Créditos a receber</text:p>
          </table:table-cell>
          <table:table-cell table:style-name="ce25"/>
          <table:table-cell office:value-type="float" office:value="95797.07" table:style-name="ce37">
            <text:p><text:s/>95.797,07<text:s/></text:p>
          </table:table-cell>
          <table:table-cell table:style-name="ce40"/>
          <table:table-cell office:value-type="float" office:value="11184741.960000001" table:style-name="ce37">
            <text:p><text:s/>11.184.741,96<text:s/></text:p>
          </table:table-cell>
          <table:table-cell table:style-name="ce40"/>
          <table:table-cell office:value-type="float" office:value="-11088944.890000001" table:style-name="ce37">
            <text:p><text:s/>(11.088.944,8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Estoques</text:p>
          </table:table-cell>
          <table:table-cell table:style-name="ce25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Despesas antecipadas</text:p>
          </table:table-cell>
          <table:table-cell table:style-name="ce25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Créditos e valores</text:p>
          </table:table-cell>
          <table:table-cell table:style-name="ce25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70">
            <text:p>Outras inscrições ativas</text:p>
          </table:table-cell>
          <table:table-cell table:style-name="ce25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style-name="ce40"/>
          <table:table-cell office:value-type="float" office:value="0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70"/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50">
            <text:p><text:s text:c="3"/>Inscrições - Passivo</text:p>
          </table:table-cell>
          <table:table-cell table:style-name="ce25"/>
          <table:table-cell office:value-type="float" office:value="4233013.04" table:style-name="ce32">
            <text:p><text:s/>4.233.013,04<text:s/></text:p>
          </table:table-cell>
          <table:table-cell table:style-name="ce37"/>
          <table:table-cell office:value-type="float" office:value="2420184.6800000002" table:style-name="ce32">
            <text:p><text:s/>2.420.184,68<text:s/></text:p>
          </table:table-cell>
          <table:table-cell table:style-name="ce37"/>
          <table:table-cell office:value-type="float" office:value="1812828.3599999999" table:style-name="ce32">
            <text:p><text:s/>1.812.828,3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0">
            <text:p>Obrigações a pagar</text:p>
          </table:table-cell>
          <table:table-cell table:style-name="ce25"/>
          <table:table-cell office:value-type="float" office:value="4233013.04" table:style-name="ce37">
            <text:p><text:s/>4.233.013,04<text:s/></text:p>
          </table:table-cell>
          <table:table-cell table:style-name="ce40"/>
          <table:table-cell office:value-type="float" office:value="2420184.6800000002" table:style-name="ce37">
            <text:p><text:s/>2.420.184,68<text:s/></text:p>
          </table:table-cell>
          <table:table-cell table:style-name="ce40"/>
          <table:table-cell office:value-type="float" office:value="1812828.3599999999" table:style-name="ce37">
            <text:p><text:s/>1.812.828,3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50">
            <text:p><text:s text:c="3"/>Despesas Extraorçamentárias<text:s/></text:p>
          </table:table-cell>
          <table:table-cell table:style-name="ce25"/>
          <table:table-cell table:style-name="ce32"/>
          <table:table-cell table:style-name="ce37"/>
          <table:table-cell table:style-name="ce32"/>
          <table:table-cell table:style-name="ce37"/>
          <table:table-cell office:value-type="float" office:value="0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style-name="ce23"/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EXTRAORÇAMENTÁRIAS</text:p>
          </table:table-cell>
          <table:table-cell table:style-name="ce25"/>
          <table:table-cell office:value-type="float" office:value="51506745.769999996" table:style-name="ce47">
            <text:p><text:s/>51.506.745,77<text:s/></text:p>
          </table:table-cell>
          <table:table-cell table:style-name="ce33"/>
          <table:table-cell office:value-type="float" office:value="55056418.740000002" table:style-name="ce47">
            <text:p><text:s/>55.056.418,74<text:s/></text:p>
          </table:table-cell>
          <table:table-cell table:style-name="ce33"/>
          <table:table-cell office:value-type="float" office:value="-3549672.9699999993" table:style-name="ce47">
            <text:p><text:s/>(3.549.672,9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PASSIVAS</text:p>
          </table:table-cell>
          <table:table-cell table:style-name="ce25"/>
          <table:table-cell office:value-type="float" office:value="687696695.38999999" table:style-name="ce47">
            <text:p><text:s/>687.696.695,39<text:s/></text:p>
          </table:table-cell>
          <table:table-cell table:style-name="ce33"/>
          <table:table-cell office:value-type="float" office:value="585360390.54999995" table:style-name="ce47">
            <text:p><text:s/>585.360.390,55<text:s/></text:p>
          </table:table-cell>
          <table:table-cell table:style-name="ce33"/>
          <table:table-cell office:value-type="float" office:value="102336304.84" table:style-name="ce47">
            <text:p><text:s/>102.336.304,8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25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Resultado do Exercício</text:p>
          </table:table-cell>
          <table:table-cell table:style-name="ce25"/>
          <table:table-cell office:value-type="float" office:value="482600212.23999989" table:style-name="ce32">
            <text:p><text:s/>482.600.212,24<text:s/></text:p>
          </table:table-cell>
          <table:table-cell table:style-name="ce33"/>
          <table:table-cell office:value-type="float" office:value="166470171.68999994" table:style-name="ce32">
            <text:p><text:s/>166.470.171,69<text:s/></text:p>
          </table:table-cell>
          <table:table-cell table:style-name="ce33"/>
          <table:table-cell office:value-type="float" office:value="316130040.54999995" table:style-name="ce32">
            <text:p><text:s/>316.130.040,5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5">
            <text:p>Superávit/Déficit <text:s/>no Exercício</text:p>
          </table:table-cell>
          <table:table-cell table:style-name="ce25"/>
          <table:table-cell office:value-type="float" office:value="482600212.23999989" table:style-name="ce37">
            <text:p><text:s/>482.600.212,24<text:s/></text:p>
          </table:table-cell>
          <table:table-cell table:style-name="ce40"/>
          <table:table-cell office:value-type="float" office:value="166470171.68999994" table:style-name="ce37">
            <text:p><text:s/>166.470.171,69<text:s/></text:p>
          </table:table-cell>
          <table:table-cell table:style-name="ce40"/>
          <table:table-cell office:value-type="float" office:value="316130040.54999995" table:style-name="ce37">
            <text:p><text:s/>316.130.040,55<text:s/></text:p>
          </table:table-cell>
          <table:table-cell table:style-name="ce10"/>
          <table:table-cell table:style-name="ce55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1170296907.6299999" table:style-name="ce76">
            <text:p><text:s/>1.170.296.907,63<text:s/></text:p>
          </table:table-cell>
          <table:table-cell table:style-name="ce33"/>
          <table:table-cell office:value-type="float" office:value="751830562.23999989" table:style-name="ce76">
            <text:p><text:s/>751.830.562,24<text:s/></text:p>
          </table:table-cell>
          <table:table-cell table:style-name="ce33"/>
          <table:table-cell office:value-type="float" office:value="418466345.38999999" table:style-name="ce76">
            <text:p><text:s/>418.466.345,39<text:s/></text:p>
          </table:table-cell>
          <table:table-cell table:style-name="ce10"/>
          <table:table-cell table:style-name="ce55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77"/>
          <table:table-cell table:style-name="ce21"/>
          <table:table-cell table:style-name="ce77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86">
            <text:p>As notas explicativas integram as demonstrações contábeis</text:p>
          </table:table-cell>
          <table:covered-table-cell table:number-columns-repeated="2"/>
          <table:table-cell table:number-columns-repeated="3" table:style-name="ce78"/>
          <table:table-cell table:style-name="ce7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5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10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5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73" table:style-name="ro5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5"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7" table:style-name="ro5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number-rows-repeated="1048301" table:style-name="ro3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named-expressions>
        <table:named-expression table:name="Print_Area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3" style:display-name="Comma 3" style:family="table-cell" style:data-style-name="N37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3" style:display-name="Vírgula 3" style:family="table-cell" style:data-style-name="N38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40:25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