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V_237_rgula" style:data-style-name="N37">
      <style:table-cell-properties style:vertical-align="automatic"/>
    </style:style>
    <style:style style:name="ce40" style:family="table-cell" style:parent-style-name="V_237_rgula" style:data-style-name="N37"/>
    <style:style style:name="ce41" style:family="table-cell" style:parent-style-name="Default" style:data-style-name="N4"/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/>
    <style:style style:name="co1" style:family="table-column">
      <style:table-column-properties fo:break-before="auto" style:column-width="9.56027777777778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10.3363888888889cm" style:use-optimal-column-width="true"/>
    </style:style>
    <style:style style:name="co6" style:family="table-column">
      <style:table-column-properties fo:break-before="auto" style:column-width="4.03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45">
            <text:p>SERVIÇO NACIONAL DE APRENDIZAGEM INDUSTRIAL - SENAI/MG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2">
            <text:p>CNPJ: 03.773.700/0001-07</text:p>
          </table:table-cell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BALANÇO ORÇAMENTÁRIO</text:p>
          </table:table-cell>
          <table:table-cell table:number-columns-repeated="5" table:style-name="ce8"/>
          <table:table-cell table:style-name="ce7"/>
          <table:table-cell table:number-columns-repeated="16377" table:style-name="ce9"/>
        </table:table-row>
        <table:table-row table:style-name="ro3">
          <table:table-cell office:value-type="string" table:style-name="ce7">
            <text:p>Exercício findo em 31 de dezembro de 2023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6" table:style-name="ce9"/>
        </table:table-row>
        <table:table-row table:style-name="ro3">
          <table:table-cell office:value-type="string" table:style-name="ce11">
            <text:p>(Em Reais)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6" table:style-name="ce9"/>
        </table:table-row>
        <table:table-row table:style-name="ro3">
          <table:table-cell table:style-name="ce11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6" table:style-name="ce9"/>
        </table:table-row>
        <table:table-row table:style-name="ro4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13"/>
          <table:table-cell office:value-type="string" table:number-columns-spanned="5" table:number-rows-spanned="1" table:style-name="ce46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4">
            <text:p>Orçada</text:p>
          </table:table-cell>
          <table:table-cell table:style-name="ce14"/>
          <table:table-cell office:value-type="string" table:style-name="ce14">
            <text:p>Arrecad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3">
            <text:p>RECEITAS CORRENTES</text:p>
          </table:table-cell>
          <table:table-cell office:value-type="float" office:value="697441181" table:style-name="ce17">
            <text:p><text:s/>697.441.181,00<text:s/></text:p>
          </table:table-cell>
          <table:table-cell table:style-name="ce18"/>
          <table:table-cell office:value-type="float" office:value="1009990278.3499998" table:style-name="ce17">
            <text:p><text:s/>1.009.990.278,35<text:s/></text:p>
          </table:table-cell>
          <table:table-cell table:style-name="ce18"/>
          <table:table-cell office:value-type="float" office:value="-312549097.34999979" table:style-name="ce19">
            <text:p><text:s/>(312.549.097,35)</text:p>
          </table:table-cell>
          <table:table-cell table:number-columns-repeated="16378" table:style-name="ce1"/>
        </table:table-row>
        <table:table-row table:style-name="ro5">
          <table:table-cell table:style-name="ce13"/>
          <table:table-cell table:number-columns-repeated="4" table:style-name="ce18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3">
            <text:p><text:s text:c="5"/>Receitas de Contribuições</text:p>
          </table:table-cell>
          <table:table-cell office:value-type="float" office:value="386336538" table:style-name="ce17">
            <text:p><text:s/>386.336.538,00<text:s/></text:p>
          </table:table-cell>
          <table:table-cell table:style-name="ce18"/>
          <table:table-cell office:value-type="float" office:value="387912239.45000005" table:style-name="ce17">
            <text:p><text:s/>387.912.239,45<text:s/></text:p>
          </table:table-cell>
          <table:table-cell table:style-name="ce18"/>
          <table:table-cell office:value-type="float" office:value="-1575701.4500000477" table:style-name="ce19">
            <text:p><text:s/>(1.575.701,45)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4" table:style-name="ce21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3">
            <text:p><text:s text:c="5"/>Receitas Financeiras</text:p>
          </table:table-cell>
          <table:table-cell office:value-type="float" office:value="36103257" table:style-name="ce17">
            <text:p><text:s/>36.103.257,00<text:s/></text:p>
          </table:table-cell>
          <table:table-cell table:style-name="ce18"/>
          <table:table-cell office:value-type="float" office:value="52587995.039999992" table:style-name="ce17">
            <text:p><text:s/>52.587.995,04<text:s/></text:p>
          </table:table-cell>
          <table:table-cell table:style-name="ce18"/>
          <table:table-cell office:value-type="float" office:value="-16484738.039999992" table:style-name="ce19">
            <text:p><text:s/>(16.484.738,04)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4">
          <table:table-cell office:value-type="string" table:style-name="ce23">
            <text:p><text:s text:c="10"/>Receitas Imobiliárias</text:p>
          </table:table-cell>
          <table:table-cell office:value-type="float" office:value="1336396" table:style-name="ce21">
            <text:p><text:s/>1.336.396,00<text:s/></text:p>
          </table:table-cell>
          <table:table-cell table:style-name="ce21"/>
          <table:table-cell office:value-type="float" office:value="1325208.03" table:style-name="ce21">
            <text:p><text:s/>1.325.208,03<text:s/></text:p>
          </table:table-cell>
          <table:table-cell table:style-name="ce21"/>
          <table:table-cell office:value-type="float" office:value="11187.969999999972" table:style-name="ce24">
            <text:p><text:s/>11.187,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Receitas de Valores Mobiliários</text:p>
          </table:table-cell>
          <table:table-cell office:value-type="float" office:value="34766861" table:style-name="ce21">
            <text:p><text:s/>34.766.861,00<text:s/></text:p>
          </table:table-cell>
          <table:table-cell table:style-name="ce21"/>
          <table:table-cell office:value-type="float" office:value="51262787.00999999" table:style-name="ce21">
            <text:p><text:s/>51.262.787,01<text:s/></text:p>
          </table:table-cell>
          <table:table-cell table:style-name="ce21"/>
          <table:table-cell office:value-type="float" office:value="-16495926.00999999" table:style-name="ce20">
            <text:p><text:s/>(16.495.926,01)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23"/>
          <table:table-cell table:number-columns-repeated="4" table:style-name="ce21"/>
          <table:table-cell table:style-name="ce24"/>
          <table:table-cell table:number-columns-repeated="16378" table:style-name="ce1"/>
        </table:table-row>
        <table:table-row table:style-name="ro4" table:visibility="collapse">
          <table:table-cell office:value-type="string" table:style-name="ce13">
            <text:p><text:s text:c="5"/>Receitas Industriai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Receita Indústria de Produtos Alimentares<text:s text:c="4"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Receita de Artigos Confeccionados em Curs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Outras Receitas da Indústria de Transformaç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3">
            <text:p><text:s text:c="5"/>Receitas de Serviços e Vendas</text:p>
          </table:table-cell>
          <table:table-cell office:value-type="float" office:value="203732774" table:style-name="ce17">
            <text:p><text:s/>203.732.774,00<text:s/></text:p>
          </table:table-cell>
          <table:table-cell table:style-name="ce18"/>
          <table:table-cell office:value-type="float" office:value="222573554.26999998" table:style-name="ce17">
            <text:p><text:s/>222.573.554,27<text:s/></text:p>
          </table:table-cell>
          <table:table-cell table:style-name="ce18"/>
          <table:table-cell office:value-type="float" office:value="-18840780.269999981" table:style-name="ce19">
            <text:p><text:s/>(18.840.780,27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e Vendas Comerciais</text:p>
          </table:table-cell>
          <table:table-cell office:value-type="float" office:value="2343315" table:style-name="ce21">
            <text:p><text:s/>2.343.315,00<text:s/></text:p>
          </table:table-cell>
          <table:table-cell table:style-name="ce21"/>
          <table:table-cell office:value-type="float" office:value="3522765.5999999996" table:style-name="ce21">
            <text:p><text:s/>3.522.765,60<text:s/></text:p>
          </table:table-cell>
          <table:table-cell table:style-name="ce21"/>
          <table:table-cell office:value-type="float" office:value="-1179450.5999999996" table:style-name="ce20">
            <text:p><text:s/>(1.179.450,6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Tecnológicos</text:p>
          </table:table-cell>
          <table:table-cell office:value-type="float" office:value="56731114" table:style-name="ce21">
            <text:p><text:s/>56.731.114,00<text:s/></text:p>
          </table:table-cell>
          <table:table-cell table:style-name="ce21"/>
          <table:table-cell office:value-type="float" office:value="70771247.590000018" table:style-name="ce21">
            <text:p><text:s/>70.771.247,59<text:s/></text:p>
          </table:table-cell>
          <table:table-cell table:style-name="ce21"/>
          <table:table-cell office:value-type="float" office:value="-14040133.590000018" table:style-name="ce20">
            <text:p><text:s/>(14.040.133,59)</text:p>
          </table:table-cell>
          <table:table-cell table:number-columns-repeated="7" table:style-name="ce1"/>
          <table:table-cell table:style-name="ce25"/>
          <table:table-cell table:number-columns-repeated="16370"/>
        </table:table-row>
        <table:table-row table:style-name="ro4" table:visibility="collapse">
          <table:table-cell office:value-type="string" table:style-name="ce23">
            <text:p><text:s text:c="10"/>Serviços de Consultoria e Assistência Técnica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7" table:style-name="ce1"/>
          <table:table-cell table:style-name="ce25"/>
          <table:table-cell table:number-columns-repeated="16370"/>
        </table:table-row>
        <table:table-row table:style-name="ro4" table:visibility="collapse">
          <table:table-cell office:value-type="string" table:style-name="ce23">
            <text:p><text:s text:c="10"/>Serviços Financeir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Administrativos</text:p>
          </table:table-cell>
          <table:table-cell office:value-type="float" office:value="1617657" table:style-name="ce21">
            <text:p><text:s/>1.617.657,00<text:s/></text:p>
          </table:table-cell>
          <table:table-cell table:style-name="ce21"/>
          <table:table-cell office:value-type="float" office:value="1667192.5699999998" table:style-name="ce21">
            <text:p><text:s/>1.667.192,57<text:s/></text:p>
          </table:table-cell>
          <table:table-cell table:style-name="ce21"/>
          <table:table-cell office:value-type="float" office:value="-49535.569999999832" table:style-name="ce20">
            <text:p><text:s/>(49.535,57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erviços de Saúde<text:s text:c="4"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Serviços Educacionais</text:p>
          </table:table-cell>
          <table:table-cell office:value-type="float" office:value="143040688" table:style-name="ce21">
            <text:p><text:s/>143.040.688,00<text:s/></text:p>
          </table:table-cell>
          <table:table-cell table:style-name="ce21"/>
          <table:table-cell office:value-type="float" office:value="146612348.50999999" table:style-name="ce21">
            <text:p><text:s/>146.612.348,51<text:s/></text:p>
          </table:table-cell>
          <table:table-cell table:style-name="ce21"/>
          <table:table-cell office:value-type="float" office:value="-3571660.5099999905" table:style-name="ce20">
            <text:p><text:s/>(3.571.660,51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erviços de Lazer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erviços Laborator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<text:s text:c="5"/>Outras Receitas Correntes<text:s/></text:p>
          </table:table-cell>
          <table:table-cell office:value-type="float" office:value="70334447" table:style-name="ce17">
            <text:p><text:s/>70.334.447,00<text:s/></text:p>
          </table:table-cell>
          <table:table-cell table:style-name="ce21"/>
          <table:table-cell office:value-type="float" office:value="344189421.27999985" table:style-name="ce17">
            <text:p><text:s/>344.189.421,28<text:s/></text:p>
          </table:table-cell>
          <table:table-cell table:style-name="ce21"/>
          <table:table-cell office:value-type="float" office:value="-273854974.27999985" table:style-name="ce19">
            <text:p><text:s/>(273.854.974,28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Recuperação de Despesas</text:p>
          </table:table-cell>
          <table:table-cell office:value-type="float" office:value="69463507" table:style-name="ce21">
            <text:p><text:s/>69.463.507,00<text:s/></text:p>
          </table:table-cell>
          <table:table-cell table:style-name="ce21"/>
          <table:table-cell office:value-type="float" office:value="343020460.14999986" table:style-name="ce21">
            <text:p><text:s/>343.020.460,15<text:s/></text:p>
          </table:table-cell>
          <table:table-cell table:style-name="ce21"/>
          <table:table-cell office:value-type="float" office:value="-273556953.14999986" table:style-name="ce20">
            <text:p><text:s/>(273.556.953,15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Multas e Juros de Mora</text:p>
          </table:table-cell>
          <table:table-cell office:value-type="float" office:value="515840" table:style-name="ce21">
            <text:p><text:s/>515.840,00<text:s/></text:p>
          </table:table-cell>
          <table:table-cell table:style-name="ce21"/>
          <table:table-cell office:value-type="float" office:value="585871.56999999995" table:style-name="ce21">
            <text:p><text:s/>585.871,57<text:s/></text:p>
          </table:table-cell>
          <table:table-cell table:style-name="ce21"/>
          <table:table-cell office:value-type="float" office:value="-70031.569999999949" table:style-name="ce20">
            <text:p><text:s/>(70.031,57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Descontos Obtidos</text:p>
          </table:table-cell>
          <table:table-cell office:value-type="float" office:value="55100" table:style-name="ce21">
            <text:p><text:s/>55.100,00<text:s/></text:p>
          </table:table-cell>
          <table:table-cell table:style-name="ce21"/>
          <table:table-cell office:value-type="float" office:value="47045.229999999996" table:style-name="ce21">
            <text:p><text:s/>47.045,23<text:s/></text:p>
          </table:table-cell>
          <table:table-cell table:style-name="ce21"/>
          <table:table-cell office:value-type="float" office:value="8054.7700000000041" table:style-name="ce20">
            <text:p><text:s/>8.054,7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Indenizações e Restituiçõe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285794.52" table:style-name="ce21">
            <text:p><text:s/>285.794,52<text:s/></text:p>
          </table:table-cell>
          <table:table-cell table:style-name="ce21"/>
          <table:table-cell office:value-type="float" office:value="-285794.52" table:style-name="ce20">
            <text:p><text:s/>(285.794,52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Saldo de Exercícios Anteriore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Receitas de Patrocínios</text:p>
          </table:table-cell>
          <table:table-cell office:value-type="float" office:value="300000" table:style-name="ce21">
            <text:p><text:s/>300.000,00<text:s/></text:p>
          </table:table-cell>
          <table:table-cell table:style-name="ce21"/>
          <table:table-cell office:value-type="float" office:value="250249.81" table:style-name="ce21">
            <text:p><text:s/>250.249,81<text:s/></text:p>
          </table:table-cell>
          <table:table-cell table:style-name="ce21"/>
          <table:table-cell office:value-type="float" office:value="49750.19" table:style-name="ce20">
            <text:p><text:s/>49.750,19<text:s/>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<text:s text:c="5"/>Transferências Correntes</text:p>
          </table:table-cell>
          <table:table-cell office:value-type="float" office:value="934165" table:style-name="ce17">
            <text:p><text:s/>934.165,00<text:s/></text:p>
          </table:table-cell>
          <table:table-cell table:style-name="ce21"/>
          <table:table-cell office:value-type="float" office:value="2727068.31" table:style-name="ce17">
            <text:p><text:s/>2.727.068,31<text:s/></text:p>
          </table:table-cell>
          <table:table-cell table:style-name="ce21"/>
          <table:table-cell office:value-type="float" office:value="-1792903.31" table:style-name="ce19">
            <text:p><text:s/>(1.792.903,31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uxilios Ordinári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uxilios Espec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Entidades do Sistema Indústria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Convênio Entidades Públic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Convênio Entidades Privadas</text:p>
          </table:table-cell>
          <table:table-cell office:value-type="float" office:value="800000" table:style-name="ce21">
            <text:p><text:s/>800.000,00<text:s/></text:p>
          </table:table-cell>
          <table:table-cell table:style-name="ce21"/>
          <table:table-cell office:value-type="float" office:value="739236.89" table:style-name="ce21">
            <text:p><text:s/>739.236,89<text:s/></text:p>
          </table:table-cell>
          <table:table-cell table:style-name="ce21"/>
          <table:table-cell office:value-type="float" office:value="60763.109999999986" table:style-name="ce20">
            <text:p><text:s/>60.763,11<text:s/></text:p>
          </table:table-cell>
          <table:table-cell table:number-columns-repeated="16378" table:style-name="ce26"/>
        </table:table-row>
        <table:table-row table:style-name="ro4" table:visibility="collapse">
          <table:table-cell office:value-type="string" table:style-name="ce23">
            <text:p><text:s text:c="10"/>Convênio Organismos Internacion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Apoios Financeiros à Projetos Estratégicos</text:p>
          </table:table-cell>
          <table:table-cell office:value-type="float" office:value="134165" table:style-name="ce21">
            <text:p><text:s/>134.165,00<text:s/></text:p>
          </table:table-cell>
          <table:table-cell table:style-name="ce21"/>
          <table:table-cell office:value-type="float" office:value="1987831.42" table:style-name="ce21">
            <text:p><text:s/>1.987.831,42<text:s/></text:p>
          </table:table-cell>
          <table:table-cell table:style-name="ce21"/>
          <table:table-cell office:value-type="float" office:value="-1853666.42" table:style-name="ce20">
            <text:p><text:s/>(1.853.666,42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RECEITAS DE CAPITAL</text:p>
          </table:table-cell>
          <table:table-cell office:value-type="float" office:value="592000" table:style-name="ce17">
            <text:p><text:s/>592.000,00<text:s/></text:p>
          </table:table-cell>
          <table:table-cell table:style-name="ce18"/>
          <table:table-cell office:value-type="float" office:value="2672443.81" table:style-name="ce17">
            <text:p><text:s/>2.672.443,81<text:s/></text:p>
          </table:table-cell>
          <table:table-cell table:style-name="ce18"/>
          <table:table-cell office:value-type="float" office:value="-2080443.81" table:style-name="ce19">
            <text:p><text:s/>(2.080.443,81)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3">
            <text:p><text:s text:c="5"/>Operações de Crédito</text:p>
          </table:table-cell>
          <table:table-cell office:value-type="float" office:value="592000" table:style-name="ce17">
            <text:p><text:s/>592.000,00<text:s/></text:p>
          </table:table-cell>
          <table:table-cell table:style-name="ce21"/>
          <table:table-cell office:value-type="float" office:value="2672443.81" table:style-name="ce17">
            <text:p><text:s/>2.672.443,81<text:s/></text:p>
          </table:table-cell>
          <table:table-cell table:style-name="ce21"/>
          <table:table-cell office:value-type="float" office:value="-2080443.81" table:style-name="ce19">
            <text:p><text:s/>(2.080.443,81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Intern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Externas</text:p>
          </table:table-cell>
          <table:table-cell office:value-type="float" office:value="592000" table:style-name="ce21">
            <text:p><text:s/>592.000,00<text:s/></text:p>
          </table:table-cell>
          <table:table-cell table:style-name="ce21"/>
          <table:table-cell office:value-type="float" office:value="2672443.81" table:style-name="ce21">
            <text:p><text:s/>2.672.443,81<text:s/></text:p>
          </table:table-cell>
          <table:table-cell table:style-name="ce21"/>
          <table:table-cell office:value-type="float" office:value="-2080443.81" table:style-name="ce20">
            <text:p><text:s/>(2.080.443,81)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 table:visibility="collapse">
          <table:table-cell office:value-type="string" table:style-name="ce13">
            <text:p><text:s text:c="5"/>Alienação de Ben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Participações Societárias e Títulos Patrimon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Móve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Imóve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 table:visibility="collapse">
          <table:table-cell office:value-type="string" table:style-name="ce13">
            <text:p><text:s text:c="5"/>Amortizaçõe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e Empréstim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e Financiament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 table:visibility="collapse">
          <table:table-cell office:value-type="string" table:style-name="ce13">
            <text:p><text:s text:c="6"/>Outras receitas de Capital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7">
            <text:p><text:s text:c="11"/>Saldo de Exercícios Anteriores</text:p>
          </table:table-cell>
          <table:table-cell office:value-type="float" office:value="0" table:style-name="ce18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1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 table:visibility="collapse">
          <table:table-cell office:value-type="string" table:style-name="ce13">
            <text:p><text:s text:c="5"/>Transferências de Capital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Subvenções Extraordinári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uxílios Extraordinári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mortização da Dívida Interna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Soma</text:p>
          </table:table-cell>
          <table:table-cell office:value-type="float" office:value="698033181" table:style-name="ce17">
            <text:p><text:s/>698.033.181,00<text:s/></text:p>
          </table:table-cell>
          <table:table-cell table:style-name="ce18"/>
          <table:table-cell office:value-type="float" office:value="1012662722.1599997" table:style-name="ce17">
            <text:p><text:s/>1.012.662.722,16<text:s/></text:p>
          </table:table-cell>
          <table:table-cell table:style-name="ce18"/>
          <table:table-cell office:value-type="float" office:value="-314629541.15999973" table:style-name="ce19">
            <text:p><text:s/>(314.629.541,16)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28"/>
          <table:table-cell table:number-columns-repeated="1637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98033181" table:style-name="ce29">
            <text:p><text:s/>698.033.181,00<text:s/></text:p>
          </table:table-cell>
          <table:table-cell table:style-name="ce28"/>
          <table:table-cell office:value-type="float" office:value="1012662722.1599997" table:style-name="ce29">
            <text:p><text:s/>1.012.662.722,16<text:s/></text:p>
          </table:table-cell>
          <table:table-cell table:style-name="ce28"/>
          <table:table-cell office:value-type="float" office:value="-314629541.15999973" table:style-name="ce30">
            <text:p><text:s/>(314.629.541,16)</text:p>
          </table:table-cell>
          <table:table-cell table:number-columns-repeated="16378" table:style-name="ce1"/>
        </table:table-row>
        <table:table-row table:style-name="ro4">
          <table:table-cell table:style-name="ce31"/>
          <table:table-cell table:number-columns-repeated="5" table:style-name="ce28"/>
          <table:table-cell table:number-columns-repeated="16378" table:style-name="ce1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4">
          <table:table-cell table:style-name="ce31"/>
          <table:table-cell table:number-columns-repeated="5" table:style-name="ce28"/>
          <table:table-cell table:number-columns-repeated="16378" table:style-name="ce1"/>
        </table:table-row>
        <table:table-row table:number-rows-repeated="4" table:style-name="ro4"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8" table:style-name="ce1"/>
        </table:table-row>
        <table:table-row table:style-name="ro4">
          <table:table-cell table:style-name="ce31"/>
          <table:table-cell table:number-columns-repeated="5" table:style-name="ce28"/>
          <table:table-cell table:number-columns-repeated="16378" table:style-name="ce1"/>
        </table:table-row>
        <table:table-row table:style-name="ro4">
          <table:table-cell office:value-type="string" office:string-value="SERVIÇO NACIONAL DE APRENDIZAGEM INDUSTRIAL - SENAI/MG" table:formula="of:=[.A1]" table:style-name="ce2">
            <text:p>SERVIÇO NACIONAL DE APRENDIZAGEM INDUSTRIAL - SENAI/MG</text:p>
          </table:table-cell>
          <table:table-cell table:style-name="ce5"/>
          <table:table-cell table:number-columns-repeated="4" table:style-name="ce37"/>
          <table:table-cell table:number-columns-repeated="16378" table:style-name="ce3"/>
        </table:table-row>
        <table:table-row table:style-name="ro4">
          <table:table-cell office:value-type="string" office:string-value="CNPJ: 03.773.700/0001-07" table:formula="of:=[.A2]" table:style-name="ce2">
            <text:p>CNPJ: 03.773.700/0001-07</text:p>
          </table:table-cell>
          <table:table-cell table:number-columns-repeated="5" table:style-name="ce4"/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BALANÇO ORÇAMENTÁRIO<text:s/></text:p>
          </table:table-cell>
          <table:table-cell table:number-columns-repeated="5" table:style-name="ce8"/>
          <table:table-cell table:style-name="ce7"/>
          <table:table-cell table:number-columns-repeated="16377" table:style-name="ce9"/>
        </table:table-row>
        <table:table-row table:style-name="ro4">
          <table:table-cell office:value-type="string" office:string-value="Exercício findo em 31 de dezembro de 2023" table:formula="of:=[.A4]" table:style-name="ce7">
            <text:p>Exercício findo em 31 de dezembro de 2023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6" table:style-name="ce9"/>
        </table:table-row>
        <table:table-row table:style-name="ro4">
          <table:table-cell office:value-type="string" table:style-name="ce11">
            <text:p>(Em Reais)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7"/>
          <table:table-cell table:number-columns-repeated="16376" table:style-name="ce9"/>
        </table:table-row>
        <table:table-row table:style-name="ro4">
          <table:table-cell table:style-name="ce31"/>
          <table:table-cell table:number-columns-repeated="5" table:style-name="ce28"/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5" table:number-rows-spanned="1" table:style-name="ce46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4">
            <text:p>Autorizada</text:p>
          </table:table-cell>
          <table:table-cell table:style-name="ce14"/>
          <table:table-cell office:value-type="string" table:style-name="ce14">
            <text:p>Realizada</text:p>
          </table:table-cell>
          <table:table-cell table:style-name="ce14"/>
          <table:table-cell office:value-type="string" table:style-name="ce14">
            <text:p>Variação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3">
            <text:p>Despesas Correntes</text:p>
          </table:table-cell>
          <table:table-cell office:value-type="float" office:value="578275025" table:style-name="ce17">
            <text:p><text:s/>578.275.025,00<text:s/></text:p>
          </table:table-cell>
          <table:table-cell table:style-name="ce18"/>
          <table:table-cell office:value-type="float" office:value="492155258.71999997" table:style-name="ce17">
            <text:p><text:s/>492.155.258,72<text:s/></text:p>
          </table:table-cell>
          <table:table-cell table:style-name="ce18"/>
          <table:table-cell office:value-type="float" office:value="86119766.280000031" table:style-name="ce19">
            <text:p><text:s/>86.119.766,28<text:s/></text:p>
          </table:table-cell>
          <table:table-cell table:style-name="ce1"/>
          <table:table-cell table:style-name="ce22"/>
          <table:table-cell table:number-columns-repeated="16376" table:style-name="ce1"/>
        </table:table-row>
        <table:table-row table:style-name="ro5">
          <table:table-cell table:style-name="ce13"/>
          <table:table-cell table:number-columns-repeated="5"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<text:s text:c="5"/>Pessoal e Encargos Sociais</text:p>
          </table:table-cell>
          <table:table-cell office:value-type="float" office:value="288446364" table:style-name="ce17">
            <text:p><text:s/>288.446.364,00<text:s/></text:p>
          </table:table-cell>
          <table:table-cell table:style-name="ce18"/>
          <table:table-cell office:value-type="float" office:value="275105364.81" table:style-name="ce17">
            <text:p><text:s/>275.105.364,81<text:s/></text:p>
          </table:table-cell>
          <table:table-cell table:style-name="ce18"/>
          <table:table-cell office:value-type="float" office:value="13340999.189999998" table:style-name="ce19">
            <text:p><text:s/>13.340.999,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Ordenados e Salários</text:p>
          </table:table-cell>
          <table:table-cell office:value-type="float" office:value="185674164" table:style-name="ce21">
            <text:p><text:s/>185.674.164,00<text:s/></text:p>
          </table:table-cell>
          <table:table-cell table:style-name="ce21"/>
          <table:table-cell office:value-type="float" office:value="180557559.82999998" table:style-name="ce21">
            <text:p><text:s/>180.557.559,83<text:s/></text:p>
          </table:table-cell>
          <table:table-cell table:style-name="ce21"/>
          <table:table-cell office:value-type="float" office:value="5116604.1700000167" table:style-name="ce20">
            <text:p><text:s/>5.116.604,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Encargos Trabalhistas</text:p>
          </table:table-cell>
          <table:table-cell office:value-type="float" office:value="69372455" table:style-name="ce21">
            <text:p><text:s/>69.372.455,00<text:s/></text:p>
          </table:table-cell>
          <table:table-cell table:style-name="ce21"/>
          <table:table-cell office:value-type="float" office:value="62142016.960000016" table:style-name="ce21">
            <text:p><text:s/>62.142.016,96<text:s/></text:p>
          </table:table-cell>
          <table:table-cell table:style-name="ce21"/>
          <table:table-cell office:value-type="float" office:value="7230438.0399999842" table:style-name="ce20">
            <text:p><text:s/>7.230.438,0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Encargos Assistenciais</text:p>
          </table:table-cell>
          <table:table-cell office:value-type="float" office:value="29589978" table:style-name="ce21">
            <text:p><text:s/>29.589.978,00<text:s/></text:p>
          </table:table-cell>
          <table:table-cell table:style-name="ce21"/>
          <table:table-cell office:value-type="float" office:value="30284646.340000015" table:style-name="ce21">
            <text:p><text:s/>30.284.646,34<text:s/></text:p>
          </table:table-cell>
          <table:table-cell table:style-name="ce21"/>
          <table:table-cell office:value-type="float" office:value="-694668.34000001475" table:style-name="ce20">
            <text:p><text:s/>(694.668,34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Mão-de-Obra Temporária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Bolsas e Estágios</text:p>
          </table:table-cell>
          <table:table-cell office:value-type="float" office:value="3809767" table:style-name="ce21">
            <text:p><text:s/>3.809.767,00<text:s/></text:p>
          </table:table-cell>
          <table:table-cell table:style-name="ce21"/>
          <table:table-cell office:value-type="float" office:value="2121141.6800000002" table:style-name="ce21">
            <text:p><text:s/>2.121.141,68<text:s/></text:p>
          </table:table-cell>
          <table:table-cell table:style-name="ce21"/>
          <table:table-cell office:value-type="float" office:value="1688625.3199999998" table:style-name="ce20">
            <text:p><text:s/>1.688.625,32<text:s/></text:p>
          </table:table-cell>
          <table:table-cell table:style-name="ce1"/>
          <table:table-cell table:number-columns-spanned="9" table:number-rows-spanned="2" table:style-name="ce48"/>
          <table:covered-table-cell table:number-columns-repeated="8"/>
          <table:table-cell table:number-columns-repeated="16368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4">
          <table:table-cell office:value-type="string" table:style-name="ce13">
            <text:p><text:s text:c="5"/>Transferências a Instituições Privadas</text:p>
          </table:table-cell>
          <table:table-cell office:value-type="float" office:value="78031139.120000005" table:style-name="ce17">
            <text:p><text:s/>78.031.139,12<text:s/></text:p>
          </table:table-cell>
          <table:table-cell table:style-name="ce21"/>
          <table:table-cell office:value-type="float" office:value="78186046.390000001" table:style-name="ce17">
            <text:p><text:s/>78.186.046,39<text:s/></text:p>
          </table:table-cell>
          <table:table-cell table:style-name="ce21"/>
          <table:table-cell office:value-type="float" office:value="-154907.26999999699" table:style-name="ce19">
            <text:p><text:s/>(154.907,27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Contribuição Federações</text:p>
          </table:table-cell>
          <table:table-cell office:value-type="float" office:value="5900693.1200000001" table:style-name="ce21">
            <text:p><text:s/>5.900.693,12<text:s/></text:p>
          </table:table-cell>
          <table:table-cell table:style-name="ce21"/>
          <table:table-cell office:value-type="float" office:value="6107269.4199999999" table:style-name="ce21">
            <text:p><text:s/>6.107.269,42<text:s/></text:p>
          </table:table-cell>
          <table:table-cell table:style-name="ce21"/>
          <table:table-cell office:value-type="float" office:value="-206576.29999999981" table:style-name="ce20">
            <text:p><text:s/>(206.576,30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7">
            <text:p><text:s text:c="10"/>Contribuição Conselho Nacional SESI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CETIQT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CTG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Contribuição IEL Núcleos Regionais</text:p>
          </table:table-cell>
          <table:table-cell office:value-type="float" office:value="8648213" table:style-name="ce21">
            <text:p><text:s/>8.648.213,00<text:s/></text:p>
          </table:table-cell>
          <table:table-cell table:style-name="ce21"/>
          <table:table-cell office:value-type="float" office:value="8648212.9900000002" table:style-name="ce21">
            <text:p><text:s/>8.648.212,99<text:s/></text:p>
          </table:table-cell>
          <table:table-cell table:style-name="ce21"/>
          <table:table-cell office:value-type="float" office:value="9.9999997764825821E-3" table:style-name="ce20">
            <text:p><text:s/>0,01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ubvenções Ordinári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Subvenções Espec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Sistema Indústria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Públic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Entidades Privada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Organismos Internacion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vênios Sindicat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 text:c="10"/>Outros Convênios</text:p>
          </table:table-cell>
          <table:table-cell office:value-type="float" office:value="1100000" table:style-name="ce21">
            <text:p><text:s/>1.100.000,00<text:s/></text:p>
          </table:table-cell>
          <table:table-cell table:style-name="ce21"/>
          <table:table-cell office:value-type="float" office:value="1590857.18" table:style-name="ce21">
            <text:p><text:s/>1.590.857,18<text:s/></text:p>
          </table:table-cell>
          <table:table-cell table:style-name="ce21"/>
          <table:table-cell office:value-type="float" office:value="-490857.17999999993" table:style-name="ce20">
            <text:p><text:s/>(490.857,18)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Projetos Estratégic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77"/>
        </table:table-row>
        <table:table-row table:style-name="ro4">
          <table:table-cell office:value-type="string" table:style-name="ce23">
            <text:p><text:s text:c="10"/>Auxílios a Terceiros</text:p>
          </table:table-cell>
          <table:table-cell office:value-type="float" office:value="62382233" table:style-name="ce21">
            <text:p><text:s/>62.382.233,00<text:s/></text:p>
          </table:table-cell>
          <table:table-cell table:style-name="ce21"/>
          <table:table-cell office:value-type="float" office:value="61839706.799999997" table:style-name="ce21">
            <text:p><text:s/>61.839.706,80<text:s/></text:p>
          </table:table-cell>
          <table:table-cell table:style-name="ce21"/>
          <table:table-cell office:value-type="float" office:value="542526.20000000298" table:style-name="ce20">
            <text:p><text:s/>542.526,20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23">
            <text:p><text:s text:c="10"/>Contribuição Associativa e Filiação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3">
            <text:p><text:s text:c="4"/>Outras Despesas Correntes (Aplicação Direta)</text:p>
          </table:table-cell>
          <table:table-cell office:value-type="float" office:value="211797521.88000003" table:style-name="ce17">
            <text:p><text:s/>211.797.521,88<text:s/></text:p>
          </table:table-cell>
          <table:table-cell table:style-name="ce18"/>
          <table:table-cell office:value-type="float" office:value="138863847.51999998" table:style-name="ce17">
            <text:p><text:s/>138.863.847,52<text:s/></text:p>
          </table:table-cell>
          <table:table-cell table:style-name="ce18"/>
          <table:table-cell office:value-type="float" office:value="72933674.360000014" table:style-name="ce19">
            <text:p><text:s/>72.933.674,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Ocupações e utilidades</text:p>
          </table:table-cell>
          <table:table-cell office:value-type="float" office:value="13330000" table:style-name="ce21">
            <text:p><text:s/>13.330.000,00<text:s/></text:p>
          </table:table-cell>
          <table:table-cell table:style-name="ce21"/>
          <table:table-cell office:value-type="float" office:value="11337116.41" table:style-name="ce21">
            <text:p><text:s/>11.337.116,41<text:s/></text:p>
          </table:table-cell>
          <table:table-cell table:style-name="ce21"/>
          <table:table-cell office:value-type="float" office:value="1992883.5899999999" table:style-name="ce20">
            <text:p><text:s/>1.992.883,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Materiais</text:p>
          </table:table-cell>
          <table:table-cell office:value-type="float" office:value="42220700.030000001" table:style-name="ce21">
            <text:p><text:s/>42.220.700,03<text:s/></text:p>
          </table:table-cell>
          <table:table-cell table:style-name="ce21"/>
          <table:table-cell office:value-type="float" office:value="23556173.550000016" table:style-name="ce21">
            <text:p><text:s/>23.556.173,55<text:s/></text:p>
          </table:table-cell>
          <table:table-cell table:style-name="ce21"/>
          <table:table-cell office:value-type="float" office:value="18664526.479999986" table:style-name="ce20">
            <text:p><text:s/>18.664.526,4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Transportes e Viagens</text:p>
          </table:table-cell>
          <table:table-cell office:value-type="float" office:value="10824000" table:style-name="ce21">
            <text:p><text:s/>10.824.000,00<text:s/></text:p>
          </table:table-cell>
          <table:table-cell table:style-name="ce21"/>
          <table:table-cell office:value-type="float" office:value="10056359.789999995" table:style-name="ce21">
            <text:p><text:s/>10.056.359,79<text:s/></text:p>
          </table:table-cell>
          <table:table-cell table:style-name="ce21"/>
          <table:table-cell office:value-type="float" office:value="767640.21000000462" table:style-name="ce20">
            <text:p><text:s/>767.640,2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Material de Distribuição Gratuita</text:p>
          </table:table-cell>
          <table:table-cell office:value-type="float" office:value="39500" table:style-name="ce21">
            <text:p><text:s/>39.500,00<text:s/></text:p>
          </table:table-cell>
          <table:table-cell table:style-name="ce21"/>
          <table:table-cell office:value-type="float" office:value="39589.959999999992" table:style-name="ce21">
            <text:p><text:s/>39.589,96<text:s/></text:p>
          </table:table-cell>
          <table:table-cell table:style-name="ce21"/>
          <table:table-cell office:value-type="float" office:value="-89.959999999991851" table:style-name="ce20">
            <text:p><text:s/>(89,96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Serviços de Terceiros</text:p>
          </table:table-cell>
          <table:table-cell office:value-type="float" office:value="132388702.39" table:style-name="ce21">
            <text:p><text:s/>132.388.702,39<text:s/></text:p>
          </table:table-cell>
          <table:table-cell table:style-name="ce21"/>
          <table:table-cell office:value-type="float" office:value="83096106.429999977" table:style-name="ce21">
            <text:p><text:s/>83.096.106,43<text:s/></text:p>
          </table:table-cell>
          <table:table-cell table:style-name="ce21"/>
          <table:table-cell office:value-type="float" office:value="49292595.960000023" table:style-name="ce20">
            <text:p><text:s/>49.292.595,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Arrendamento Mercantil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Despesas Financeiras</text:p>
          </table:table-cell>
          <table:table-cell office:value-type="float" office:value="3751150" table:style-name="ce21">
            <text:p><text:s/>3.751.150,00<text:s/></text:p>
          </table:table-cell>
          <table:table-cell table:style-name="ce21"/>
          <table:table-cell office:value-type="float" office:value="1413719.52" table:style-name="ce21">
            <text:p><text:s/>1.413.719,52<text:s/></text:p>
          </table:table-cell>
          <table:table-cell table:style-name="ce21"/>
          <table:table-cell office:value-type="float" office:value="2337430.48" table:style-name="ce20">
            <text:p><text:s/>2.337.430,4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Impostos Taxas e Contribuições</text:p>
          </table:table-cell>
          <table:table-cell office:value-type="float" office:value="417800" table:style-name="ce21">
            <text:p><text:s/>417.800,00<text:s/></text:p>
          </table:table-cell>
          <table:table-cell table:style-name="ce21"/>
          <table:table-cell office:value-type="float" office:value="430157.6999999999" table:style-name="ce21">
            <text:p><text:s/>430.157,70<text:s/></text:p>
          </table:table-cell>
          <table:table-cell table:style-name="ce21"/>
          <table:table-cell office:value-type="float" office:value="-12357.699999999895" table:style-name="ce20">
            <text:p><text:s/>(12.357,70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Despesas Diversas</text:p>
          </table:table-cell>
          <table:table-cell office:value-type="float" office:value="8825669.4600000009" table:style-name="ce21">
            <text:p><text:s/>8.825.669,46<text:s/></text:p>
          </table:table-cell>
          <table:table-cell table:style-name="ce21"/>
          <table:table-cell office:value-type="float" office:value="8934624.1599999983" table:style-name="ce21">
            <text:p><text:s/>8.934.624,16<text:s/></text:p>
          </table:table-cell>
          <table:table-cell table:style-name="ce21"/>
          <table:table-cell office:value-type="float" office:value="-108954.69999999739" table:style-name="ce20">
            <text:p><text:s/>(108.954,70)</text:p>
          </table:table-cell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4">
          <table:table-cell office:value-type="string" table:style-name="ce13">
            <text:p>Despesas de Capital</text:p>
          </table:table-cell>
          <table:table-cell office:value-type="float" office:value="119758156" table:style-name="ce17">
            <text:p><text:s/>119.758.156,00<text:s/></text:p>
          </table:table-cell>
          <table:table-cell table:style-name="ce18"/>
          <table:table-cell office:value-type="float" office:value="144034690.90000004" table:style-name="ce17">
            <text:p><text:s/>144.034.690,90<text:s/></text:p>
          </table:table-cell>
          <table:table-cell table:style-name="ce18"/>
          <table:table-cell office:value-type="float" office:value="-24276534.900000036" table:style-name="ce19">
            <text:p><text:s/>(24.276.534,90)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3">
            <text:p><text:s text:c="5"/>Investimento (Aplicação Direta)</text:p>
          </table:table-cell>
          <table:table-cell office:value-type="float" office:value="104892456" table:style-name="ce17">
            <text:p><text:s/>104.892.456,00<text:s/></text:p>
          </table:table-cell>
          <table:table-cell table:style-name="ce18"/>
          <table:table-cell office:value-type="float" office:value="129683046.60000002" table:style-name="ce17">
            <text:p><text:s/>129.683.046,60<text:s/></text:p>
          </table:table-cell>
          <table:table-cell table:style-name="ce18"/>
          <table:table-cell office:value-type="float" office:value="-24790590.600000016" table:style-name="ce19">
            <text:p><text:s/>(24.790.590,60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Bens Imóveis</text:p>
          </table:table-cell>
          <table:table-cell office:value-type="float" office:value="12000434" table:style-name="ce21">
            <text:p><text:s/>12.000.434,00<text:s/></text:p>
          </table:table-cell>
          <table:table-cell table:style-name="ce21"/>
          <table:table-cell office:value-type="float" office:value="30737463.240000002" table:style-name="ce21">
            <text:p><text:s/>30.737.463,24<text:s/></text:p>
          </table:table-cell>
          <table:table-cell table:style-name="ce21"/>
          <table:table-cell office:value-type="float" office:value="-18737029.240000002" table:style-name="ce20">
            <text:p><text:s/>(18.737.029,24)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0"/>Bens Móveis</text:p>
          </table:table-cell>
          <table:table-cell office:value-type="float" office:value="92892022" table:style-name="ce21">
            <text:p><text:s/>92.892.022,00<text:s/></text:p>
          </table:table-cell>
          <table:table-cell table:style-name="ce21"/>
          <table:table-cell office:value-type="float" office:value="98945583.360000014" table:style-name="ce21">
            <text:p><text:s/>98.945.583,36<text:s/></text:p>
          </table:table-cell>
          <table:table-cell table:style-name="ce21"/>
          <table:table-cell office:value-type="float" office:value="-6053561.3600000143" table:style-name="ce20">
            <text:p><text:s/>(6.053.561,36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4" table:style-name="ce21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3">
            <text:p><text:s text:c="5"/>Inversões Financeiras</text:p>
          </table:table-cell>
          <table:table-cell office:value-type="float" office:value="40300" table:style-name="ce17">
            <text:p><text:s/>40.300,00<text:s/></text:p>
          </table:table-cell>
          <table:table-cell table:style-name="ce21"/>
          <table:table-cell office:value-type="float" office:value="39855.47" table:style-name="ce17">
            <text:p><text:s/>39.855,47<text:s/></text:p>
          </table:table-cell>
          <table:table-cell table:style-name="ce21"/>
          <table:table-cell office:value-type="float" office:value="444.52999999999884" table:style-name="ce19">
            <text:p><text:s/>444,53<text:s/></text:p>
          </table:table-cell>
          <table:table-cell table:number-columns-repeated="16378" table:style-name="ce1"/>
        </table:table-row>
        <table:table-row table:style-name="ro4">
          <table:table-cell table:style-name="ce13"/>
          <table:table-cell table:number-columns-repeated="4" table:style-name="ce21"/>
          <table:table-cell table:style-name="ce24"/>
          <table:table-cell table:number-columns-repeated="16378" table:style-name="ce1"/>
        </table:table-row>
        <table:table-row table:style-name="ro4" table:visibility="collapse">
          <table:table-cell office:value-type="string" table:style-name="ce13">
            <text:p><text:s text:c="5"/>Subvenções Extraordinária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4" table:visibility="collapse">
          <table:table-cell table:style-name="ce13"/>
          <table:table-cell table:number-columns-repeated="4" table:style-name="ce21"/>
          <table:table-cell table:style-name="ce24"/>
          <table:table-cell table:number-columns-repeated="4" table:style-name="ce1"/>
          <table:table-cell table:style-name="ce40"/>
          <table:table-cell table:number-columns-repeated="16373" table:style-name="ce1"/>
        </table:table-row>
        <table:table-row table:style-name="ro4" table:visibility="collapse">
          <table:table-cell office:value-type="string" table:style-name="ce13">
            <text:p><text:s text:c="5"/>Auxílios Extraordinário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13"/>
          <table:table-cell table:number-columns-repeated="4" table:style-name="ce21"/>
          <table:table-cell table:style-name="ce24"/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4">
          <table:table-cell office:value-type="string" table:style-name="ce13">
            <text:p><text:s text:c="5"/>Amortização da Divida Interna</text:p>
          </table:table-cell>
          <table:table-cell office:value-type="float" office:value="14825400" table:style-name="ce17">
            <text:p><text:s/>14.825.400,00<text:s/></text:p>
          </table:table-cell>
          <table:table-cell table:style-name="ce21"/>
          <table:table-cell office:value-type="float" office:value="14311788.830000002" table:style-name="ce17">
            <text:p><text:s/>14.311.788,83<text:s/></text:p>
          </table:table-cell>
          <table:table-cell table:style-name="ce21"/>
          <table:table-cell office:value-type="float" office:value="513611.16999999806" table:style-name="ce19">
            <text:p><text:s/>513.611,17<text:s/></text:p>
          </table:table-cell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4" table:style-name="ce21"/>
          <table:table-cell table:style-name="ce24"/>
          <table:table-cell table:number-columns-repeated="4" table:style-name="ce1"/>
          <table:table-cell table:style-name="ce39"/>
          <table:table-cell table:number-columns-repeated="16373" table:style-name="ce1"/>
        </table:table-row>
        <table:table-row table:style-name="ro4">
          <table:table-cell office:value-type="string" table:style-name="ce13">
            <text:p>Soma</text:p>
          </table:table-cell>
          <table:table-cell office:value-type="float" office:value="698033181" table:style-name="ce17">
            <text:p><text:s/>698.033.181,00<text:s/></text:p>
          </table:table-cell>
          <table:table-cell table:style-name="ce21"/>
          <table:table-cell office:value-type="float" office:value="636189949.62" table:style-name="ce17">
            <text:p><text:s/>636.189.949,62<text:s/></text:p>
          </table:table-cell>
          <table:table-cell table:style-name="ce18"/>
          <table:table-cell office:value-type="float" office:value="61843231.379999995" table:style-name="ce19">
            <text:p><text:s/>61.843.231,38<text:s/>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9"/>
          <table:table-cell table:style-name="ce1"/>
          <table:table-cell table:style-name="ce41"/>
          <table:table-cell table:number-columns-repeated="16371"/>
        </table:table-row>
        <table:table-row table:style-name="ro4">
          <table:table-cell office:value-type="string" table:style-name="ce13">
            <text:p>Superávit</text:p>
          </table:table-cell>
          <table:table-cell table:number-columns-repeated="2" table:style-name="ce28"/>
          <table:table-cell office:value-type="float" office:value="376472772.53999972" table:style-name="ce42">
            <text:p><text:s/>376.472.772,54<text:s/></text:p>
          </table:table-cell>
          <table:table-cell table:style-name="ce28"/>
          <table:table-cell office:value-type="float" office:value="-376472772.53999972" table:style-name="ce19">
            <text:p><text:s/>(376.472.772,54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98033181" table:style-name="ce29">
            <text:p><text:s/>698.033.181,00<text:s/></text:p>
          </table:table-cell>
          <table:table-cell table:style-name="ce28"/>
          <table:table-cell office:value-type="float" office:value="1012662722.1599997" table:style-name="ce29">
            <text:p><text:s/>1.012.662.722,16<text:s/></text:p>
          </table:table-cell>
          <table:table-cell table:style-name="ce28"/>
          <table:table-cell office:value-type="float" office:value="-314629541.15999973" table:style-name="ce30">
            <text:p><text:s/>(314.629.541,16)</text:p>
          </table:table-cell>
          <table:table-cell table:number-columns-repeated="6" table:style-name="ce1"/>
          <table:table-cell table:style-name="ce43"/>
          <table:table-cell table:number-columns-repeated="16371"/>
        </table:table-row>
        <table:table-row table:style-name="ro4">
          <table:table-cell table:style-name="ce44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number-columns-repeated="16378" table:style-name="ce1"/>
        </table:table-row>
        <table:table-row table:style-name="ro4">
          <table:table-cell office:value-type="string" table:style-name="ce32">
            <text:p>As notas explicativas integram as demonstrações contábeis.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6">
          <table:table-cell table:style-name="ce31"/>
          <table:table-cell table:number-columns-repeated="5" table:style-name="ce28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8"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repeated="16378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  <table:named-expressions>
        <table:named-expression table:name="Print_Area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6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42:27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