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V_237_rgula_32_51" style:data-style-name="N36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_32_51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5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51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51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51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5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_32_51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5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1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51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5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" style:data-style-name="N38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_32_51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5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_32_51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5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5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5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5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V_237_rgul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51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_32_51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V_237_rgula_32_51" style:data-style-name="N36">
      <style:table-cell-properties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_32_51" style:data-style-name="N36">
      <style:table-cell-properties fo:border-top="thin solid #D9D9D9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_32_51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1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number-columns-repeated="3" table:default-cell-style-name="ce5" table:visibility="collapse"/>
        <table:table-column table:style-name="co9" table:default-cell-style-name="ce5" table:visibility="collapse"/>
        <table:table-column table:style-name="co10" table:number-columns-repeated="16373" table:default-cell-style-name="ce5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1">
            <text:p>CNPJ: 03.773.700/0001-07</text:p>
          </table:table-cell>
          <table:table-cell table:style-name="ce2"/>
          <table:table-cell table:style-name="ce6"/>
          <table:table-cell table:style-name="ce7"/>
          <table:table-cell table:number-columns-repeated="16380" table:style-name="ce5"/>
        </table:table-row>
        <table:table-row table:style-name="ro2">
          <table:table-cell office:value-type="string" table:style-name="ce8">
            <text:p>DEMONSTRAÇÃO DO FLUXO DE CAIXA</text:p>
          </table:table-cell>
          <table:table-cell table:style-name="ce2"/>
          <table:table-cell table:style-name="ce6"/>
          <table:table-cell table:style-name="ce7"/>
          <table:table-cell table:number-columns-repeated="16380" table:style-name="ce5"/>
        </table:table-row>
        <table:table-row table:style-name="ro2">
          <table:table-cell office:value-type="string" table:style-name="ce8">
            <text:p>Exercícios findos em 31 de dezembro de 2022 e 31 de dezembro 2021</text:p>
          </table:table-cell>
          <table:table-cell table:style-name="ce9"/>
          <table:table-cell table:style-name="ce6"/>
          <table:table-cell table:style-name="ce10"/>
          <table:table-cell table:number-columns-repeated="16380" table:style-name="ce5"/>
        </table:table-row>
        <table:table-row table:style-name="ro2">
          <table:table-cell office:value-type="string" table:style-name="ce11">
            <text:p>(Em Reais)</text:p>
          </table:table-cell>
          <table:table-cell table:style-name="ce9"/>
          <table:table-cell table:style-name="ce6"/>
          <table:table-cell table:style-name="ce10"/>
          <table:table-cell table:number-columns-repeated="16380" table:style-name="ce5"/>
        </table:table-row>
        <table:table-row table:style-name="ro3">
          <table:table-cell table:style-name="ce2"/>
          <table:table-cell table:style-name="ce12"/>
          <table:table-cell table:style-name="ce2"/>
          <table:table-cell table:style-name="ce12"/>
          <table:table-cell table:number-columns-repeated="16380" table:style-name="ce5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80" table:style-name="ce5"/>
        </table:table-row>
        <table:table-row table:style-name="ro5">
          <table:table-cell table:style-name="ce15"/>
          <table:table-cell office:value-type="date" office:date-value="2022-12-31T00:00:00" table:style-name="ce16">
            <text:p>31/12/2022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16380" table:style-name="ce17"/>
        </table:table-row>
        <table:table-row table:style-name="ro5">
          <table:table-cell table:style-name="ce15"/>
          <table:table-cell table:style-name="ce19"/>
          <table:table-cell table:style-name="ce20"/>
          <table:table-cell table:style-name="ce21"/>
          <table:table-cell table:number-columns-repeated="16380" table:style-name="ce17"/>
        </table:table-row>
        <table:table-row table:style-name="ro5">
          <table:table-cell office:value-type="string" table:style-name="ce22">
            <text:p>FLUXO DE CAIXA DAS ATIVIDADES OPERACIONAIS</text:p>
          </table:table-cell>
          <table:table-cell table:style-name="ce23"/>
          <table:table-cell table:style-name="ce17"/>
          <table:table-cell table:style-name="ce23"/>
          <table:table-cell table:number-columns-repeated="16380" table:style-name="ce17"/>
        </table:table-row>
        <table:table-row table:style-name="ro5">
          <table:table-cell table:style-name="ce22"/>
          <table:table-cell table:style-name="ce24"/>
          <table:table-cell table:style-name="ce17"/>
          <table:table-cell table:style-name="ce24"/>
          <table:table-cell table:number-columns-repeated="16380" table:style-name="ce17"/>
        </table:table-row>
        <table:table-row table:style-name="ro5">
          <table:table-cell office:value-type="string" table:style-name="ce25">
            <text:p>Superávit do Exercício</text:p>
          </table:table-cell>
          <table:table-cell office:value-type="float" office:value="166470171.68999994" table:style-name="ce26">
            <text:p><text:s/>166.470.171,69<text:s/></text:p>
          </table:table-cell>
          <table:table-cell table:style-name="ce27"/>
          <table:table-cell office:value-type="float" office:value="105637327.05000004" table:style-name="ce28">
            <text:p><text:s/>105.637.327,05<text:s/></text:p>
          </table:table-cell>
          <table:table-cell table:style-name="ce17"/>
          <table:table-cell office:value-type="string" table:style-name="ce17">
            <text:p>Balanço Patrimonial</text:p>
          </table:table-cell>
          <table:table-cell office:value-type="string" office:string-value="2.3.01.02" table:formula="of:=['file:///C:/Users/clarissa.santos/OneDrive%20-%20Sistema%20FIEMG/%C1rea%20de%20Trabalho/DFCs%20SENAI%202022%20-%20Portal.xlsx'#BALANÇO_PATRIMONIAL.A101]" table:style-name="ce17">
            <text:p>2.3.01.02</text:p>
          </table:table-cell>
          <table:table-cell office:value-type="string" table:style-name="ce17">
            <text:p>Saldo atual</text:p>
          </table:table-cell>
          <table:table-cell table:number-columns-repeated="16376" table:style-name="ce17"/>
        </table:table-row>
        <table:table-row table:style-name="ro5">
          <table:table-cell table:style-name="ce25"/>
          <table:table-cell table:style-name="ce29"/>
          <table:table-cell table:style-name="ce17"/>
          <table:table-cell table:style-name="ce29"/>
          <table:table-cell table:number-columns-repeated="16380" table:style-name="ce17"/>
        </table:table-row>
        <table:table-row table:style-name="ro5">
          <table:table-cell office:value-type="string" table:style-name="ce30">
            <text:p>Ajustes</text:p>
          </table:table-cell>
          <table:table-cell office:value-type="float" office:value="30550367.540000014" table:style-name="ce28">
            <text:p><text:s/>30.550.367,54<text:s/></text:p>
          </table:table-cell>
          <table:table-cell table:style-name="ce31"/>
          <table:table-cell office:value-type="float" office:value="28964407.470000014" table:style-name="ce28">
            <text:p><text:s/>28.964.407,47<text:s/>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32">
            <text:p><text:s text:c="2"/>Depreciação e Amortização<text:s/></text:p>
          </table:table-cell>
          <table:table-cell office:value-type="float" office:value="25452891.31000001" table:style-name="ce29">
            <text:p><text:s/>25.452.891,31<text:s/></text:p>
          </table:table-cell>
          <table:table-cell table:style-name="ce24"/>
          <table:table-cell office:value-type="float" office:value="30548241.840000011" table:style-name="ce29">
            <text:p><text:s/>30.548.241,84<text:s/></text:p>
          </table:table-cell>
          <table:table-cell table:style-name="ce17"/>
          <table:table-cell office:value-type="string" table:style-name="ce17">
            <text:p>Variação Balanço Patrimonial</text:p>
          </table:table-cell>
          <table:table-cell office:value-type="string" office:string-value="1.2.03.04" table:formula="of:=['file:///C:/Users/clarissa.santos/OneDrive%20-%20Sistema%20FIEMG/%C1rea%20de%20Trabalho/DFCs%20SENAI%202022%20-%20Portal.xlsx'#BALANÇO_PATRIMONIAL.A43]" table:style-name="ce17">
            <text:p>1.2.03.0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32">
            <text:p><text:s text:c="2"/>Provisão para Riscos (contingências judiciais)</text:p>
          </table:table-cell>
          <table:table-cell office:value-type="float" office:value="1489857.62" table:style-name="ce29">
            <text:p><text:s/>1.489.857,62<text:s/></text:p>
          </table:table-cell>
          <table:table-cell table:style-name="ce24"/>
          <table:table-cell office:value-type="float" office:value="-4213982.5599999996" table:style-name="ce29">
            <text:p><text:s/>(4.213.982,56)</text:p>
          </table:table-cell>
          <table:table-cell table:style-name="ce17"/>
          <table:table-cell office:value-type="string" table:style-name="ce17">
            <text:p>Variação Balanço Patrimonial</text:p>
          </table:table-cell>
          <table:table-cell office:value-type="string" office:string-value="2.2.01.03.02" table:formula="of:=['file:///C:/Users/clarissa.santos/OneDrive%20-%20Sistema%20FIEMG/%C1rea%20de%20Trabalho/DFCs%20SENAI%202022%20-%20Portal.xlsx'#BALANÇO_PATRIMONIAL.A96]" table:style-name="ce17">
            <text:p>2.2.01.03.0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33">
            <text:p><text:s text:c="2"/>Provisão p/Créditos de Liquidação Duvidosa</text:p>
          </table:table-cell>
          <table:table-cell office:value-type="float" office:value="-2292378.67" table:style-name="ce29">
            <text:p><text:s/>(2.292.378,67)</text:p>
          </table:table-cell>
          <table:table-cell table:style-name="ce24"/>
          <table:table-cell office:value-type="float" office:value="254588.78000000026" table:style-name="ce29">
            <text:p><text:s/>254.588,78<text:s/></text:p>
          </table:table-cell>
          <table:table-cell table:style-name="ce34"/>
          <table:table-cell office:value-type="string" table:style-name="ce34">
            <text:p>Variação Balanço Patrimonial</text:p>
          </table:table-cell>
          <table:table-cell office:value-type="string" office:string-value="1.1.03.02" table:formula="of:=['file:///C:/Users/clarissa.santos/OneDrive%20-%20Sistema%20FIEMG/%C1rea%20de%20Trabalho/DFCs%20SENAI%202022%20-%20Portal.xlsx'#BALANÇO_PATRIMONIAL.A16]" table:style-name="ce34">
            <text:p>1.1.03.02</text:p>
          </table:table-cell>
          <table:table-cell table:number-columns-repeated="16377" table:style-name="ce34"/>
        </table:table-row>
        <table:table-row table:style-name="ro5" table:visibility="collapse">
          <table:table-cell office:value-type="string" table:style-name="ce32">
            <text:p><text:s text:c="2"/>Participações Societárias</text:p>
          </table:table-cell>
          <table:table-cell office:value-type="float" office:value="0" table:style-name="ce29">
            <text:p><text:s/>-<text:s text:c="3"/></text:p>
          </table:table-cell>
          <table:table-cell table:style-name="ce24"/>
          <table:table-cell office:value-type="float" office:value="0" table:style-name="ce29">
            <text:p><text:s/>-<text:s text:c="3"/>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32">
            <text:p><text:s text:c="2"/>Baixa Líquida de Bens por Desafetação</text:p>
          </table:table-cell>
          <table:table-cell office:value-type="float" office:value="5899997.2799999993" table:style-name="ce29">
            <text:p><text:s/>5.899.997,28<text:s/></text:p>
          </table:table-cell>
          <table:table-cell table:style-name="ce24"/>
          <table:table-cell office:value-type="float" office:value="2375559.41" table:style-name="ce29">
            <text:p><text:s/>2.375.559,41<text:s/></text:p>
          </table:table-cell>
          <table:table-cell table:style-name="ce17"/>
          <table:table-cell office:value-type="string" table:style-name="ce17">
            <text:p>Saldo Atual Balancete</text:p>
          </table:table-cell>
          <table:table-cell office:value-type="string" office:string-value="6.1.02.01.01" table:formula="of:=['file:///C:/Users/clarissa.santos/OneDrive%20-%20Sistema%20FIEMG/%C1rea%20de%20Trabalho/DFCs%20SENAI%202022%20-%20Portal.xlsx'#BALANCETE.A4783]" table:style-name="ce35">
            <text:p>6.1.02.01.01</text:p>
          </table:table-cell>
          <table:table-cell office:value-type="string" office:string-value="6.1.02.01.02" table:formula="of:=['file:///C:/Users/clarissa.santos/OneDrive%20-%20Sistema%20FIEMG/%C1rea%20de%20Trabalho/DFCs%20SENAI%202022%20-%20Portal.xlsx'#BALANCETE.A4788]" table:style-name="ce17">
            <text:p>6.1.02.01.02</text:p>
          </table:table-cell>
          <table:table-cell table:number-columns-repeated="16376" table:style-name="ce17"/>
        </table:table-row>
        <table:table-row table:style-name="ro5" table:visibility="collapse">
          <table:table-cell office:value-type="string" table:style-name="ce32">
            <text:p><text:s text:c="2"/>Bens Recebidos por Doações e Bonificações</text:p>
          </table:table-cell>
          <table:table-cell office:value-type="float" office:value="0" table:style-name="ce29">
            <text:p><text:s/>-<text:s text:c="3"/></text:p>
          </table:table-cell>
          <table:table-cell table:style-name="ce24"/>
          <table:table-cell office:value-type="float" office:value="0" table:style-name="ce29">
            <text:p><text:s/>-<text:s text:c="3"/>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32">
            <text:p><text:s text:c="2"/>Redução ao Valor Recuperável Bens Imóveis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24"/>
          <table:table-cell office:value-type="float" office:value="0" table:style-name="ce29">
            <text:p><text:s/>-<text:s text:c="3"/></text:p>
          </table:table-cell>
          <table:table-cell table:number-columns-repeated="5" table:style-name="ce17"/>
          <table:table-cell table:style-name="ce36"/>
          <table:table-cell table:number-columns-repeated="16374" table:style-name="ce17"/>
        </table:table-row>
        <table:table-row table:style-name="ro5" table:visibility="collapse">
          <table:table-cell office:value-type="string" table:style-name="ce32">
            <text:p><text:s text:c="2"/>Redução ao Valor Recuperável Bens Móveis</text:p>
          </table:table-cell>
          <table:table-cell office:value-type="float" office:value="0" table:style-name="ce29">
            <text:p><text:s/>-<text:s text:c="3"/></text:p>
          </table:table-cell>
          <table:table-cell table:style-name="ce17"/>
          <table:table-cell office:value-type="float" office:value="0" table:style-name="ce29">
            <text:p><text:s/>-<text:s text:c="3"/></text:p>
          </table:table-cell>
          <table:table-cell table:number-columns-repeated="16380" table:style-name="ce17"/>
        </table:table-row>
        <table:table-row table:style-name="ro5">
          <table:table-cell table:style-name="ce37"/>
          <table:table-cell table:style-name="ce29"/>
          <table:table-cell table:style-name="ce17"/>
          <table:table-cell table:style-name="ce29"/>
          <table:table-cell table:number-columns-repeated="16380" table:style-name="ce17"/>
        </table:table-row>
        <table:table-row table:style-name="ro5">
          <table:table-cell office:value-type="string" table:style-name="ce38">
            <text:p>Variação nos Ativos e Passivos</text:p>
          </table:table-cell>
          <table:table-cell office:value-type="float" office:value="-33114182.93999999" table:style-name="ce28">
            <text:p><text:s/>(33.114.182,94)</text:p>
          </table:table-cell>
          <table:table-cell table:style-name="ce31"/>
          <table:table-cell office:value-type="float" office:value="74993844.170000002" table:style-name="ce28">
            <text:p><text:s/>74.993.844,17<text:s/>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33">
            <text:p>Créditos a Receber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5" table:style-name="ce17"/>
          <table:table-cell table:style-name="ce40"/>
          <table:table-cell table:number-columns-repeated="16374" table:style-name="ce17"/>
        </table:table-row>
        <table:table-row table:style-name="ro5" table:visibility="collapse">
          <table:table-cell office:value-type="string" table:style-name="ce33">
            <text:p>Estoques</text:p>
          </table:table-cell>
          <table:table-cell office:value-type="float" office:value="0" table:style-name="ce29">
            <text:p><text:s/>-<text:s text:c="3"/></text:p>
          </table:table-cell>
          <table:table-cell table:style-name="ce39"/>
          <table:table-cell office:value-type="float" office:value="0" table:style-name="ce29">
            <text:p><text:s/>-<text:s text:c="3"/></text:p>
          </table:table-cell>
          <table:table-cell table:number-columns-repeated="5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Valores a Apropriar</text:p>
          </table:table-cell>
          <table:table-cell office:value-type="float" office:value="-1474007.15" table:style-name="ce29">
            <text:p><text:s/>(1.474.007,15)</text:p>
          </table:table-cell>
          <table:table-cell table:style-name="ce39"/>
          <table:table-cell office:value-type="float" office:value="57632.97" table:style-name="ce29">
            <text:p><text:s/>57.632,97<text:s/></text:p>
          </table:table-cell>
          <table:table-cell table:style-name="ce17"/>
          <table:table-cell office:value-type="string" table:style-name="ce17">
            <text:p>Variação Balanço Patrimonial</text:p>
          </table:table-cell>
          <table:table-cell office:value-type="string" office:string-value="1.1.05" table:formula="of:=['file:///C:/Users/clarissa.santos/OneDrive%20-%20Sistema%20FIEMG/%C1rea%20de%20Trabalho/DFCs%20SENAI%202022%20-%20Portal.xlsx'#BALANÇO_PATRIMONIAL.A28]" table:style-name="ce17">
            <text:p>1.1.05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Despesas Antecipadas</text:p>
          </table:table-cell>
          <table:table-cell office:value-type="float" office:value="222589.8" table:style-name="ce29">
            <text:p><text:s/>222.589,80<text:s/></text:p>
          </table:table-cell>
          <table:table-cell table:style-name="ce34"/>
          <table:table-cell office:value-type="float" office:value="-869.77" table:style-name="ce29">
            <text:p><text:s/>(869,77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1.06" table:formula="of:=['file:///C:/Users/clarissa.santos/OneDrive%20-%20Sistema%20FIEMG/%C1rea%20de%20Trabalho/DFCs%20SENAI%202022%20-%20Portal.xlsx'#BALANÇO_PATRIMONIAL.A30]" table:style-name="ce17">
            <text:p>1.1.06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Clientes</text:p>
          </table:table-cell>
          <table:table-cell office:value-type="float" office:value="-100419562.52" table:style-name="ce29">
            <text:p><text:s/>(100.419.562,52)</text:p>
          </table:table-cell>
          <table:table-cell table:style-name="ce34"/>
          <table:table-cell office:value-type="float" office:value="-7293461.1300000008" table:style-name="ce29">
            <text:p><text:s/>(7.293.461,13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1.03.01" table:formula="of:=['file:///C:/Users/clarissa.santos/OneDrive%20-%20Sistema%20FIEMG/%C1rea%20de%20Trabalho/DFCs%20SENAI%202022%20-%20Portal.xlsx'#BALANÇO_PATRIMONIAL.A15]" table:style-name="ce36">
            <text:p><text:s/>1.1.03.01<text:s/></text:p>
          </table:table-cell>
          <table:table-cell office:value-type="string" table:style-name="ce17">
            <text:p>1.2.01.01</text:p>
          </table:table-cell>
          <table:table-cell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Depósitos e Empréstimos Compulsórios<text:s/></text:p>
          </table:table-cell>
          <table:table-cell office:value-type="float" office:value="-25576.950000000012" table:style-name="ce29">
            <text:p><text:s/>(25.576,95)</text:p>
          </table:table-cell>
          <table:table-cell table:style-name="ce34"/>
          <table:table-cell office:value-type="float" office:value="-9441.51" table:style-name="ce29">
            <text:p><text:s/>(9.441,51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2.01.02" table:formula="of:=['file:///C:/Users/clarissa.santos/OneDrive%20-%20Sistema%20FIEMG/%C1rea%20de%20Trabalho/DFCs%20SENAI%202022%20-%20Portal.xlsx'#BALANÇO_PATRIMONIAL.A36]" table:style-name="ce17">
            <text:p>1.2.01.02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Depósitos p/Recursos Judiciais</text:p>
          </table:table-cell>
          <table:table-cell office:value-type="float" office:value="-194895.48999999976" table:style-name="ce29">
            <text:p><text:s/>(194.895,49)</text:p>
          </table:table-cell>
          <table:table-cell table:style-name="ce34"/>
          <table:table-cell office:value-type="float" office:value="50697028.789999999" table:style-name="ce29">
            <text:p><text:s/>50.697.028,79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2.01.03" table:formula="of:=['file:///C:/Users/clarissa.santos/OneDrive%20-%20Sistema%20FIEMG/%C1rea%20de%20Trabalho/DFCs%20SENAI%202022%20-%20Portal.xlsx'#BALANÇO_PATRIMONIAL.A37]" table:style-name="ce17">
            <text:p>1.2.01.03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Receitas a Receber</text:p>
          </table:table-cell>
          <table:table-cell office:value-type="float" office:value="-4306994.7799999975" table:style-name="ce29">
            <text:p><text:s/>(4.306.994,78)</text:p>
          </table:table-cell>
          <table:table-cell table:style-name="ce34"/>
          <table:table-cell office:value-type="float" office:value="-1643921.07" table:style-name="ce29">
            <text:p><text:s/>(1.643.921,07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1.03.08" table:formula="of:=['file:///C:/Users/clarissa.santos/OneDrive%20-%20Sistema%20FIEMG/%C1rea%20de%20Trabalho/DFCs%20SENAI%202022%20-%20Portal.xlsx'#BALANÇO_PATRIMONIAL.A20]" table:style-name="ce17">
            <text:p>1.1.03.08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Outros Créditos e Valores</text:p>
          </table:table-cell>
          <table:table-cell office:value-type="float" office:value="-3884851.3200000003" table:style-name="ce29">
            <text:p><text:s/>(3.884.851,32)</text:p>
          </table:table-cell>
          <table:table-cell table:style-name="ce34"/>
          <table:table-cell office:value-type="float" office:value="62.309999999985848" table:style-name="ce29">
            <text:p><text:s/>62,31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1.1.03.13" table:formula="of:=['file:///C:/Users/clarissa.santos/OneDrive%20-%20Sistema%20FIEMG/%C1rea%20de%20Trabalho/DFCs%20SENAI%202022%20-%20Portal.xlsx'#BALANÇO_PATRIMONIAL.A23]" table:style-name="ce17">
            <text:p>1.1.03.13</text:p>
          </table:table-cell>
          <table:table-cell office:value-type="string" table:style-name="ce17">
            <text:p>1.1.03.03</text:p>
          </table:table-cell>
          <table:table-cell office:value-type="string" table:style-name="ce17">
            <text:p>1.1.03.04</text:p>
          </table:table-cell>
          <table:table-cell office:value-type="string" table:style-name="ce17">
            <text:p>1.1.03.15</text:p>
          </table:table-cell>
          <table:table-cell office:value-type="string" table:style-name="ce17">
            <text:p>1.1.03.17</text:p>
          </table:table-cell>
          <table:table-cell table:style-name="ce40"/>
          <table:table-cell table:number-columns-repeated="16372" table:style-name="ce17"/>
        </table:table-row>
        <table:table-row table:style-name="ro5" table:visibility="collapse">
          <table:table-cell office:value-type="string" table:style-name="ce33">
            <text:p>Contas a Pagar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table:style-name="ce41"/>
          <table:table-cell table:style-name="ce34"/>
          <table:table-cell table:number-columns-repeated="4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Fornecedores</text:p>
          </table:table-cell>
          <table:table-cell office:value-type="float" office:value="-17470673.420000002" table:style-name="ce29">
            <text:p><text:s/>(17.470.673,42)</text:p>
          </table:table-cell>
          <table:table-cell table:style-name="ce34"/>
          <table:table-cell office:value-type="float" office:value="25879632.23" table:style-name="ce29">
            <text:p><text:s/>25.879.632,23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2" table:formula="of:=['file:///C:/Users/clarissa.santos/OneDrive%20-%20Sistema%20FIEMG/%C1rea%20de%20Trabalho/DFCs%20SENAI%202022%20-%20Portal.xlsx'#BALANÇO_PATRIMONIAL.A75]" table:style-name="ce17">
            <text:p>2.1.01.02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Impostos, Taxas, Contrib. a Recolher</text:p>
          </table:table-cell>
          <table:table-cell office:value-type="float" office:value="468775.90999999968" table:style-name="ce29">
            <text:p><text:s/>468.775,91<text:s/></text:p>
          </table:table-cell>
          <table:table-cell table:style-name="ce34"/>
          <table:table-cell office:value-type="float" office:value="835500.4600000002" table:style-name="ce29">
            <text:p><text:s/>835.500,46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3" table:formula="of:=['file:///C:/Users/clarissa.santos/OneDrive%20-%20Sistema%20FIEMG/%C1rea%20de%20Trabalho/DFCs%20SENAI%202022%20-%20Portal.xlsx'#BALANÇO_PATRIMONIAL.A76]" table:style-name="ce17">
            <text:p>2.1.01.03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Salários e Encargos a Pagar</text:p>
          </table:table-cell>
          <table:table-cell office:value-type="float" office:value="8132585.6500000022" table:style-name="ce29">
            <text:p><text:s/>8.132.585,65<text:s/></text:p>
          </table:table-cell>
          <table:table-cell table:style-name="ce34"/>
          <table:table-cell office:value-type="float" office:value="327764.66999999806" table:style-name="ce29">
            <text:p><text:s/>327.764,67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4" table:formula="of:=['file:///C:/Users/clarissa.santos/OneDrive%20-%20Sistema%20FIEMG/%C1rea%20de%20Trabalho/DFCs%20SENAI%202022%20-%20Portal.xlsx'#BALANÇO_PATRIMONIAL.A77]" table:style-name="ce17">
            <text:p>2.1.01.04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Férias, 13º Salário <text:s/>e Encargos a Pagar</text:p>
          </table:table-cell>
          <table:table-cell office:value-type="float" office:value="7690492.6300000008" table:style-name="ce29">
            <text:p><text:s/>7.690.492,63<text:s/></text:p>
          </table:table-cell>
          <table:table-cell table:style-name="ce34"/>
          <table:table-cell office:value-type="float" office:value="3449234.0300000003" table:style-name="ce29">
            <text:p><text:s/>3.449.234,03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5" table:formula="of:=['file:///C:/Users/clarissa.santos/OneDrive%20-%20Sistema%20FIEMG/%C1rea%20de%20Trabalho/DFCs%20SENAI%202022%20-%20Portal.xlsx'#BALANÇO_PATRIMONIAL.A78]" table:style-name="ce17">
            <text:p>2.1.01.05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Retenções de Depósitos em Garantia</text:p>
          </table:table-cell>
          <table:table-cell office:value-type="float" office:value="203051.28000000026" table:style-name="ce29">
            <text:p><text:s/>203.051,28<text:s/></text:p>
          </table:table-cell>
          <table:table-cell table:style-name="ce34"/>
          <table:table-cell office:value-type="float" office:value="262906.7799999998" table:style-name="ce29">
            <text:p><text:s/>262.906,78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6" table:formula="of:=['file:///C:/Users/clarissa.santos/OneDrive%20-%20Sistema%20FIEMG/%C1rea%20de%20Trabalho/DFCs%20SENAI%202022%20-%20Portal.xlsx'#BALANÇO_PATRIMONIAL.A79]" table:style-name="ce17">
            <text:p>2.1.01.06</text:p>
          </table:table-cell>
          <table:table-cell office:value-type="string" table:style-name="ce17">
            <text:p>2.2.01.03.01</text:p>
          </table:table-cell>
          <table:table-cell table:style-name="ce17"/>
          <table:table-cell table:style-name="ce40"/>
          <table:table-cell table:number-columns-repeated="16374" table:style-name="ce17"/>
        </table:table-row>
        <table:table-row table:style-name="ro5" table:visibility="collapse">
          <table:table-cell office:value-type="string" table:style-name="ce33">
            <text:p>Departamento Conta Movimento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34"/>
          <table:table-cell table:number-columns-repeated="4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Convênios - Arrecadação Direta</text:p>
          </table:table-cell>
          <table:table-cell office:value-type="float" office:value="804545.84000000078" table:style-name="ce29">
            <text:p><text:s/>804.545,84<text:s/></text:p>
          </table:table-cell>
          <table:table-cell table:style-name="ce34"/>
          <table:table-cell office:value-type="float" office:value="412865.83000000007" table:style-name="ce29">
            <text:p><text:s/>412.865,83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08" table:formula="of:=['file:///C:/Users/clarissa.santos/OneDrive%20-%20Sistema%20FIEMG/%C1rea%20de%20Trabalho/DFCs%20SENAI%202022%20-%20Portal.xlsx'#BALANÇO_PATRIMONIAL.A81]" table:style-name="ce17">
            <text:p>2.1.01.08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Sistema Indústria - Conta Movimento</text:p>
          </table:table-cell>
          <table:table-cell office:value-type="float" office:value="-4848.9899999999789" table:style-name="ce29">
            <text:p><text:s/>(4.848,99)</text:p>
          </table:table-cell>
          <table:table-cell table:style-name="ce34"/>
          <table:table-cell office:value-type="float" office:value="98779.31" table:style-name="ce29">
            <text:p><text:s/>98.779,31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10" table:formula="of:=['file:///C:/Users/clarissa.santos/OneDrive%20-%20Sistema%20FIEMG/%C1rea%20de%20Trabalho/DFCs%20SENAI%202022%20-%20Portal.xlsx'#BALANÇO_PATRIMONIAL.A83]" table:style-name="ce17">
            <text:p>2.1.01.10</text:p>
          </table:table-cell>
          <table:table-cell office:value-type="string" office:string-value="1.1.03.10" table:formula="of:=['file:///C:/Users/clarissa.santos/OneDrive%20-%20Sistema%20FIEMG/%C1rea%20de%20Trabalho/DFCs%20SENAI%202022%20-%20Portal.xlsx'#BALANÇO_PATRIMONIAL.A21]" table:style-name="ce17">
            <text:p>1.1.03.10</text:p>
          </table:table-cell>
          <table:table-cell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Convênios e Acordos</text:p>
          </table:table-cell>
          <table:table-cell office:value-type="float" office:value="76734895.670000002" table:style-name="ce29">
            <text:p><text:s/>76.734.895,67<text:s/></text:p>
          </table:table-cell>
          <table:table-cell table:style-name="ce34"/>
          <table:table-cell office:value-type="float" office:value="2639062.96" table:style-name="ce29">
            <text:p><text:s/>2.639.062,96<text:s/>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table:style-name="ce17">
            <text:p>2.1.01.11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Contas Correntes Passivas</text:p>
          </table:table-cell>
          <table:table-cell office:value-type="float" office:value="262727.30999999982" table:style-name="ce29">
            <text:p><text:s/>262.727,31<text:s/></text:p>
          </table:table-cell>
          <table:table-cell table:style-name="ce34"/>
          <table:table-cell office:value-type="float" office:value="-394155.27" table:style-name="ce29">
            <text:p><text:s/>(394.155,27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table:style-name="ce17">
            <text:p>2.1.01.12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 table:visibility="collapse">
          <table:table-cell office:value-type="string" table:style-name="ce33">
            <text:p>Restos a Pagar</text:p>
          </table:table-cell>
          <table:table-cell office:value-type="float" office:value="0" table:style-name="ce29">
            <text:p><text:s/>-<text:s text:c="3"/></text:p>
          </table:table-cell>
          <table:table-cell table:style-name="ce34"/>
          <table:table-cell office:value-type="float" office:value="0" table:style-name="ce29">
            <text:p><text:s/>-<text:s text:c="3"/></text:p>
          </table:table-cell>
          <table:table-cell table:style-name="ce34"/>
          <table:table-cell table:number-columns-repeated="4" table:style-name="ce17"/>
          <table:table-cell table:style-name="ce40"/>
          <table:table-cell table:number-columns-repeated="16374" table:style-name="ce17"/>
        </table:table-row>
        <table:table-row table:style-name="ro5">
          <table:table-cell office:value-type="string" table:style-name="ce33">
            <text:p>Outras Obrigações</text:p>
          </table:table-cell>
          <table:table-cell office:value-type="float" office:value="147563.59000000003" table:style-name="ce29">
            <text:p><text:s/>147.563,59<text:s/></text:p>
          </table:table-cell>
          <table:table-cell table:style-name="ce34"/>
          <table:table-cell office:value-type="float" office:value="-324777.42" table:style-name="ce29">
            <text:p><text:s/>(324.777,42)</text:p>
          </table:table-cell>
          <table:table-cell table:style-name="ce34"/>
          <table:table-cell office:value-type="string" table:style-name="ce17">
            <text:p>Variação Balanço Patrimonial</text:p>
          </table:table-cell>
          <table:table-cell office:value-type="string" office:string-value="2.1.01.14" table:formula="of:=['file:///C:/Users/clarissa.santos/OneDrive%20-%20Sistema%20FIEMG/%C1rea%20de%20Trabalho/DFCs%20SENAI%202022%20-%20Portal.xlsx'#BALANÇO_PATRIMONIAL.A87]" table:style-name="ce17">
            <text:p>2.1.01.14</text:p>
          </table:table-cell>
          <table:table-cell table:number-columns-repeated="2" table:style-name="ce17"/>
          <table:table-cell table:style-name="ce40"/>
          <table:table-cell table:number-columns-repeated="16374" table:style-name="ce17"/>
        </table:table-row>
        <table:table-row table:style-name="ro5">
          <table:table-cell table:style-name="ce42"/>
          <table:table-cell table:style-name="ce29"/>
          <table:table-cell table:style-name="ce17"/>
          <table:table-cell table:style-name="ce29"/>
          <table:table-cell table:number-columns-repeated="16380" table:style-name="ce17"/>
        </table:table-row>
        <table:table-row table:style-name="ro4">
          <table:table-cell office:value-type="string" table:style-name="ce25">
            <text:p>CAIXA LÍQUIDO GERADO NAS ATIVIDADES OPERACIONAIS</text:p>
          </table:table-cell>
          <table:table-cell office:value-type="float" office:value="163906356.28999996" table:style-name="ce43">
            <text:p><text:s/>163.906.356,29<text:s/></text:p>
          </table:table-cell>
          <table:table-cell table:style-name="ce44"/>
          <table:table-cell office:value-type="float" office:value="209595578.69000006" table:style-name="ce43">
            <text:p><text:s/>209.595.578,69<text:s/></text:p>
          </table:table-cell>
          <table:table-cell table:number-columns-repeated="16380" table:style-name="ce17"/>
        </table:table-row>
        <table:table-row table:style-name="ro4">
          <table:table-cell table:style-name="ce37"/>
          <table:table-cell table:style-name="ce45"/>
          <table:table-cell table:style-name="ce15"/>
          <table:table-cell table:style-name="ce45"/>
          <table:table-cell table:number-columns-repeated="16380" table:style-name="ce17"/>
        </table:table-row>
        <table:table-row table:style-name="ro5">
          <table:table-cell office:value-type="string" table:style-name="ce22">
            <text:p>FLUXO DE CAIXA DAS ATIVIDADES DE INVESTIMENTOS</text:p>
          </table:table-cell>
          <table:table-cell table:style-name="ce45"/>
          <table:table-cell table:style-name="ce15"/>
          <table:table-cell table:style-name="ce45"/>
          <table:table-cell table:number-columns-repeated="16380" table:style-name="ce17"/>
        </table:table-row>
        <table:table-row table:style-name="ro5">
          <table:table-cell office:value-type="string" table:style-name="ce32">
            <text:p>Aumento Líquido do Ativo Imobilizado</text:p>
          </table:table-cell>
          <table:table-cell office:value-type="float" office:value="-66896930.309999995" table:style-name="ce46">
            <text:p><text:s/>(66.896.930,31)</text:p>
          </table:table-cell>
          <table:table-cell table:style-name="ce17"/>
          <table:table-cell office:value-type="float" office:value="-42259807.810000002" table:style-name="ce46">
            <text:p><text:s/>(42.259.807,81)</text:p>
          </table:table-cell>
          <table:table-cell table:style-name="ce17"/>
          <table:table-cell office:value-type="string" table:style-name="ce17">
            <text:p>Saldo Atual Balancete</text:p>
          </table:table-cell>
          <table:table-cell office:value-type="string" office:string-value="5.1.01.01.01" table:formula="of:=['file:///C:/Users/clarissa.santos/OneDrive%20-%20Sistema%20FIEMG/%C1rea%20de%20Trabalho/DFCs%20SENAI%202022%20-%20Portal.xlsx'#BALANCETE.A4489]" table:style-name="ce36">
            <text:p><text:s/>5.1.01.01.01<text:s/></text:p>
          </table:table-cell>
          <table:table-cell office:value-type="string" office:string-value="5.1.01.01.02" table:formula="of:=['file:///C:/Users/clarissa.santos/OneDrive%20-%20Sistema%20FIEMG/%C1rea%20de%20Trabalho/DFCs%20SENAI%202022%20-%20Portal.xlsx'#BALANCETE.A4493]" table:style-name="ce17">
            <text:p>5.1.01.01.02</text:p>
          </table:table-cell>
          <table:table-cell office:value-type="string" office:string-value="5.1.01.01.05" table:formula="of:=['file:///C:/Users/clarissa.santos/OneDrive%20-%20Sistema%20FIEMG/%C1rea%20de%20Trabalho/DFCs%20SENAI%202022%20-%20Portal.xlsx'#BALANCETE.A4511]" table:style-name="ce17">
            <text:p>5.1.01.01.05</text:p>
          </table:table-cell>
          <table:table-cell office:value-type="string" office:string-value="5.1.02.01.02" table:formula="of:=['file:///C:/Users/clarissa.santos/OneDrive%20-%20Sistema%20FIEMG/%C1rea%20de%20Trabalho/DFCs%20SENAI%202022%20-%20Portal.xlsx'#BALANCETE.A4526]" table:style-name="ce17">
            <text:p>5.1.02.01.02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32">
            <text:p>Baixa Líquida de Bens por Venda</text:p>
          </table:table-cell>
          <table:table-cell office:value-type="float" office:value="3722992.52" table:style-name="ce46">
            <text:p><text:s/>3.722.992,52<text:s/></text:p>
          </table:table-cell>
          <table:table-cell table:style-name="ce17"/>
          <table:table-cell office:value-type="float" office:value="0" table:style-name="ce46">
            <text:p><text:s/>-<text:s text:c="3"/></text:p>
          </table:table-cell>
          <table:table-cell table:style-name="ce17"/>
          <table:table-cell office:value-type="string" table:style-name="ce17">
            <text:p>Saldo Atual Balancete</text:p>
          </table:table-cell>
          <table:table-cell office:value-type="string" office:string-value="6.1.01.01.01" table:formula="of:=['file:///C:/Users/clarissa.santos/OneDrive%20-%20Sistema%20FIEMG/%C1rea%20de%20Trabalho/DFCs%20SENAI%202022%20-%20Portal.xlsx'#BALANCETE.A4770]" table:style-name="ce17">
            <text:p>6.1.01.01.01</text:p>
          </table:table-cell>
          <table:table-cell table:number-columns-repeated="16377" table:style-name="ce17"/>
        </table:table-row>
        <table:table-row table:style-name="ro5">
          <table:table-cell table:style-name="ce32"/>
          <table:table-cell table:style-name="ce46"/>
          <table:table-cell table:style-name="ce17"/>
          <table:table-cell table:style-name="ce46"/>
          <table:table-cell table:number-columns-repeated="16380" table:style-name="ce17"/>
        </table:table-row>
        <table:table-row table:style-name="ro4">
          <table:table-cell office:value-type="string" table:style-name="ce25">
            <text:p>CAIXA LÍQUIDO GERADO NAS ATIVIDADES DE INVESTIMENTOS</text:p>
          </table:table-cell>
          <table:table-cell office:value-type="float" office:value="-63173937.789999992" table:style-name="ce47">
            <text:p><text:s/>(63.173.937,79)</text:p>
          </table:table-cell>
          <table:table-cell table:style-name="ce48"/>
          <table:table-cell office:value-type="float" office:value="-42259807.810000002" table:style-name="ce47">
            <text:p><text:s/>(42.259.807,81)</text:p>
          </table:table-cell>
          <table:table-cell table:number-columns-repeated="16380" table:style-name="ce17"/>
        </table:table-row>
        <table:table-row table:style-name="ro4">
          <table:table-cell table:style-name="ce37"/>
          <table:table-cell table:style-name="ce45"/>
          <table:table-cell table:style-name="ce49"/>
          <table:table-cell table:style-name="ce45"/>
          <table:table-cell table:number-columns-repeated="16380" table:style-name="ce17"/>
        </table:table-row>
        <table:table-row table:style-name="ro5">
          <table:table-cell office:value-type="string" table:style-name="ce22">
            <text:p>FLUXO DE CAIXA DAS ATIVIDADES DE FINANCIAMENTO</text:p>
          </table:table-cell>
          <table:table-cell table:style-name="ce50"/>
          <table:table-cell table:style-name="ce17"/>
          <table:table-cell table:style-name="ce50"/>
          <table:table-cell table:number-columns-repeated="16380" table:style-name="ce17"/>
        </table:table-row>
        <table:table-row table:style-name="ro5" table:visibility="collapse">
          <table:table-cell office:value-type="string" table:style-name="ce32">
            <text:p><text:s text:c="2"/>Fundos Financeiros Constituídos</text:p>
          </table:table-cell>
          <table:table-cell office:value-type="float" office:value="0" table:style-name="ce50">
            <text:p><text:s/>-<text:s text:c="3"/></text:p>
          </table:table-cell>
          <table:table-cell table:style-name="ce17"/>
          <table:table-cell office:value-type="float" office:value="0" table:style-name="ce50">
            <text:p><text:s/>-<text:s text:c="3"/>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32">
            <text:p><text:s text:c="2"/>Empréstimos e Financiamentos Obtidos</text:p>
          </table:table-cell>
          <table:table-cell office:value-type="float" office:value="-19452820.43" table:style-name="ce50">
            <text:p><text:s/>(19.452.820,43)</text:p>
          </table:table-cell>
          <table:table-cell table:style-name="ce17"/>
          <table:table-cell office:value-type="float" office:value="-41385759.819999993" table:style-name="ce50">
            <text:p><text:s/>(41.385.759,82)</text:p>
          </table:table-cell>
          <table:table-cell table:style-name="ce17"/>
          <table:table-cell office:value-type="string" table:style-name="ce17">
            <text:p>Variação Balanço Patrimonial</text:p>
          </table:table-cell>
          <table:table-cell office:value-type="string" office:string-value="2.2.01.01" table:formula="of:=['file:///C:/Users/clarissa.santos/OneDrive%20-%20Sistema%20FIEMG/%C1rea%20de%20Trabalho/DFCs%20SENAI%202022%20-%20Portal.xlsx'#BALANÇO_PATRIMONIAL.A91]" table:style-name="ce17">
            <text:p>2.2.01.01</text:p>
          </table:table-cell>
          <table:table-cell office:value-type="string" office:string-value="2.1.01.09" table:formula="of:=['file:///C:/Users/clarissa.santos/OneDrive%20-%20Sistema%20FIEMG/%C1rea%20de%20Trabalho/DFCs%20SENAI%202022%20-%20Portal.xlsx'#BALANÇO_PATRIMONIAL.A82]" table:style-name="ce17">
            <text:p>2.1.01.09</text:p>
          </table:table-cell>
          <table:table-cell table:number-columns-repeated="16376" table:style-name="ce17"/>
        </table:table-row>
        <table:table-row table:style-name="ro5" table:visibility="collapse">
          <table:table-cell office:value-type="string" table:style-name="ce32">
            <text:p><text:s text:c="2"/>Empréstimos e Financiamentos Concedidos</text:p>
          </table:table-cell>
          <table:table-cell office:value-type="float" office:value="0" table:style-name="ce50">
            <text:p><text:s/>-<text:s text:c="3"/></text:p>
          </table:table-cell>
          <table:table-cell table:style-name="ce17"/>
          <table:table-cell office:value-type="float" office:value="0" table:style-name="ce50">
            <text:p><text:s/>-<text:s text:c="3"/></text:p>
          </table:table-cell>
          <table:table-cell table:number-columns-repeated="16380" table:style-name="ce17"/>
        </table:table-row>
        <table:table-row table:style-name="ro5">
          <table:table-cell table:style-name="ce32"/>
          <table:table-cell table:style-name="ce50"/>
          <table:table-cell table:style-name="ce17"/>
          <table:table-cell table:style-name="ce50"/>
          <table:table-cell table:number-columns-repeated="16380" table:style-name="ce17"/>
        </table:table-row>
        <table:table-row table:style-name="ro4">
          <table:table-cell office:value-type="string" table:style-name="ce22">
            <text:p>CAIXA LÍQUIDO GERADO NAS ATIVIDADES DE FINANCIAMENTO</text:p>
          </table:table-cell>
          <table:table-cell office:value-type="float" office:value="-19452820.43" table:style-name="ce47">
            <text:p><text:s/>(19.452.820,43)</text:p>
          </table:table-cell>
          <table:table-cell table:style-name="ce51"/>
          <table:table-cell office:value-type="float" office:value="-41385759.819999993" table:style-name="ce47">
            <text:p><text:s/>(41.385.759,82)</text:p>
          </table:table-cell>
          <table:table-cell table:number-columns-repeated="16380" table:style-name="ce17"/>
        </table:table-row>
        <table:table-row table:style-name="ro4">
          <table:table-cell table:style-name="ce25"/>
          <table:table-cell table:style-name="ce45"/>
          <table:table-cell table:style-name="ce52"/>
          <table:table-cell table:style-name="ce45"/>
          <table:table-cell table:number-columns-repeated="16380" table:style-name="ce17"/>
        </table:table-row>
        <table:table-row table:style-name="ro4">
          <table:table-cell table:style-name="ce25"/>
          <table:table-cell table:style-name="ce50"/>
          <table:table-cell table:style-name="ce17"/>
          <table:table-cell table:style-name="ce50"/>
          <table:table-cell table:number-columns-repeated="16380" table:style-name="ce17"/>
        </table:table-row>
        <table:table-row table:style-name="ro6">
          <table:table-cell office:value-type="string" table:style-name="ce25">
            <text:p>AUMENTO DAS DISPONIBILIDADES</text:p>
          </table:table-cell>
          <table:table-cell office:value-type="float" office:value="81279598.069999963" table:style-name="ce53">
            <text:p><text:s/>81.279.598,07<text:s/></text:p>
          </table:table-cell>
          <table:table-cell table:style-name="ce15"/>
          <table:table-cell office:value-type="float" office:value="125950011.06000006" table:style-name="ce53">
            <text:p><text:s/>125.950.011,06<text:s/></text:p>
          </table:table-cell>
          <table:table-cell table:number-columns-repeated="16380" table:style-name="ce17"/>
        </table:table-row>
        <table:table-row table:style-name="ro4">
          <table:table-cell table:style-name="ce17"/>
          <table:table-cell table:style-name="ce50"/>
          <table:table-cell table:style-name="ce17"/>
          <table:table-cell table:style-name="ce50"/>
          <table:table-cell table:number-columns-repeated="16380" table:style-name="ce17"/>
        </table:table-row>
        <table:table-row table:style-name="ro5">
          <table:table-cell office:value-type="string" table:style-name="ce25">
            <text:p>Variação do Capital Circulante Líquido</text:p>
          </table:table-cell>
          <table:table-cell table:style-name="ce50"/>
          <table:table-cell table:style-name="ce17"/>
          <table:table-cell table:style-name="ce50"/>
          <table:table-cell table:number-columns-repeated="16380" table:style-name="ce17"/>
        </table:table-row>
        <table:table-row table:style-name="ro5">
          <table:table-cell office:value-type="string" table:style-name="ce37">
            <text:p><text:s text:c="2"/>Caixa e Equivalentes de Caixa no Início do Exercício</text:p>
          </table:table-cell>
          <table:table-cell office:value-type="float" office:value="238371151.94" table:style-name="ce50">
            <text:p><text:s/>238.371.151,94<text:s/></text:p>
          </table:table-cell>
          <table:table-cell table:style-name="ce17"/>
          <table:table-cell office:value-type="float" office:value="112421140.88" table:style-name="ce50">
            <text:p><text:s/>112.421.140,88<text:s/></text:p>
          </table:table-cell>
          <table:table-cell table:style-name="ce17"/>
          <table:table-cell office:value-type="string" table:style-name="ce17">
            <text:p>Balanço Patrimonial Saldo</text:p>
          </table:table-cell>
          <table:table-cell office:value-type="string" office:string-value="1.1.01" table:formula="of:=['file:///C:/Users/clarissa.santos/OneDrive%20-%20Sistema%20FIEMG/%C1rea%20de%20Trabalho/DFCs%20SENAI%202022%20-%20Portal.xlsx'#BALANÇO_PATRIMONIAL.A7]" table:style-name="ce17">
            <text:p>1.1.01</text:p>
          </table:table-cell>
          <table:table-cell office:value-type="string" office:string-value="1.1.02" table:formula="of:=['file:///C:/Users/clarissa.santos/OneDrive%20-%20Sistema%20FIEMG/%C1rea%20de%20Trabalho/DFCs%20SENAI%202022%20-%20Portal.xlsx'#BALANÇO_PATRIMONIAL.A12]" table:style-name="ce17">
            <text:p>1.1.02</text:p>
          </table:table-cell>
          <table:table-cell office:value-type="string" table:style-name="ce17">
            <text:p>saldo anterior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37">
            <text:p><text:s text:c="2"/>Caixa e Equivalentes de Caixa no Final do Exercício</text:p>
          </table:table-cell>
          <table:table-cell office:value-type="float" office:value="319650750.00999999" table:style-name="ce50">
            <text:p><text:s/>319.650.750,01<text:s/></text:p>
          </table:table-cell>
          <table:table-cell table:style-name="ce27"/>
          <table:table-cell office:value-type="float" office:value="238371151.94" table:style-name="ce50">
            <text:p><text:s/>238.371.151,94<text:s/></text:p>
          </table:table-cell>
          <table:table-cell table:style-name="ce17"/>
          <table:table-cell office:value-type="string" table:style-name="ce17">
            <text:p>Balanço Patrimonial Saldo</text:p>
          </table:table-cell>
          <table:table-cell office:value-type="string" table:style-name="ce17">
            <text:p>1.1.01</text:p>
          </table:table-cell>
          <table:table-cell office:value-type="string" table:style-name="ce17">
            <text:p>1.1.02</text:p>
          </table:table-cell>
          <table:table-cell office:value-type="string" table:style-name="ce17">
            <text:p>saldo atual</text:p>
          </table:table-cell>
          <table:table-cell table:number-columns-repeated="16375" table:style-name="ce17"/>
        </table:table-row>
        <table:table-row table:style-name="ro4">
          <table:table-cell table:style-name="ce17"/>
          <table:table-cell office:value-type="float" office:value="81279598.069999993" table:style-name="ce43">
            <text:p><text:s/>81.279.598,07<text:s/></text:p>
          </table:table-cell>
          <table:table-cell table:style-name="ce15"/>
          <table:table-cell office:value-type="float" office:value="125950011.06" table:style-name="ce43">
            <text:p><text:s/>125.950.011,06<text:s/>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54">
            <text:p>As notas explicativas integram as demonstrações contábeis</text:p>
          </table:table-cell>
          <table:table-cell table:style-name="ce55"/>
          <table:table-cell table:style-name="ce56"/>
          <table:table-cell table:style-name="ce55"/>
          <table:table-cell table:number-columns-repeated="16380" table:style-name="ce17"/>
        </table:table-row>
        <table:table-row table:style-name="ro5"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80" table:style-name="ce17"/>
        </table:table-row>
        <table:table-row table:style-name="ro5">
          <table:table-cell table:style-name="ce17"/>
          <table:table-cell table:style-name="ce57"/>
          <table:table-cell table:style-name="ce17"/>
          <table:table-cell table:style-name="ce57"/>
          <table:table-cell table:number-columns-repeated="16380" table:style-name="ce17"/>
        </table:table-row>
        <table:table-row table:style-name="ro5">
          <table:table-cell table:number-columns-repeated="3" table:style-name="ce17"/>
          <table:table-cell table:style-name="ce34"/>
          <table:table-cell table:number-columns-repeated="16380" table:style-name="ce17"/>
        </table:table-row>
        <table:table-row table:style-name="ro5">
          <table:table-cell office:value-type="string" table:style-name="ce58">
            <text:p>Eliana Maria Soares</text:p>
          </table:table-cell>
          <table:table-cell office:value-type="string" table:number-columns-spanned="3" table:number-rows-spanned="1" table:style-name="ce62">
            <text:p>Daniela de Britto Pereira</text:p>
          </table:table-cell>
          <table:covered-table-cell table:number-columns-repeated="2"/>
          <table:table-cell table:number-columns-repeated="16380" table:style-name="ce17"/>
        </table:table-row>
        <table:table-row table:style-name="ro5">
          <table:table-cell office:value-type="string" table:style-name="ce58">
            <text:p>Contadora</text:p>
          </table:table-cell>
          <table:table-cell office:value-type="string" table:number-columns-spanned="3" table:number-rows-spanned="1" table:style-name="ce62">
            <text:p>Superintendente de Finanças e Controle</text:p>
          </table:table-cell>
          <table:covered-table-cell table:number-columns-repeated="2"/>
          <table:table-cell table:number-columns-repeated="16380" table:style-name="ce17"/>
        </table:table-row>
        <table:table-row table:style-name="ro5">
          <table:table-cell office:value-type="string" table:style-name="ce58">
            <text:p>CRC/MG 58390-O/0</text:p>
          </table:table-cell>
          <table:table-cell table:style-name="ce20"/>
          <table:table-cell table:style-name="ce59"/>
          <table:table-cell table:style-name="ce60"/>
          <table:table-cell table:style-name="ce59"/>
          <table:table-cell table:number-columns-repeated="16379" table:style-name="ce17"/>
        </table:table-row>
        <table:table-row table:style-name="ro5">
          <table:table-cell table:style-name="ce17"/>
          <table:table-cell table:style-name="ce36"/>
          <table:table-cell table:style-name="ce17"/>
          <table:table-cell table:style-name="ce34"/>
          <table:table-cell table:number-columns-repeated="16380" table:style-name="ce17"/>
        </table:table-row>
        <table:table-row table:number-rows-repeated="1048499" table:style-name="ro4">
          <table:table-cell table:number-columns-repeated="16384"/>
        </table:table-row>
      </table:table>
      <table:table table:name="'file:///C:/Users/clarissa.santos/OneDrive%20-%20Sistema%20FIEMG/Área%20de%20Trabalho/DFCs%20SENAI%202022%20-%20Portal.xlsx'#DFC_Padrao_2021" table:style-name="ta2">
        <table:table-source xlink:href="file:///C:/Users/clarissa.santos/OneDrive%20-%20Sistema%20FIEMG/Área%20de%20Trabalho/DFCs%20SENAI%202022%20-%20Portal.xlsx" table:table-name="DFC_Padra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VP_NE" table:style-name="ta2">
        <table:table-source xlink:href="file:///C:/Users/clarissa.santos/OneDrive%20-%20Sistema%20FIEMG/Área%20de%20Trabalho/DFCs%20SENAI%202022%20-%20Portal.xlsx" table:table-name="DVP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_FIN_NE" table:style-name="ta2">
        <table:table-source xlink:href="file:///C:/Users/clarissa.santos/OneDrive%20-%20Sistema%20FIEMG/Área%20de%20Trabalho/DFCs%20SENAI%202022%20-%20Portal.xlsx" table:table-name="B_FIN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O_OK" table:style-name="ta2">
        <table:table-source xlink:href="file:///C:/Users/clarissa.santos/OneDrive%20-%20Sistema%20FIEMG/Área%20de%20Trabalho/DFCs%20SENAI%202022%20-%20Portal.xlsx" table:table-name="BO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P_OK" table:style-name="ta2">
        <table:table-source xlink:href="file:///C:/Users/clarissa.santos/OneDrive%20-%20Sistema%20FIEMG/Área%20de%20Trabalho/DFCs%20SENAI%202022%20-%20Portal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_FIN_OK" table:style-name="ta2">
        <table:table-source xlink:href="file:///C:/Users/clarissa.santos/OneDrive%20-%20Sistema%20FIEMG/Área%20de%20Trabalho/DFCs%20SENAI%202022%20-%20Portal.xlsx" table:table-name="B_FIN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VP_OK" table:style-name="ta2">
        <table:table-source xlink:href="file:///C:/Users/clarissa.santos/OneDrive%20-%20Sistema%20FIEMG/Área%20de%20Trabalho/DFCs%20SENAI%202022%20-%20Portal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FC_OK" table:style-name="ta2">
        <table:table-source xlink:href="file:///C:/Users/clarissa.santos/OneDrive%20-%20Sistema%20FIEMG/Área%20de%20Trabalho/DFCs%20SENAI%202022%20-%20Portal.xlsx" table:table-name="DFC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MPL_OK" table:style-name="ta2">
        <table:table-source xlink:href="file:///C:/Users/clarissa.santos/OneDrive%20-%20Sistema%20FIEMG/Área%20de%20Trabalho/DFCs%20SENAI%202022%20-%20Portal.xlsx" table:table-name="DMPL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RA" table:style-name="ta2">
        <table:table-source xlink:href="file:///C:/Users/clarissa.santos/OneDrive%20-%20Sistema%20FIEMG/Área%20de%20Trabalho/DFCs%20SENAI%202022%20-%20Portal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ALANCETE" table:style-name="ta2">
        <table:table-source xlink:href="file:///C:/Users/clarissa.santos/OneDrive%20-%20Sistema%20FIEMG/Área%20de%20Trabalho/DFCs%20SENAI%202022%20-%20Portal.xlsx" table:table-name="BALANCETE" table:mode="copy-results-only"/>
        <table:table-column/>
        <table:table-row table:number-rows-repeated="4488">
          <table:table-cell table:number-columns-repeated="16384"/>
        </table:table-row>
        <table:table-row>
          <table:table-cell office:value-type="string" office:string-value="5.1.01.01.0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5.1.01.01.02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5.1.01.01.05"/>
          <table:table-cell table:number-columns-repeated="16383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5.1.02.01.02"/>
          <table:table-cell table:number-columns-repeated="16383"/>
        </table:table-row>
        <table:table-row table:number-rows-repeated="243">
          <table:table-cell table:number-columns-repeated="16384"/>
        </table:table-row>
        <table:table-row>
          <table:table-cell office:value-type="string" office:string-value="6.1.01.01.01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6.1.02.01.01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6.1.02.01.02"/>
          <table:table-cell table:number-columns-repeated="16383"/>
        </table:table-row>
        <table:table-row table:number-rows-repeated="1043788">
          <table:table-cell table:number-columns-repeated="16383"/>
        </table:table-row>
      </table:table>
      <table:table table:name="'file:///C:/Users/clarissa.santos/OneDrive%20-%20Sistema%20FIEMG/Área%20de%20Trabalho/DFCs%20SENAI%202022%20-%20Portal.xlsx'#BALANÇO_PATRIMONIAL" table:style-name="ta2">
        <table:table-source xlink:href="file:///C:/Users/clarissa.santos/OneDrive%20-%20Sistema%20FIEMG/Área%20de%20Trabalho/DFCs%20SENAI%202022%20-%20Portal.xlsx" table:table-name="BALANÇO_PATRIMONIAL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1.01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1.1.0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.1.03.01"/>
          <table:table-cell table:number-columns-repeated="16383"/>
        </table:table-row>
        <table:table-row>
          <table:table-cell office:value-type="string" office:string-value="1.1.03.02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.1.03.08"/>
          <table:table-cell table:number-columns-repeated="16383"/>
        </table:table-row>
        <table:table-row>
          <table:table-cell office:value-type="string" office:string-value="1.1.03.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.1.03.13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1.1.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.1.06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.2.01.02"/>
          <table:table-cell table:number-columns-repeated="16383"/>
        </table:table-row>
        <table:table-row>
          <table:table-cell office:value-type="string" office:string-value="1.2.01.03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.2.03.04"/>
          <table:table-cell table:number-columns-repeated="16383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2.1.01.02"/>
          <table:table-cell table:number-columns-repeated="16383"/>
        </table:table-row>
        <table:table-row>
          <table:table-cell office:value-type="string" office:string-value="2.1.01.03"/>
          <table:table-cell table:number-columns-repeated="16383"/>
        </table:table-row>
        <table:table-row>
          <table:table-cell office:value-type="string" office:string-value="2.1.01.04"/>
          <table:table-cell table:number-columns-repeated="16383"/>
        </table:table-row>
        <table:table-row>
          <table:table-cell office:value-type="string" office:string-value="2.1.01.05"/>
          <table:table-cell table:number-columns-repeated="16383"/>
        </table:table-row>
        <table:table-row>
          <table:table-cell office:value-type="string" office:string-value="2.1.01.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2.1.01.08"/>
          <table:table-cell table:number-columns-repeated="16383"/>
        </table:table-row>
        <table:table-row>
          <table:table-cell office:value-type="string" office:string-value="2.1.01.09"/>
          <table:table-cell table:number-columns-repeated="16383"/>
        </table:table-row>
        <table:table-row>
          <table:table-cell office:value-type="string" office:string-value="2.1.01.1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2.1.01.14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2.2.01.01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2.2.01.03.02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2.3.01.02"/>
          <table:table-cell table:number-columns-repeated="16383"/>
        </table:table-row>
        <table:table-row table:number-rows-repeated="1048475">
          <table:table-cell table:number-columns-repeated="16383"/>
        </table:table-row>
      </table:table>
      <table:table table:name="'file:///C:/Users/clarissa.santos/OneDrive%20-%20Sistema%20FIEMG/Área%20de%20Trabalho/DFCs%20SENAI%202022%20-%20Portal.xlsx'#VAR_PATRIMONIAIS_FINANC__A_P" table:style-name="ta2">
        <table:table-source xlink:href="file:///C:/Users/clarissa.santos/OneDrive%20-%20Sistema%20FIEMG/Área%20de%20Trabalho/DFCs%20SENAI%202022%20-%20Portal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ALANÇO_FINANCEIRO" table:style-name="ta2">
        <table:table-source xlink:href="file:///C:/Users/clarissa.santos/OneDrive%20-%20Sistema%20FIEMG/Área%20de%20Trabalho/DFCs%20SENAI%202022%20-%20Portal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51" style:display-name="Vírgula 51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8:48:29Z</meta:creation-date>
    <dc:date>2023-05-04T18:55:54Z</dc:date>
  </office:meta>
</office:document-meta>
</file>