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51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51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5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_32_51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_32_51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51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V_237_rgula_32_51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V_237_rgula_32_51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_32_51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51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V_237_rgula_32_51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V_237_rgula_32_51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51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51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51" style:data-style-name="N36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V_237_rgula_32_51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V_237_rgula_32_51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V_237_rgula_32_51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V_237_rgula_32_51" style:data-style-name="N37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V_237_rgula_32_51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V_237_rgula_32_51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V_237_rgula_32_5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V_237_rgula_32_51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V_237_rgula_32_51" style:data-style-name="N36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V_237_rgula_32_49" style:data-style-name="N38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V_237_rgula_32_5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V_237_rgula_32_51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6" style:family="table-cell" style:parent-style-name="V_237_rgula_32_51" style:data-style-name="N3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V_237_rgula_32_51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ção_Variações" table:style-name="ta1">
        <table:table-column table:style-name="co1" table:default-cell-style-name="ce58"/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77"/>
        <table:table-column table:style-name="co5" table:number-columns-repeated="16377" table:default-cell-style-name="ce5"/>
        <table:table-row table:style-name="ro1">
          <table:table-cell office:value-type="string" table:style-name="ce1">
            <text:p>SERVIÇO NACIONAL DE APRENDIZAGEM INDUSTRIAL - SENAI/MG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">
            <text:p>CNPJ: 03.773.700/0001-07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DEMONSTRAÇÃO DAS VARIAÇÕES PATRIMONIAIS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10"/>
          <table:table-cell table:number-columns-repeated="16377"/>
        </table:table-row>
        <table:table-row table:style-name="ro2">
          <table:table-cell office:value-type="string" table:style-name="ce9">
            <text:p>Exercícios findos em 31 de dezembro de 2022 e 31 de dezembro 2021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1">
          <table:table-cell office:value-type="string" table:style-name="ce15">
            <text:p>(Em Reais)</text:p>
          </table:table-cell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15"/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number-columns-repeated="5" table:style-name="ce18"/>
          <table:table-cell table:number-columns-repeated="16377"/>
        </table:table-row>
        <table:table-row table:style-name="ro4">
          <table:table-cell table:style-name="ce19"/>
          <table:table-cell table:style-name="ce20"/>
          <table:table-cell office:value-type="date" office:date-value="2022-12-31T00:00:00" table:style-name="ce21">
            <text:p>31/12/2022</text:p>
          </table:table-cell>
          <table:table-cell table:style-name="ce22"/>
          <table:table-cell office:value-type="date" office:date-value="2021-12-31T00:00:00" table:style-name="ce21">
            <text:p>31/12/2021</text:p>
          </table:table-cell>
          <table:table-cell table:style-name="ce22"/>
          <table:table-cell office:value-type="string" table:style-name="ce23">
            <text:p>Variações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4">
            <text:p>DEPENDENTE DA EXECUÇÃO ORÇAMENTÁRIA</text:p>
          </table:table-cell>
          <table:table-cell table:style-name="ce20"/>
          <table:table-cell table:number-columns-repeated="4" table:style-name="ce25"/>
          <table:table-cell table:style-name="ce26"/>
          <table:table-cell table:number-columns-repeated="16377" table:style-name="ce20"/>
        </table:table-row>
        <table:table-row table:style-name="ro4">
          <table:table-cell table:style-name="ce19"/>
          <table:table-cell table:style-name="ce20"/>
          <table:table-cell table:number-columns-repeated="4" table:style-name="ce25"/>
          <table:table-cell table:style-name="ce27"/>
          <table:table-cell table:number-columns-repeated="16377" table:style-name="ce20"/>
        </table:table-row>
        <table:table-row table:style-name="ro4">
          <table:table-cell office:value-type="string" table:style-name="ce28">
            <text:p>ORÇAMENTÁRIAS</text:p>
          </table:table-cell>
          <table:table-cell office:value-type="string" table:style-name="ce29">
            <text:p>N.E.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16377" table:style-name="ce20"/>
        </table:table-row>
        <table:table-row table:style-name="ro4">
          <table:table-cell office:value-type="string" table:style-name="ce32">
            <text:p><text:s text:c="2"/></text:p>
          </table:table-cell>
          <table:table-cell table:style-name="ce20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16377" table:style-name="ce20"/>
        </table:table-row>
        <table:table-row table:style-name="ro4">
          <table:table-cell office:value-type="string" table:style-name="ce32">
            <text:p><text:s/>Receitas</text:p>
          </table:table-cell>
          <table:table-cell table:style-name="ce23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16377" table:style-name="ce20"/>
        </table:table-row>
        <table:table-row table:style-name="ro4">
          <table:table-cell office:value-type="string" table:style-name="ce24">
            <text:p><text:s text:c="4"/>Receitas Correntes<text:s/></text:p>
          </table:table-cell>
          <table:table-cell table:style-name="ce23"/>
          <table:table-cell office:value-type="float" office:value="633488542.99000001" table:formula="of:=SUM([.C15:.C19])" table:style-name="ce34">
            <text:p><text:s/>633.488.542,99<text:s/></text:p>
          </table:table-cell>
          <table:table-cell table:style-name="ce35"/>
          <table:table-cell office:value-type="float" office:value="438630421.59999996" table:formula="of:=SUM([.E15:.E19])" table:style-name="ce34">
            <text:p><text:s/>438.630.421,60<text:s/></text:p>
          </table:table-cell>
          <table:table-cell table:style-name="ce35"/>
          <table:table-cell office:value-type="float" office:value="194858121.39000002" table:formula="of:=SUM([.G15:.G19])" table:style-name="ce34">
            <text:p><text:s/>194.858.121,39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Receitas de Contribuições</text:p>
          </table:table-cell>
          <table:table-cell office:value-type="string" table:style-name="ce37">
            <text:p>19.1</text:p>
          </table:table-cell>
          <table:table-cell office:value-type="float" office:value="322994413.11000001" table:formula="of:=['file:///C:/Users/clarissa.santos/OneDrive%20-%20Sistema%20FIEMG/%C1rea%20de%20Trabalho/DFCs%20SENAI%202022%20-%20Portal.xlsx'#VAR_PATRIMONIAIS_FINANC__A_P.H10]" table:style-name="ce33">
            <text:p><text:s/>322.994.413,11<text:s/></text:p>
          </table:table-cell>
          <table:table-cell table:style-name="ce33"/>
          <table:table-cell office:value-type="float" office:value="296006920.88" table:style-name="ce33">
            <text:p><text:s/>296.006.920,88<text:s/></text:p>
          </table:table-cell>
          <table:table-cell table:style-name="ce33"/>
          <table:table-cell office:value-type="float" office:value="26987492.230000019" table:formula="of:=+[.C15]-[.E15]" table:style-name="ce33">
            <text:p><text:s/>26.987.492,23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Receitas Financeiras/Patrimoniais</text:p>
          </table:table-cell>
          <table:table-cell office:value-type="string" table:style-name="ce37">
            <text:p>19.2</text:p>
          </table:table-cell>
          <table:table-cell office:value-type="float" office:value="32089787.710000001" table:formula="of:=['file:///C:/Users/clarissa.santos/OneDrive%20-%20Sistema%20FIEMG/%C1rea%20de%20Trabalho/DFCs%20SENAI%202022%20-%20Portal.xlsx'#VAR_PATRIMONIAIS_FINANC__A_P.H11]" table:style-name="ce33">
            <text:p><text:s/>32.089.787,71<text:s/></text:p>
          </table:table-cell>
          <table:table-cell table:style-name="ce33"/>
          <table:table-cell office:value-type="float" office:value="15537170.609999999" table:style-name="ce33">
            <text:p><text:s/>15.537.170,61<text:s/></text:p>
          </table:table-cell>
          <table:table-cell table:style-name="ce33"/>
          <table:table-cell office:value-type="float" office:value="16552617.100000001" table:formula="of:=+[.C16]-[.E16]" table:style-name="ce33">
            <text:p><text:s/>16.552.617,10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Receitas Industriais</text:p>
          </table:table-cell>
          <table:table-cell table:style-name="ce37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+[.C17]-[.E17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Receitas de Serviços e Vendas</text:p>
          </table:table-cell>
          <table:table-cell office:value-type="string" table:style-name="ce37">
            <text:p>19.3</text:p>
          </table:table-cell>
          <table:table-cell office:value-type="float" office:value="204316388.65000001" table:formula="of:=['file:///C:/Users/clarissa.santos/OneDrive%20-%20Sistema%20FIEMG/%C1rea%20de%20Trabalho/DFCs%20SENAI%202022%20-%20Portal.xlsx'#VAR_PATRIMONIAIS_FINANC__A_P.H13]" table:style-name="ce33">
            <text:p><text:s/>204.316.388,65<text:s/></text:p>
          </table:table-cell>
          <table:table-cell table:style-name="ce33"/>
          <table:table-cell office:value-type="float" office:value="102283668.65000001" table:style-name="ce33">
            <text:p><text:s/>102.283.668,65<text:s/></text:p>
          </table:table-cell>
          <table:table-cell table:style-name="ce33"/>
          <table:table-cell office:value-type="float" office:value="102032720" table:formula="of:=+[.C18]-[.E18]" table:style-name="ce33">
            <text:p><text:s/>102.032.720,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Outras Receitas Correntes</text:p>
          </table:table-cell>
          <table:table-cell office:value-type="string" table:style-name="ce37">
            <text:p>19.4</text:p>
          </table:table-cell>
          <table:table-cell office:value-type="float" office:value="74087953.519999996" table:formula="of:=['file:///C:/Users/clarissa.santos/OneDrive%20-%20Sistema%20FIEMG/%C1rea%20de%20Trabalho/DFCs%20SENAI%202022%20-%20Portal.xlsx'#VAR_PATRIMONIAIS_FINANC__A_P.H14]" table:style-name="ce33">
            <text:p><text:s/>74.087.953,52<text:s/></text:p>
          </table:table-cell>
          <table:table-cell table:style-name="ce33"/>
          <table:table-cell office:value-type="float" office:value="24802661.460000001" table:style-name="ce33">
            <text:p><text:s/>24.802.661,46<text:s/></text:p>
          </table:table-cell>
          <table:table-cell table:style-name="ce33"/>
          <table:table-cell office:value-type="float" office:value="49285292.059999995" table:formula="of:=+[.C19]-[.E19]" table:style-name="ce33">
            <text:p><text:s/>49.285.292,06<text:s/></text:p>
          </table:table-cell>
          <table:table-cell table:number-columns-repeated="16377" table:style-name="ce20"/>
        </table:table-row>
        <table:table-row table:style-name="ro4">
          <table:table-cell table:style-name="ce19"/>
          <table:table-cell table:style-name="ce23"/>
          <table:table-cell table:number-columns-repeated="5" table:style-name="ce33"/>
          <table:table-cell table:number-columns-repeated="16377" table:style-name="ce20"/>
        </table:table-row>
        <table:table-row table:style-name="ro4">
          <table:table-cell office:value-type="string" table:style-name="ce24">
            <text:p><text:s text:c="4"/>Transferências Correntes</text:p>
          </table:table-cell>
          <table:table-cell office:value-type="string" table:style-name="ce38">
            <text:p>19.5</text:p>
          </table:table-cell>
          <table:table-cell office:value-type="float" office:value="882533.96" table:formula="of:=SUM([.C22:.C24])" table:style-name="ce39">
            <text:p><text:s/>882.533,96<text:s/></text:p>
          </table:table-cell>
          <table:table-cell table:style-name="ce40"/>
          <table:table-cell office:value-type="float" office:value="170231.4" table:formula="of:=SUM([.E22:.E24])" table:style-name="ce39">
            <text:p><text:s/>170.231,40<text:s/></text:p>
          </table:table-cell>
          <table:table-cell table:style-name="ce40"/>
          <table:table-cell office:value-type="float" office:value="712302.55999999994" table:formula="of:=SUM([.G22:.G24])" table:style-name="ce39">
            <text:p><text:s/>712.302,56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Auxílios Regimentais<text:s/></text:p>
          </table:table-cell>
          <table:table-cell table:style-name="ce37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[.C22]-[.E22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Convênios</text:p>
          </table:table-cell>
          <table:table-cell table:style-name="ce37"/>
          <table:table-cell office:value-type="float" office:value="49990.62" table:formula="of:=['file:///C:/Users/clarissa.santos/OneDrive%20-%20Sistema%20FIEMG/%C1rea%20de%20Trabalho/DFCs%20SENAI%202022%20-%20Portal.xlsx'#VAR_PATRIMONIAIS_FINANC__A_P.H16]" table:style-name="ce33">
            <text:p><text:s/>49.990,62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49990.62" table:formula="of:=[.C23]-[.E23]" table:style-name="ce33">
            <text:p><text:s/>49.990,62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Apoios Financeiros</text:p>
          </table:table-cell>
          <table:table-cell table:style-name="ce23"/>
          <table:table-cell office:value-type="float" office:value="832543.34" table:formula="of:=['file:///C:/Users/clarissa.santos/OneDrive%20-%20Sistema%20FIEMG/%C1rea%20de%20Trabalho/DFCs%20SENAI%202022%20-%20Portal.xlsx'#VAR_PATRIMONIAIS_FINANC__A_P.H17]" table:style-name="ce33">
            <text:p><text:s/>832.543,34<text:s/></text:p>
          </table:table-cell>
          <table:table-cell table:style-name="ce33"/>
          <table:table-cell office:value-type="float" office:value="170231.4" table:style-name="ce33">
            <text:p><text:s/>170.231,40<text:s/></text:p>
          </table:table-cell>
          <table:table-cell table:style-name="ce33"/>
          <table:table-cell office:value-type="float" office:value="662311.93999999994" table:formula="of:=[.C24]-[.E24]" table:style-name="ce33">
            <text:p><text:s/>662.311,94<text:s/></text:p>
          </table:table-cell>
          <table:table-cell table:number-columns-repeated="16377" table:style-name="ce20"/>
        </table:table-row>
        <table:table-row table:style-name="ro4">
          <table:table-cell table:style-name="ce36"/>
          <table:table-cell table:style-name="ce23"/>
          <table:table-cell table:number-columns-repeated="5" table:style-name="ce40"/>
          <table:table-cell table:number-columns-repeated="16377" table:style-name="ce20"/>
        </table:table-row>
        <table:table-row table:style-name="ro4">
          <table:table-cell office:value-type="string" table:style-name="ce41">
            <text:p>Total Receitas Correntes</text:p>
          </table:table-cell>
          <table:table-cell table:style-name="ce23"/>
          <table:table-cell office:value-type="float" office:value="634371076.95000005" table:formula="of:=[.C14]+[.C21]" table:style-name="ce42">
            <text:p><text:s/>634.371.076,95<text:s/></text:p>
          </table:table-cell>
          <table:table-cell table:style-name="ce35"/>
          <table:table-cell office:value-type="float" office:value="438800652.99999994" table:formula="of:=[.E14]+[.E21]" table:style-name="ce42">
            <text:p><text:s/>438.800.653,00<text:s/></text:p>
          </table:table-cell>
          <table:table-cell table:style-name="ce35"/>
          <table:table-cell office:value-type="float" office:value="195570423.95000002" table:formula="of:=[.G14]+[.G21]" table:style-name="ce42">
            <text:p><text:s/>195.570.423,95<text:s/></text:p>
          </table:table-cell>
          <table:table-cell table:number-columns-repeated="16377" table:style-name="ce20"/>
        </table:table-row>
        <table:table-row table:style-name="ro4">
          <table:table-cell table:style-name="ce43"/>
          <table:table-cell table:style-name="ce23"/>
          <table:table-cell table:number-columns-repeated="5" table:style-name="ce33"/>
          <table:table-cell table:number-columns-repeated="16377" table:style-name="ce20"/>
        </table:table-row>
        <table:table-row table:style-name="ro4">
          <table:table-cell office:value-type="string" table:style-name="ce24">
            <text:p><text:s text:c="4"/>Receitas de Capital</text:p>
          </table:table-cell>
          <table:table-cell office:value-type="string" table:style-name="ce23">
            <text:p>19.6</text:p>
          </table:table-cell>
          <table:table-cell office:value-type="float" office:value="7509614.6799999997" table:formula="of:=SUM([.C29:.C32])" table:style-name="ce39">
            <text:p><text:s/>7.509.614,68<text:s/></text:p>
          </table:table-cell>
          <table:table-cell table:style-name="ce40"/>
          <table:table-cell office:value-type="float" office:value="1129004.93" table:formula="of:=SUM([.E29:.E32])" table:style-name="ce39">
            <text:p><text:s/>1.129.004,93<text:s/></text:p>
          </table:table-cell>
          <table:table-cell table:style-name="ce40"/>
          <table:table-cell office:value-type="float" office:value="6380609.75" table:formula="of:=SUM([.G29:.G32])" table:style-name="ce39">
            <text:p><text:s/>6.380.609,75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44">
            <text:p><text:s text:c="2"/>Operações de Crédito</text:p>
          </table:table-cell>
          <table:table-cell table:style-name="ce23"/>
          <table:table-cell office:value-type="float" office:value="526214.68000000005" table:formula="of:=['file:///C:/Users/clarissa.santos/OneDrive%20-%20Sistema%20FIEMG/%C1rea%20de%20Trabalho/DFCs%20SENAI%202022%20-%20Portal.xlsx'#VAR_PATRIMONIAIS_FINANC__A_P.H20]" table:style-name="ce30">
            <text:p><text:s/>526.214,68<text:s/></text:p>
          </table:table-cell>
          <table:table-cell table:style-name="ce33"/>
          <table:table-cell office:value-type="float" office:value="1129004.93" table:style-name="ce30">
            <text:p><text:s/>1.129.004,93<text:s/></text:p>
          </table:table-cell>
          <table:table-cell table:style-name="ce33"/>
          <table:table-cell office:value-type="float" office:value="-602790.24999999988" table:formula="of:=[.C29]-[.E29]" table:style-name="ce33">
            <text:p><text:s/>(602.790,25)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44">
            <text:p><text:s text:c="2"/>Alienação de Bens</text:p>
          </table:table-cell>
          <table:table-cell table:style-name="ce23"/>
          <table:table-cell office:value-type="float" office:value="6983400" table:formula="of:=['file:///C:/Users/clarissa.santos/OneDrive%20-%20Sistema%20FIEMG/%C1rea%20de%20Trabalho/DFCs%20SENAI%202022%20-%20Portal.xlsx'#VAR_PATRIMONIAIS_FINANC__A_P.H21]" table:style-name="ce30">
            <text:p><text:s/>6.983.400,00<text:s/>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3"/>
          <table:table-cell office:value-type="float" office:value="6983400" table:formula="of:=[.C30]-[.E30]" table:style-name="ce33">
            <text:p><text:s/>6.983.400,00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44">
            <text:p><text:s text:c="2"/>Amortizações</text:p>
          </table:table-cell>
          <table:table-cell table:style-name="ce23"/>
          <table:table-cell office:value-type="float" office:value="0" table:style-name="ce30">
            <text:p><text:s/>-<text:s text:c="3"/>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3"/>
          <table:table-cell office:value-type="float" office:value="0" table:formula="of:=[.C31]-[.E31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44">
            <text:p><text:s text:c="2"/>Outras Receitas de Capital</text:p>
          </table:table-cell>
          <table:table-cell table:style-name="ce23"/>
          <table:table-cell office:value-type="float" office:value="0" table:style-name="ce30">
            <text:p><text:s/>-<text:s text:c="3"/></text:p>
          </table:table-cell>
          <table:table-cell table:style-name="ce33"/>
          <table:table-cell office:value-type="float" office:value="0" table:style-name="ce30">
            <text:p><text:s/>-<text:s text:c="3"/></text:p>
          </table:table-cell>
          <table:table-cell table:style-name="ce33"/>
          <table:table-cell office:value-type="float" office:value="0" table:formula="of:=[.C32]-[.E32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table:style-name="ce45"/>
          <table:table-cell table:style-name="ce23"/>
          <table:table-cell table:number-columns-repeated="5" table:style-name="ce33"/>
          <table:table-cell table:number-columns-repeated="16377" table:style-name="ce20"/>
        </table:table-row>
        <table:table-row table:style-name="ro4" table:visibility="collapse">
          <table:table-cell office:value-type="string" table:style-name="ce24">
            <text:p><text:s text:c="4"/>Transferências de Capital</text:p>
          </table:table-cell>
          <table:table-cell table:style-name="ce23"/>
          <table:table-cell office:value-type="float" office:value="0" table:formula="of:=SUM([.C35])" table:style-name="ce39">
            <text:p><text:s/>-<text:s text:c="3"/></text:p>
          </table:table-cell>
          <table:table-cell table:style-name="ce40"/>
          <table:table-cell office:value-type="float" office:value="0" table:formula="of:=SUM([.E35])" table:style-name="ce39">
            <text:p><text:s/>-<text:s text:c="3"/></text:p>
          </table:table-cell>
          <table:table-cell table:style-name="ce40"/>
          <table:table-cell office:value-type="float" office:value="0" table:formula="of:=SUM([.G35])" table:style-name="ce39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Auxílios Regimentais<text:s/></text:p>
          </table:table-cell>
          <table:table-cell table:style-name="ce23"/>
          <table:table-cell office:value-type="float" office:value="0" table:formula="of:=['file:///C:/Users/clarissa.santos/OneDrive%20-%20Sistema%20FIEMG/%C1rea%20de%20Trabalho/DFCs%20SENAI%202022%20-%20Portal.xlsx'#VAR_PATRIMONIAIS_FINANC__A_P.H24]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[.C35]-[.E35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table:style-name="ce19"/>
          <table:table-cell table:style-name="ce23"/>
          <table:table-cell table:number-columns-repeated="5" table:style-name="ce33"/>
          <table:table-cell table:number-columns-repeated="16377" table:style-name="ce20"/>
        </table:table-row>
        <table:table-row table:style-name="ro4">
          <table:table-cell office:value-type="string" table:style-name="ce41">
            <text:p>Total Receitas de Capital</text:p>
          </table:table-cell>
          <table:table-cell table:style-name="ce23"/>
          <table:table-cell office:value-type="float" office:value="7509614.6799999997" table:formula="of:=[.C28]+[.C34]" table:style-name="ce42">
            <text:p><text:s/>7.509.614,68<text:s/></text:p>
          </table:table-cell>
          <table:table-cell table:style-name="ce35"/>
          <table:table-cell office:value-type="float" office:value="1129004.93" table:formula="of:=[.E28]+[.E34]" table:style-name="ce42">
            <text:p><text:s/>1.129.004,93<text:s/></text:p>
          </table:table-cell>
          <table:table-cell table:style-name="ce35"/>
          <table:table-cell office:value-type="float" office:value="6380609.75" table:formula="of:=[.G28]+[.G34]" table:style-name="ce42">
            <text:p><text:s/>6.380.609,75<text:s/></text:p>
          </table:table-cell>
          <table:table-cell table:number-columns-repeated="16377" table:style-name="ce20"/>
        </table:table-row>
        <table:table-row table:style-name="ro4">
          <table:table-cell table:style-name="ce19"/>
          <table:table-cell table:style-name="ce23"/>
          <table:table-cell table:number-columns-repeated="5" table:style-name="ce33"/>
          <table:table-cell table:number-columns-repeated="16377" table:style-name="ce20"/>
        </table:table-row>
        <table:table-row table:style-name="ro3">
          <table:table-cell office:value-type="string" table:style-name="ce28">
            <text:p>TOTAL ORÇAMENTÁRIAS</text:p>
          </table:table-cell>
          <table:table-cell table:style-name="ce23"/>
          <table:table-cell office:value-type="float" office:value="641880691.63" table:formula="of:=[.C26]+[.C37]" table:style-name="ce46">
            <text:p><text:s/>641.880.691,63<text:s/></text:p>
          </table:table-cell>
          <table:table-cell table:style-name="ce40"/>
          <table:table-cell office:value-type="float" office:value="439929657.92999995" table:formula="of:=[.E26]+[.E37]" table:style-name="ce46">
            <text:p><text:s/>439.929.657,93<text:s/></text:p>
          </table:table-cell>
          <table:table-cell table:style-name="ce40"/>
          <table:table-cell office:value-type="float" office:value="201951033.70000002" table:formula="of:=[.G26]+[.G37]" table:style-name="ce46">
            <text:p><text:s/>201.951.033,70<text:s/></text:p>
          </table:table-cell>
          <table:table-cell table:number-columns-repeated="16377" table:style-name="ce20"/>
        </table:table-row>
        <table:table-row table:style-name="ro3">
          <table:table-cell table:style-name="ce19"/>
          <table:table-cell table:style-name="ce23"/>
          <table:table-cell table:number-columns-repeated="5" table:style-name="ce33"/>
          <table:table-cell table:number-columns-repeated="16377" table:style-name="ce20"/>
        </table:table-row>
        <table:table-row table:style-name="ro4">
          <table:table-cell office:value-type="string" table:style-name="ce28">
            <text:p>EXTRAORÇAMENTÁRIAS</text:p>
          </table:table-cell>
          <table:table-cell table:style-name="ce23"/>
          <table:table-cell table:number-columns-repeated="5" table:style-name="ce30"/>
          <table:table-cell table:number-columns-repeated="16377" table:style-name="ce20"/>
        </table:table-row>
        <table:table-row table:style-name="ro4">
          <table:table-cell office:value-type="string" table:style-name="ce32">
            <text:p>Variações Patrimoniais e Financeiras</text:p>
          </table:table-cell>
          <table:table-cell table:style-name="ce23"/>
          <table:table-cell table:number-columns-repeated="5" table:style-name="ce33"/>
          <table:table-cell table:number-columns-repeated="16377" table:style-name="ce20"/>
        </table:table-row>
        <table:table-row table:style-name="ro4">
          <table:table-cell office:value-type="string" table:style-name="ce32">
            <text:p><text:s text:c="2"/>Variações Patrimoniais<text:s/></text:p>
          </table:table-cell>
          <table:table-cell table:style-name="ce23"/>
          <table:table-cell table:number-columns-repeated="5" table:style-name="ce33"/>
          <table:table-cell table:number-columns-repeated="16377" table:style-name="ce20"/>
        </table:table-row>
        <table:table-row table:style-name="ro4">
          <table:table-cell office:value-type="string" table:style-name="ce47">
            <text:p><text:s text:c="2"/>Resultantes da Execução Orçamentária</text:p>
          </table:table-cell>
          <table:table-cell table:style-name="ce23"/>
          <table:table-cell office:value-type="float" office:value="66580082.899999999" table:formula="of:=SUM([.C45:.C51])" table:style-name="ce39">
            <text:p><text:s/>66.580.082,90<text:s/></text:p>
          </table:table-cell>
          <table:table-cell table:style-name="ce40"/>
          <table:table-cell office:value-type="float" office:value="42256708.210000001" table:formula="of:=SUM([.E45:.E51])" table:style-name="ce39">
            <text:p><text:s/>42.256.708,21<text:s/></text:p>
          </table:table-cell>
          <table:table-cell table:style-name="ce40"/>
          <table:table-cell office:value-type="float" office:value="24323374.689999998" table:formula="of:=SUM([.G45:.G51])" table:style-name="ce39">
            <text:p><text:s/>24.323.374,69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Aquisição de bens imóveis</text:p>
          </table:table-cell>
          <table:table-cell table:style-name="ce23"/>
          <table:table-cell office:value-type="float" office:value="9120000" table:formula="of:=['file:///C:/Users/clarissa.santos/OneDrive%20-%20Sistema%20FIEMG/%C1rea%20de%20Trabalho/DFCs%20SENAI%202022%20-%20Portal.xlsx'#VAR_PATRIMONIAIS_FINANC__A_P.H27]" table:style-name="ce33">
            <text:p><text:s/>9.120.000,00<text:s/></text:p>
          </table:table-cell>
          <table:table-cell table:style-name="ce33"/>
          <table:table-cell office:value-type="float" office:value="2320000" table:style-name="ce33">
            <text:p><text:s/>2.320.000,00<text:s/></text:p>
          </table:table-cell>
          <table:table-cell table:style-name="ce33"/>
          <table:table-cell office:value-type="float" office:value="6800000" table:formula="of:=[.C45]-[.E45]" table:style-name="ce33">
            <text:p><text:s/>6.800.000,0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Aquisição de bens móveis</text:p>
          </table:table-cell>
          <table:table-cell table:style-name="ce23"/>
          <table:table-cell office:value-type="float" office:value="42151584.399999999" table:formula="of:=['file:///C:/Users/clarissa.santos/OneDrive%20-%20Sistema%20FIEMG/%C1rea%20de%20Trabalho/DFCs%20SENAI%202022%20-%20Portal.xlsx'#VAR_PATRIMONIAIS_FINANC__A_P.H28]" table:style-name="ce33">
            <text:p><text:s/>42.151.584,40<text:s/></text:p>
          </table:table-cell>
          <table:table-cell table:style-name="ce33"/>
          <table:table-cell office:value-type="float" office:value="33311938.710000001" table:style-name="ce33">
            <text:p><text:s/>33.311.938,71<text:s/></text:p>
          </table:table-cell>
          <table:table-cell table:style-name="ce33"/>
          <table:table-cell office:value-type="float" office:value="8839645.6899999976" table:formula="of:=[.C46]-[.E46]" table:style-name="ce33">
            <text:p><text:s/>8.839.645,69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Aquisição de bens intangíveis</text:p>
          </table:table-cell>
          <table:table-cell table:style-name="ce2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[.C47]-[.E47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Aquisição de investimentos</text:p>
          </table:table-cell>
          <table:table-cell table:style-name="ce2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[.C48]-[.E48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Construções em andamento</text:p>
          </table:table-cell>
          <table:table-cell table:style-name="ce23"/>
          <table:table-cell office:value-type="float" office:value="15308498.5" table:formula="of:=['file:///C:/Users/clarissa.santos/OneDrive%20-%20Sistema%20FIEMG/%C1rea%20de%20Trabalho/DFCs%20SENAI%202022%20-%20Portal.xlsx'#VAR_PATRIMONIAIS_FINANC__A_P.H31]" table:style-name="ce33">
            <text:p><text:s/>15.308.498,50<text:s/></text:p>
          </table:table-cell>
          <table:table-cell table:style-name="ce33"/>
          <table:table-cell office:value-type="float" office:value="6624769.5" table:style-name="ce33">
            <text:p><text:s/>6.624.769,50<text:s/></text:p>
          </table:table-cell>
          <table:table-cell table:style-name="ce33"/>
          <table:table-cell office:value-type="float" office:value="8683729" table:formula="of:=[.C49]-[.E49]" table:style-name="ce33">
            <text:p><text:s/>8.683.729,00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Baixa de empréstimos e financiamentos</text:p>
          </table:table-cell>
          <table:table-cell table:style-name="ce2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[.C50]-[.E50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Outras variações patrimoniais</text:p>
          </table:table-cell>
          <table:table-cell table:style-name="ce2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[.C51]-[.E51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table:style-name="ce19"/>
          <table:table-cell table:style-name="ce23"/>
          <table:table-cell table:number-columns-repeated="5" table:style-name="ce33"/>
          <table:table-cell table:number-columns-repeated="16377" table:style-name="ce20"/>
        </table:table-row>
        <table:table-row table:style-name="ro4">
          <table:table-cell office:value-type="string" table:style-name="ce48">
            <text:p>Independentes da Execução Orçamentária</text:p>
          </table:table-cell>
          <table:table-cell table:style-name="ce23"/>
          <table:table-cell office:value-type="float" office:value="6692458.4000000004" table:formula="of:=SUM([.C54:.C63])" table:style-name="ce39">
            <text:p><text:s/>6.692.458,40<text:s/></text:p>
          </table:table-cell>
          <table:table-cell table:style-name="ce40"/>
          <table:table-cell office:value-type="float" office:value="2162741.7200000002" table:formula="of:=SUM([.E54:.E63])" table:style-name="ce39">
            <text:p><text:s/>2.162.741,72<text:s/></text:p>
          </table:table-cell>
          <table:table-cell table:style-name="ce40"/>
          <table:table-cell office:value-type="float" office:value="4529716.68" table:formula="of:=SUM([.G54:.G63])" table:style-name="ce39">
            <text:p><text:s/>4.529.716,68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Incorporação de bens imóveis</text:p>
          </table:table-cell>
          <table:table-cell table:style-name="ce23"/>
          <table:table-cell office:value-type="float" office:value="0" table:formula="of:=['file:///C:/Users/clarissa.santos/OneDrive%20-%20Sistema%20FIEMG/%C1rea%20de%20Trabalho/DFCs%20SENAI%202022%20-%20Portal.xlsx'#VAR_PATRIMONIAIS_FINANC__A_P.H36]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[.C54]-[.E54]" table:style-name="ce40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Incorporação de bens móveis</text:p>
          </table:table-cell>
          <table:table-cell table:style-name="ce23"/>
          <table:table-cell office:value-type="float" office:value="316847.40999999997" table:formula="of:=['file:///C:/Users/clarissa.santos/OneDrive%20-%20Sistema%20FIEMG/%C1rea%20de%20Trabalho/DFCs%20SENAI%202022%20-%20Portal.xlsx'#VAR_PATRIMONIAIS_FINANC__A_P.H37]" table:style-name="ce33">
            <text:p><text:s/>316.847,41<text:s/></text:p>
          </table:table-cell>
          <table:table-cell table:style-name="ce33"/>
          <table:table-cell office:value-type="float" office:value="3099.6" table:style-name="ce33">
            <text:p><text:s/>3.099,60<text:s/></text:p>
          </table:table-cell>
          <table:table-cell table:style-name="ce40"/>
          <table:table-cell office:value-type="float" office:value="313747.81" table:formula="of:=[.C55]-[.E55]" table:style-name="ce33">
            <text:p><text:s/>313.747,81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Incorporação de bens intangíveis</text:p>
          </table:table-cell>
          <table:table-cell table:style-name="ce2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40"/>
          <table:table-cell office:value-type="float" office:value="0" table:formula="of:=[.C56]-[.E56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Incorporação de investimentos</text:p>
          </table:table-cell>
          <table:table-cell table:style-name="ce2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40"/>
          <table:table-cell office:value-type="float" office:value="0" table:formula="of:=[.C57]-[.E57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Reavaliação de bens imóveis</text:p>
          </table:table-cell>
          <table:table-cell table:style-name="ce23"/>
          <table:table-cell office:value-type="float" office:value="0" table:formula="of:=['file:///C:/Users/clarissa.santos/OneDrive%20-%20Sistema%20FIEMG/%C1rea%20de%20Trabalho/DFCs%20SENAI%202022%20-%20Portal.xlsx'#VAR_PATRIMONIAIS_FINANC__A_P.H36]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40"/>
          <table:table-cell office:value-type="float" office:value="0" table:formula="of:=[.C58]-[.E58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Reavaliação de bens móveis</text:p>
          </table:table-cell>
          <table:table-cell table:style-name="ce2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40"/>
          <table:table-cell office:value-type="float" office:value="0" table:formula="of:=[.C59]-[.E59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Baixa de depreciação de bens imóveis</text:p>
          </table:table-cell>
          <table:table-cell table:style-name="ce23"/>
          <table:table-cell office:value-type="float" office:value="1204505.95" table:formula="of:=['file:///C:/Users/clarissa.santos/OneDrive%20-%20Sistema%20FIEMG/%C1rea%20de%20Trabalho/DFCs%20SENAI%202022%20-%20Portal.xlsx'#VAR_PATRIMONIAIS_FINANC__A_P.H41]" table:style-name="ce33">
            <text:p><text:s/>1.204.505,95<text:s/></text:p>
          </table:table-cell>
          <table:table-cell table:style-name="ce33"/>
          <table:table-cell office:value-type="float" office:value="15659.98" table:style-name="ce33">
            <text:p><text:s/>15.659,98<text:s/></text:p>
          </table:table-cell>
          <table:table-cell table:style-name="ce40"/>
          <table:table-cell office:value-type="float" office:value="1188845.97" table:formula="of:=[.C60]-[.E60]" table:style-name="ce33">
            <text:p><text:s/>1.188.845,97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Baixa de depreciação de bens móveis</text:p>
          </table:table-cell>
          <table:table-cell table:style-name="ce23"/>
          <table:table-cell office:value-type="float" office:value="5171105.04" table:formula="of:=['file:///C:/Users/clarissa.santos/OneDrive%20-%20Sistema%20FIEMG/%C1rea%20de%20Trabalho/DFCs%20SENAI%202022%20-%20Portal.xlsx'#VAR_PATRIMONIAIS_FINANC__A_P.H42]" table:style-name="ce33">
            <text:p><text:s/>5.171.105,04<text:s/></text:p>
          </table:table-cell>
          <table:table-cell table:style-name="ce33"/>
          <table:table-cell office:value-type="float" office:value="2143982.14" table:style-name="ce33">
            <text:p><text:s/>2.143.982,14<text:s/></text:p>
          </table:table-cell>
          <table:table-cell table:style-name="ce33"/>
          <table:table-cell office:value-type="float" office:value="3027122.9" table:formula="of:=[.C61]-[.E61]" table:style-name="ce33">
            <text:p><text:s/>3.027.122,90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Baixa de amortização de bens intangíveis</text:p>
          </table:table-cell>
          <table:table-cell table:style-name="ce23"/>
          <table:table-cell office:value-type="float" office:value="0" table:style-name="ce40">
            <text:p><text:s/>-<text:s text:c="3"/></text:p>
          </table:table-cell>
          <table:table-cell table:style-name="ce33"/>
          <table:table-cell office:value-type="float" office:value="0" table:style-name="ce40">
            <text:p><text:s/>-<text:s text:c="3"/></text:p>
          </table:table-cell>
          <table:table-cell table:style-name="ce33"/>
          <table:table-cell office:value-type="float" office:value="0" table:formula="of:=[.C62]-[.E62]" table:style-name="ce40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Outras variações patrimoniais</text:p>
          </table:table-cell>
          <table:table-cell table:style-name="ce23"/>
          <table:table-cell office:value-type="float" office:value="0" table:style-name="ce40">
            <text:p><text:s/>-<text:s text:c="3"/></text:p>
          </table:table-cell>
          <table:table-cell table:style-name="ce33"/>
          <table:table-cell office:value-type="float" office:value="0" table:style-name="ce40">
            <text:p><text:s/>-<text:s text:c="3"/></text:p>
          </table:table-cell>
          <table:table-cell table:style-name="ce33"/>
          <table:table-cell office:value-type="float" office:value="0" table:formula="of:=[.C63]-[.E63]" table:style-name="ce40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table:style-name="ce36"/>
          <table:table-cell table:style-name="ce23"/>
          <table:table-cell table:number-columns-repeated="5" table:style-name="ce33"/>
          <table:table-cell table:number-columns-repeated="16377" table:style-name="ce20"/>
        </table:table-row>
        <table:table-row table:style-name="ro4">
          <table:table-cell office:value-type="string" table:style-name="ce47">
            <text:p>Variações Financeiras</text:p>
          </table:table-cell>
          <table:table-cell table:style-name="ce23"/>
          <table:table-cell table:style-name="ce40"/>
          <table:table-cell table:style-name="ce33"/>
          <table:table-cell table:style-name="ce40"/>
          <table:table-cell table:number-columns-repeated="2" table:style-name="ce33"/>
          <table:table-cell table:number-columns-repeated="16377" table:style-name="ce20"/>
        </table:table-row>
        <table:table-row table:style-name="ro4">
          <table:table-cell office:value-type="string" table:style-name="ce47">
            <text:p><text:s text:c="2"/>Inscrições - Ativo</text:p>
          </table:table-cell>
          <table:table-cell table:style-name="ce23"/>
          <table:table-cell office:value-type="float" office:value="15220907.189999999" table:formula="of:=SUM([.C67:.C72])" table:style-name="ce39">
            <text:p><text:s/>15.220.907,19<text:s/></text:p>
          </table:table-cell>
          <table:table-cell table:style-name="ce40"/>
          <table:table-cell office:value-type="float" office:value="822187.79" table:formula="of:=SUM([.E67:.E72])" table:style-name="ce39">
            <text:p><text:s/>822.187,79<text:s/></text:p>
          </table:table-cell>
          <table:table-cell table:style-name="ce40"/>
          <table:table-cell office:value-type="float" office:value="14398719.4" table:formula="of:=SUM([.G67:.G72])" table:style-name="ce39">
            <text:p><text:s/>14.398.719,40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Disponível</text:p>
          </table:table-cell>
          <table:table-cell table:style-name="ce23"/>
          <table:table-cell office:value-type="float" office:value="0" table:style-name="ce40">
            <text:p><text:s/>-<text:s text:c="3"/></text:p>
          </table:table-cell>
          <table:table-cell table:style-name="ce33"/>
          <table:table-cell office:value-type="float" office:value="0" table:style-name="ce40">
            <text:p><text:s/>-<text:s text:c="3"/></text:p>
          </table:table-cell>
          <table:table-cell table:style-name="ce33"/>
          <table:table-cell office:value-type="float" office:value="0" table:formula="of:=[.C67]-[.E67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Créditos a receber</text:p>
          </table:table-cell>
          <table:table-cell table:style-name="ce23"/>
          <table:table-cell office:value-type="float" office:value="15128297.300000001" table:formula="of:=['file:///C:/Users/clarissa.santos/OneDrive%20-%20Sistema%20FIEMG/%C1rea%20de%20Trabalho/DFCs%20SENAI%202022%20-%20Portal.xlsx'#VAR_PATRIMONIAIS_FINANC__A_P.H47]" table:style-name="ce33">
            <text:p><text:s/>15.128.297,30<text:s/></text:p>
          </table:table-cell>
          <table:table-cell table:style-name="ce33"/>
          <table:table-cell office:value-type="float" office:value="427171.93" table:style-name="ce33">
            <text:p><text:s/>427.171,93<text:s/></text:p>
          </table:table-cell>
          <table:table-cell table:style-name="ce33"/>
          <table:table-cell office:value-type="float" office:value="14701125.370000001" table:formula="of:=[.C68]-[.E68]" table:style-name="ce33">
            <text:p><text:s/>14.701.125,37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Estoques</text:p>
          </table:table-cell>
          <table:table-cell table:style-name="ce2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[.C69]-[.E69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36">
            <text:p>Despesas antecipadas</text:p>
          </table:table-cell>
          <table:table-cell table:style-name="ce2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[.C70]-[.E70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Créditos e valores</text:p>
          </table:table-cell>
          <table:table-cell table:style-name="ce23"/>
          <table:table-cell office:value-type="float" office:value="53299.7" table:formula="of:=['file:///C:/Users/clarissa.santos/OneDrive%20-%20Sistema%20FIEMG/%C1rea%20de%20Trabalho/DFCs%20SENAI%202022%20-%20Portal.xlsx'#VAR_PATRIMONIAIS_FINANC__A_P.H49]" table:style-name="ce33">
            <text:p><text:s/>53.299,70<text:s/></text:p>
          </table:table-cell>
          <table:table-cell table:style-name="ce33"/>
          <table:table-cell office:value-type="float" office:value="395015.86" table:style-name="ce33">
            <text:p><text:s/>395.015,86<text:s/></text:p>
          </table:table-cell>
          <table:table-cell table:style-name="ce33"/>
          <table:table-cell office:value-type="float" office:value="-341716.16" table:formula="of:=[.C71]-[.E71]" table:style-name="ce33">
            <text:p><text:s/>(341.716,16)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36">
            <text:p>Outras inscrições ativas</text:p>
          </table:table-cell>
          <table:table-cell table:style-name="ce23"/>
          <table:table-cell office:value-type="float" office:value="39310.19" table:formula="of:=['file:///C:/Users/clarissa.santos/OneDrive%20-%20Sistema%20FIEMG/%C1rea%20de%20Trabalho/DFCs%20SENAI%202022%20-%20Portal.xlsx'#VAR_PATRIMONIAIS_FINANC__A_P.H50]" table:style-name="ce33">
            <text:p><text:s/>39.310,19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39310.19" table:formula="of:=[.C72]-[.E72]" table:style-name="ce33">
            <text:p><text:s/>39.310,19<text:s/></text:p>
          </table:table-cell>
          <table:table-cell table:number-columns-repeated="16377" table:style-name="ce20"/>
        </table:table-row>
        <table:table-row table:style-name="ro4">
          <table:table-cell table:style-name="ce19"/>
          <table:table-cell table:style-name="ce2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number-columns-repeated="16377" table:style-name="ce20"/>
        </table:table-row>
        <table:table-row table:style-name="ro4">
          <table:table-cell office:value-type="string" table:style-name="ce47">
            <text:p><text:s text:c="2"/>Cancelamentos - Passivo</text:p>
          </table:table-cell>
          <table:table-cell table:style-name="ce23"/>
          <table:table-cell office:value-type="float" office:value="21456422.120000001" table:formula="of:=SUM([.C75])" table:style-name="ce39">
            <text:p><text:s/>21.456.422,12<text:s/></text:p>
          </table:table-cell>
          <table:table-cell table:style-name="ce33"/>
          <table:table-cell office:value-type="float" office:value="51643994.43" table:formula="of:=SUM([.E75])" table:style-name="ce39">
            <text:p><text:s/>51.643.994,43<text:s/></text:p>
          </table:table-cell>
          <table:table-cell table:style-name="ce33"/>
          <table:table-cell office:value-type="float" office:value="-30187572.309999999" table:formula="of:=SUM([.G75])" table:style-name="ce39">
            <text:p><text:s/>(30.187.572,31)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9">
            <text:p><text:s text:c="9"/>Obrigações a pagar</text:p>
          </table:table-cell>
          <table:table-cell table:style-name="ce23"/>
          <table:table-cell office:value-type="float" office:value="21456422.120000001" table:formula="of:=['file:///C:/Users/clarissa.santos/OneDrive%20-%20Sistema%20FIEMG/%C1rea%20de%20Trabalho/DFCs%20SENAI%202022%20-%20Portal.xlsx'#VAR_PATRIMONIAIS_FINANC__A_P.H52]" table:style-name="ce33">
            <text:p><text:s/>21.456.422,12<text:s/></text:p>
          </table:table-cell>
          <table:table-cell table:style-name="ce33"/>
          <table:table-cell office:value-type="float" office:value="51643994.43" table:style-name="ce33">
            <text:p><text:s/>51.643.994,43<text:s/></text:p>
          </table:table-cell>
          <table:table-cell table:style-name="ce33"/>
          <table:table-cell office:value-type="float" office:value="-30187572.309999999" table:formula="of:=[.C75]-[.E75]" table:style-name="ce33">
            <text:p><text:s/>(30.187.572,31)</text:p>
          </table:table-cell>
          <table:table-cell table:number-columns-repeated="16377" table:style-name="ce20"/>
        </table:table-row>
        <table:table-row table:style-name="ro4" table:visibility="collapse">
          <table:table-cell table:style-name="ce19"/>
          <table:table-cell table:style-name="ce23"/>
          <table:table-cell table:number-columns-repeated="5" table:style-name="ce33"/>
          <table:table-cell table:number-columns-repeated="16377" table:style-name="ce20"/>
        </table:table-row>
        <table:table-row table:style-name="ro4" table:visibility="collapse">
          <table:table-cell office:value-type="string" table:style-name="ce47">
            <text:p><text:s text:c="2"/>Receitas Extraorçamentárias</text:p>
          </table:table-cell>
          <table:table-cell table:style-name="ce23"/>
          <table:table-cell office:value-type="float" office:value="0" table:formula="of:=['file:///C:/Users/clarissa.santos/OneDrive%20-%20Sistema%20FIEMG/%C1rea%20de%20Trabalho/DFCs%20SENAI%202022%20-%20Portal.xlsx'#VAR_PATRIMONIAIS_FINANC__A_P.H53]" table:style-name="ce39">
            <text:p><text:s/>-<text:s text:c="3"/></text:p>
          </table:table-cell>
          <table:table-cell table:style-name="ce33"/>
          <table:table-cell office:value-type="float" office:value="0" table:style-name="ce39">
            <text:p><text:s/>-<text:s text:c="3"/></text:p>
          </table:table-cell>
          <table:table-cell table:style-name="ce33"/>
          <table:table-cell office:value-type="float" office:value="0" table:style-name="ce39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table:style-name="ce19"/>
          <table:table-cell table:style-name="ce23"/>
          <table:table-cell table:number-columns-repeated="5" table:style-name="ce33"/>
          <table:table-cell table:number-columns-repeated="16377" table:style-name="ce20"/>
        </table:table-row>
        <table:table-row table:style-name="ro3">
          <table:table-cell office:value-type="string" table:style-name="ce28">
            <text:p>TOTAL EXTRAORÇAMENTÁRIAS</text:p>
          </table:table-cell>
          <table:table-cell table:style-name="ce23"/>
          <table:table-cell office:value-type="float" office:value="109949870.61" table:formula="of:=[.C44]+[.C53]+[.C66]+[.C74]+[.C77]" table:style-name="ce46">
            <text:p><text:s/>109.949.870,61<text:s/></text:p>
          </table:table-cell>
          <table:table-cell table:style-name="ce40"/>
          <table:table-cell office:value-type="float" office:value="96885632.150000006" table:formula="of:=[.E44]+[.E53]+[.E66]+[.E74]+[.E77]" table:style-name="ce46">
            <text:p><text:s/>96.885.632,15<text:s/></text:p>
          </table:table-cell>
          <table:table-cell table:style-name="ce40"/>
          <table:table-cell office:value-type="float" office:value="13064238.459999997" table:formula="of:=[.G44]+[.G53]+[.G66]+[.G74]+[.G77]" table:style-name="ce46">
            <text:p><text:s/>13.064.238,46<text:s/></text:p>
          </table:table-cell>
          <table:table-cell table:number-columns-repeated="16377" table:style-name="ce20"/>
        </table:table-row>
        <table:table-row table:style-name="ro3">
          <table:table-cell table:style-name="ce24"/>
          <table:table-cell table:style-name="ce23"/>
          <table:table-cell table:number-columns-repeated="5" table:style-name="ce40"/>
          <table:table-cell table:number-columns-repeated="16377" table:style-name="ce20"/>
        </table:table-row>
        <table:table-row table:style-name="ro3">
          <table:table-cell office:value-type="string" table:style-name="ce24">
            <text:p>TOTAL DAS VARIAÇÕES ATIVAS</text:p>
          </table:table-cell>
          <table:table-cell table:style-name="ce23"/>
          <table:table-cell office:value-type="float" office:value="751830562.24000001" table:formula="of:=[.C39]+[.C79]" table:style-name="ce46">
            <text:p><text:s/>751.830.562,24<text:s/></text:p>
          </table:table-cell>
          <table:table-cell table:style-name="ce40"/>
          <table:table-cell office:value-type="float" office:value="536815290.07999992" table:formula="of:=[.E39]+[.E79]" table:style-name="ce46">
            <text:p><text:s/>536.815.290,08<text:s/></text:p>
          </table:table-cell>
          <table:table-cell table:style-name="ce40"/>
          <table:table-cell office:value-type="float" office:value="215015272.16000003" table:formula="of:=[.G39]+[.G79]" table:style-name="ce46">
            <text:p><text:s/>215.015.272,16<text:s/></text:p>
          </table:table-cell>
          <table:table-cell table:number-columns-repeated="16377" table:style-name="ce20"/>
        </table:table-row>
        <table:table-row table:style-name="ro3">
          <table:table-cell table:style-name="ce19"/>
          <table:table-cell table:style-name="ce20"/>
          <table:table-cell table:style-name="ce49"/>
          <table:table-cell table:style-name="ce25"/>
          <table:table-cell table:style-name="ce49"/>
          <table:table-cell table:style-name="ce25"/>
          <table:table-cell table:style-name="ce27"/>
          <table:table-cell table:number-columns-repeated="16377" table:style-name="ce20"/>
        </table:table-row>
        <table:table-row table:style-name="ro4">
          <table:table-cell office:value-type="string" table:number-columns-spanned="3" table:number-rows-spanned="1" table:style-name="ce78">
            <text:p>As notas explicativas integram as demonstrações contábeis</text:p>
          </table:table-cell>
          <table:covered-table-cell table:number-columns-repeated="2"/>
          <table:table-cell table:style-name="ce50"/>
          <table:table-cell table:style-name="ce51"/>
          <table:table-cell table:style-name="ce50"/>
          <table:table-cell table:style-name="ce52"/>
          <table:table-cell table:number-columns-repeated="16377" table:style-name="ce20"/>
        </table:table-row>
        <table:table-row table:number-rows-repeated="2" table:style-name="ro4" table:visibility="collapse">
          <table:table-cell table:number-columns-repeated="2" table:style-name="ce19"/>
          <table:table-cell table:number-columns-repeated="2" table:style-name="ce25"/>
          <table:table-cell table:style-name="ce49"/>
          <table:table-cell table:style-name="ce25"/>
          <table:table-cell table:style-name="ce27"/>
          <table:table-cell table:number-columns-repeated="16377" table:style-name="ce20"/>
        </table:table-row>
        <table:table-row table:style-name="ro4" table:visibility="collapse">
          <table:table-cell office:value-type="string" table:style-name="ce22">
            <text:p>Eliana Maria Soares</text:p>
          </table:table-cell>
          <table:table-cell table:style-name="ce53"/>
          <table:table-cell table:number-columns-repeated="2" table:style-name="ce54"/>
          <table:table-cell office:value-type="string" table:style-name="ce55">
            <text:p>Daniela de Britto Pereira</text:p>
          </table:table-cell>
          <table:table-cell table:style-name="ce54"/>
          <table:table-cell table:style-name="ce56"/>
          <table:table-cell table:number-columns-repeated="16377" table:style-name="ce20"/>
        </table:table-row>
        <table:table-row table:style-name="ro4" table:visibility="collapse">
          <table:table-cell office:value-type="string" table:style-name="ce22">
            <text:p>Contadora</text:p>
          </table:table-cell>
          <table:table-cell table:style-name="ce53"/>
          <table:table-cell table:style-name="ce57"/>
          <table:table-cell table:style-name="ce54"/>
          <table:table-cell office:value-type="string" table:style-name="ce55">
            <text:p>Superintendente de Finanças e Controle</text:p>
          </table:table-cell>
          <table:table-cell table:style-name="ce54"/>
          <table:table-cell table:style-name="ce56"/>
          <table:table-cell table:number-columns-repeated="16377" table:style-name="ce20"/>
        </table:table-row>
        <table:table-row table:style-name="ro4" table:visibility="collapse">
          <table:table-cell office:value-type="string" table:style-name="ce22">
            <text:p>CRC/MG 58390-O/0</text:p>
          </table:table-cell>
          <table:table-cell table:style-name="ce53"/>
          <table:table-cell table:style-name="ce57"/>
          <table:table-cell table:style-name="ce55"/>
          <table:table-cell table:number-columns-repeated="2" table:style-name="ce57"/>
          <table:table-cell table:style-name="ce27"/>
          <table:table-cell table:number-columns-repeated="16377" table:style-name="ce20"/>
        </table:table-row>
        <table:table-row table:style-name="ro3" table:visibility="collapse">
          <table:table-cell table:number-columns-repeated="2" table:style-name="ce58"/>
          <table:table-cell table:number-columns-repeated="2" table:style-name="ce18"/>
          <table:table-cell table:style-name="ce59"/>
          <table:table-cell table:style-name="ce18"/>
          <table:table-cell table:style-name="ce60"/>
          <table:table-cell table:number-columns-repeated="16377"/>
        </table:table-row>
        <table:table-row table:style-name="ro3">
          <table:table-cell table:number-columns-repeated="2" table:style-name="ce58"/>
          <table:table-cell table:number-columns-repeated="2" table:style-name="ce18"/>
          <table:table-cell table:style-name="ce59"/>
          <table:table-cell table:style-name="ce18"/>
          <table:table-cell table:style-name="ce60"/>
          <table:table-cell table:number-columns-repeated="16377"/>
        </table:table-row>
        <table:table-row table:style-name="ro1">
          <table:table-cell office:value-type="string" table:style-name="ce1">
            <text:p>SERVIÇO NACIONAL DE APRENDIZAGEM INDUSTRIAL - SENAI/MG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">
            <text:p>CNPJ: 03.773.700/0001-07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DEMONSTRAÇÃO DAS VARIAÇÕES PATRIMONIAIS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10"/>
          <table:table-cell table:number-columns-repeated="16377"/>
        </table:table-row>
        <table:table-row table:style-name="ro2">
          <table:table-cell office:value-type="string" table:style-name="ce9">
            <text:p>Exercícios findos em 31 de dezembro de 2022 e 31 de dezembro 2021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6377"/>
        </table:table-row>
        <table:table-row table:style-name="ro1">
          <table:table-cell office:value-type="string" table:style-name="ce15">
            <text:p>(Em Reais)</text:p>
          </table:table-cell>
          <table:table-cell table:style-name="ce2"/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2" table:style-name="ce58"/>
          <table:table-cell table:number-columns-repeated="2" table:style-name="ce18"/>
          <table:table-cell table:style-name="ce59"/>
          <table:table-cell table:style-name="ce18"/>
          <table:table-cell table:style-name="ce60"/>
          <table:table-cell table:number-columns-repeated="16377"/>
        </table:table-row>
        <table:table-row table:number-rows-repeated="2" table:style-name="ro4" table:visibility="collapse">
          <table:table-cell table:number-columns-repeated="2" table:style-name="ce19"/>
          <table:table-cell table:number-columns-repeated="2" table:style-name="ce25"/>
          <table:table-cell table:style-name="ce49"/>
          <table:table-cell table:style-name="ce25"/>
          <table:table-cell table:style-name="ce27"/>
          <table:table-cell table:number-columns-repeated="16377" table:style-name="ce20"/>
        </table:table-row>
        <table:table-row table:style-name="ro4">
          <table:table-cell table:style-name="ce24"/>
          <table:table-cell table:style-name="ce61"/>
          <table:table-cell office:value-type="date" office:date-value="2022-12-31T00:00:00" table:formula="of:=[.C8]" table:style-name="ce21">
            <text:p>31/12/2022</text:p>
          </table:table-cell>
          <table:table-cell table:style-name="ce22"/>
          <table:table-cell office:value-type="date" office:date-value="2021-12-31T00:00:00" table:formula="of:=[.E8]" table:style-name="ce21">
            <text:p>31/12/2021</text:p>
          </table:table-cell>
          <table:table-cell table:style-name="ce22"/>
          <table:table-cell office:value-type="string" table:style-name="ce23">
            <text:p>Variações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4">
            <text:p>DEPENDENTE DA EXECUÇÃO ORÇAMENTÁRIA</text:p>
          </table:table-cell>
          <table:table-cell table:style-name="ce20"/>
          <table:table-cell table:style-name="ce25"/>
          <table:table-cell table:style-name="ce62"/>
          <table:table-cell table:style-name="ce25"/>
          <table:table-cell table:style-name="ce62"/>
          <table:table-cell table:style-name="ce26"/>
          <table:table-cell table:number-columns-repeated="16377" table:style-name="ce20"/>
        </table:table-row>
        <table:table-row table:style-name="ro4">
          <table:table-cell table:style-name="ce24"/>
          <table:table-cell table:style-name="ce20"/>
          <table:table-cell table:style-name="ce25"/>
          <table:table-cell table:style-name="ce62"/>
          <table:table-cell table:style-name="ce25"/>
          <table:table-cell table:style-name="ce62"/>
          <table:table-cell table:style-name="ce26"/>
          <table:table-cell table:number-columns-repeated="16377" table:style-name="ce20"/>
        </table:table-row>
        <table:table-row table:style-name="ro4">
          <table:table-cell office:value-type="string" table:style-name="ce28">
            <text:p>ORÇAMENTÁRIAS</text:p>
          </table:table-cell>
          <table:table-cell office:value-type="string" table:style-name="ce29">
            <text:p>N.E</text:p>
          </table:table-cell>
          <table:table-cell table:style-name="ce63"/>
          <table:table-cell table:style-name="ce25"/>
          <table:table-cell table:style-name="ce63"/>
          <table:table-cell table:style-name="ce25"/>
          <table:table-cell table:style-name="ce63"/>
          <table:table-cell table:number-columns-repeated="16377" table:style-name="ce20"/>
        </table:table-row>
        <table:table-row table:style-name="ro4">
          <table:table-cell office:value-type="string" table:style-name="ce32">
            <text:p>Despesas</text:p>
          </table:table-cell>
          <table:table-cell table:style-name="ce20"/>
          <table:table-cell table:style-name="ce25"/>
          <table:table-cell table:style-name="ce62"/>
          <table:table-cell table:style-name="ce25"/>
          <table:table-cell table:style-name="ce62"/>
          <table:table-cell table:style-name="ce26"/>
          <table:table-cell table:number-columns-repeated="16377" table:style-name="ce20"/>
        </table:table-row>
        <table:table-row table:style-name="ro4">
          <table:table-cell office:value-type="string" table:style-name="ce32">
            <text:p><text:s text:c="3"/>Despesas Correntes</text:p>
          </table:table-cell>
          <table:table-cell table:style-name="ce20"/>
          <table:table-cell table:style-name="ce49"/>
          <table:table-cell table:style-name="ce25"/>
          <table:table-cell table:style-name="ce49"/>
          <table:table-cell table:style-name="ce25"/>
          <table:table-cell table:style-name="ce27"/>
          <table:table-cell table:number-columns-repeated="16377" table:style-name="ce20"/>
        </table:table-row>
        <table:table-row table:style-name="ro4">
          <table:table-cell office:value-type="string" table:style-name="ce41">
            <text:p>Aplicações Diretas</text:p>
          </table:table-cell>
          <table:table-cell table:style-name="ce20"/>
          <table:table-cell office:value-type="float" office:value="365174408.02999991" table:formula="of:=SUM([.C106:.C114])" table:style-name="ce39">
            <text:p><text:s/>365.174.408,03<text:s/></text:p>
          </table:table-cell>
          <table:table-cell table:style-name="ce40"/>
          <table:table-cell office:value-type="float" office:value="288148269.38999999" table:formula="of:=SUM([.E106:.E114])" table:style-name="ce39">
            <text:p><text:s/>288.148.269,39<text:s/></text:p>
          </table:table-cell>
          <table:table-cell table:style-name="ce40"/>
          <table:table-cell office:value-type="float" office:value="77026138.640000015" table:formula="of:=SUM([.G106:.G114])" table:style-name="ce39">
            <text:p><text:s/>77.026.138,64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4">
            <text:p>Pessoal e Encargos Sociais</text:p>
          </table:table-cell>
          <table:table-cell table:style-name="ce20"/>
          <table:table-cell office:value-type="float" office:value="250508908.27000001" table:formula="of:=['file:///C:/Users/clarissa.santos/OneDrive%20-%20Sistema%20FIEMG/%C1rea%20de%20Trabalho/DFCs%20SENAI%202022%20-%20Portal.xlsx'#VAR_PATRIMONIAIS_FINANC__A_P.H77]" table:style-name="ce31">
            <text:p><text:s/>250.508.908,27<text:s/></text:p>
          </table:table-cell>
          <table:table-cell table:style-name="ce31"/>
          <table:table-cell office:value-type="float" office:value="196730603.13" table:style-name="ce31">
            <text:p><text:s/>196.730.603,13<text:s/></text:p>
          </table:table-cell>
          <table:table-cell table:style-name="ce31"/>
          <table:table-cell office:value-type="float" office:value="53778305.140000015" table:formula="of:=[.C106]-[.E106]" table:style-name="ce33">
            <text:p><text:s/>53.778.305,14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4">
            <text:p>Ocupação e Utilidades</text:p>
          </table:table-cell>
          <table:table-cell table:style-name="ce20"/>
          <table:table-cell office:value-type="float" office:value="8760851.1699999999" table:formula="of:=['file:///C:/Users/clarissa.santos/OneDrive%20-%20Sistema%20FIEMG/%C1rea%20de%20Trabalho/DFCs%20SENAI%202022%20-%20Portal.xlsx'#VAR_PATRIMONIAIS_FINANC__A_P.H78]" table:style-name="ce31">
            <text:p><text:s/>8.760.851,17<text:s/></text:p>
          </table:table-cell>
          <table:table-cell table:style-name="ce31"/>
          <table:table-cell office:value-type="float" office:value="8279532.6900000004" table:style-name="ce31">
            <text:p><text:s/>8.279.532,69<text:s/></text:p>
          </table:table-cell>
          <table:table-cell table:style-name="ce31"/>
          <table:table-cell office:value-type="float" office:value="481318.47999999952" table:formula="of:=[.C107]-[.E107]" table:style-name="ce33">
            <text:p><text:s/>481.318,48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4">
            <text:p>Materiais</text:p>
          </table:table-cell>
          <table:table-cell table:style-name="ce20"/>
          <table:table-cell office:value-type="float" office:value="21172747.170000002" table:formula="of:=['file:///C:/Users/clarissa.santos/OneDrive%20-%20Sistema%20FIEMG/%C1rea%20de%20Trabalho/DFCs%20SENAI%202022%20-%20Portal.xlsx'#VAR_PATRIMONIAIS_FINANC__A_P.H79]" table:style-name="ce31">
            <text:p><text:s/>21.172.747,17<text:s/></text:p>
          </table:table-cell>
          <table:table-cell table:style-name="ce31"/>
          <table:table-cell office:value-type="float" office:value="16035212.220000001" table:style-name="ce31">
            <text:p><text:s/>16.035.212,22<text:s/></text:p>
          </table:table-cell>
          <table:table-cell table:style-name="ce31"/>
          <table:table-cell office:value-type="float" office:value="5137534.9500000011" table:formula="of:=[.C108]-[.E108]" table:style-name="ce33">
            <text:p><text:s/>5.137.534,95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4">
            <text:p>Transporte e Viagens</text:p>
          </table:table-cell>
          <table:table-cell table:style-name="ce20"/>
          <table:table-cell office:value-type="float" office:value="9079767.8100000005" table:formula="of:=['file:///C:/Users/clarissa.santos/OneDrive%20-%20Sistema%20FIEMG/%C1rea%20de%20Trabalho/DFCs%20SENAI%202022%20-%20Portal.xlsx'#VAR_PATRIMONIAIS_FINANC__A_P.H80]" table:style-name="ce31">
            <text:p><text:s/>9.079.767,81<text:s/></text:p>
          </table:table-cell>
          <table:table-cell table:style-name="ce31"/>
          <table:table-cell office:value-type="float" office:value="4114608.2" table:style-name="ce31">
            <text:p><text:s/>4.114.608,20<text:s/></text:p>
          </table:table-cell>
          <table:table-cell table:style-name="ce31"/>
          <table:table-cell office:value-type="float" office:value="4965159.6100000003" table:formula="of:=[.C109]-[.E109]" table:style-name="ce33">
            <text:p><text:s/>4.965.159,61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4">
            <text:p>Material Distribuição Gratuita</text:p>
          </table:table-cell>
          <table:table-cell table:style-name="ce20"/>
          <table:table-cell office:value-type="float" office:value="21509.63" table:formula="of:=['file:///C:/Users/clarissa.santos/OneDrive%20-%20Sistema%20FIEMG/%C1rea%20de%20Trabalho/DFCs%20SENAI%202022%20-%20Portal.xlsx'#VAR_PATRIMONIAIS_FINANC__A_P.H81]" table:style-name="ce31">
            <text:p><text:s/>21.509,63<text:s/></text:p>
          </table:table-cell>
          <table:table-cell table:style-name="ce31"/>
          <table:table-cell office:value-type="float" office:value="12280.81" table:style-name="ce31">
            <text:p><text:s/>12.280,81<text:s/></text:p>
          </table:table-cell>
          <table:table-cell table:style-name="ce31"/>
          <table:table-cell office:value-type="float" office:value="9228.8200000000015" table:formula="of:=[.C110]-[.E110]" table:style-name="ce33">
            <text:p><text:s/>9.228,82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4">
            <text:p>Serviços de Terceiros</text:p>
          </table:table-cell>
          <table:table-cell table:style-name="ce20"/>
          <table:table-cell office:value-type="float" office:value="66543469.719999999" table:formula="of:=['file:///C:/Users/clarissa.santos/OneDrive%20-%20Sistema%20FIEMG/%C1rea%20de%20Trabalho/DFCs%20SENAI%202022%20-%20Portal.xlsx'#VAR_PATRIMONIAIS_FINANC__A_P.H82]" table:style-name="ce31">
            <text:p><text:s/>66.543.469,72<text:s/></text:p>
          </table:table-cell>
          <table:table-cell table:style-name="ce31"/>
          <table:table-cell office:value-type="float" office:value="53083431.609999999" table:style-name="ce31">
            <text:p><text:s/>53.083.431,61<text:s/></text:p>
          </table:table-cell>
          <table:table-cell table:style-name="ce31"/>
          <table:table-cell office:value-type="float" office:value="13460038.109999999" table:formula="of:=[.C111]-[.E111]" table:style-name="ce33">
            <text:p><text:s/>13.460.038,11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4">
            <text:p>Despesas Financeiras</text:p>
          </table:table-cell>
          <table:table-cell table:style-name="ce20"/>
          <table:table-cell office:value-type="float" office:value="1989795.34" table:formula="of:=['file:///C:/Users/clarissa.santos/OneDrive%20-%20Sistema%20FIEMG/%C1rea%20de%20Trabalho/DFCs%20SENAI%202022%20-%20Portal.xlsx'#VAR_PATRIMONIAIS_FINANC__A_P.H84]" table:style-name="ce31">
            <text:p><text:s/>1.989.795,34<text:s/></text:p>
          </table:table-cell>
          <table:table-cell table:style-name="ce31"/>
          <table:table-cell office:value-type="float" office:value="2765731.11" table:style-name="ce31">
            <text:p><text:s/>2.765.731,11<text:s/></text:p>
          </table:table-cell>
          <table:table-cell table:style-name="ce31"/>
          <table:table-cell office:value-type="float" office:value="-775935.76999999979" table:formula="of:=[.C112]-[.E112]" table:style-name="ce33">
            <text:p><text:s/>(775.935,77)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4">
            <text:p>Impostos, Taxas e Contribuições</text:p>
          </table:table-cell>
          <table:table-cell table:style-name="ce20"/>
          <table:table-cell office:value-type="float" office:value="542478.52" table:formula="of:=['file:///C:/Users/clarissa.santos/OneDrive%20-%20Sistema%20FIEMG/%C1rea%20de%20Trabalho/DFCs%20SENAI%202022%20-%20Portal.xlsx'#VAR_PATRIMONIAIS_FINANC__A_P.H85]" table:style-name="ce31">
            <text:p><text:s/>542.478,52<text:s/></text:p>
          </table:table-cell>
          <table:table-cell table:style-name="ce31"/>
          <table:table-cell office:value-type="float" office:value="577338.07999999996" table:style-name="ce31">
            <text:p><text:s/>577.338,08<text:s/></text:p>
          </table:table-cell>
          <table:table-cell table:style-name="ce31"/>
          <table:table-cell office:value-type="float" office:value="-34859.559999999939" table:formula="of:=[.C113]-[.E113]" table:style-name="ce33">
            <text:p><text:s/>(34.859,56)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4">
            <text:p>Despesas Diversas</text:p>
          </table:table-cell>
          <table:table-cell table:style-name="ce20"/>
          <table:table-cell office:value-type="float" office:value="6554880.4000000004" table:formula="of:=['file:///C:/Users/clarissa.santos/OneDrive%20-%20Sistema%20FIEMG/%C1rea%20de%20Trabalho/DFCs%20SENAI%202022%20-%20Portal.xlsx'#VAR_PATRIMONIAIS_FINANC__A_P.H86]" table:style-name="ce31">
            <text:p><text:s/>6.554.880,40<text:s/></text:p>
          </table:table-cell>
          <table:table-cell table:style-name="ce31"/>
          <table:table-cell office:value-type="float" office:value="6549531.54" table:style-name="ce31">
            <text:p><text:s/>6.549.531,54<text:s/></text:p>
          </table:table-cell>
          <table:table-cell table:style-name="ce31"/>
          <table:table-cell office:value-type="float" office:value="5348.8600000003353" table:formula="of:=[.C114]-[.E114]" table:style-name="ce33">
            <text:p><text:s/>5.348,86<text:s/></text:p>
          </table:table-cell>
          <table:table-cell table:number-columns-repeated="16377" table:style-name="ce20"/>
        </table:table-row>
        <table:table-row table:style-name="ro4">
          <table:table-cell table:style-name="ce19"/>
          <table:table-cell table:style-name="ce20"/>
          <table:table-cell table:number-columns-repeated="5" table:style-name="ce31"/>
          <table:table-cell table:number-columns-repeated="16377" table:style-name="ce20"/>
        </table:table-row>
        <table:table-row table:style-name="ro4">
          <table:table-cell office:value-type="string" table:style-name="ce41">
            <text:p>Transferências Correntes</text:p>
          </table:table-cell>
          <table:table-cell table:style-name="ce65"/>
          <table:table-cell office:value-type="float" office:value="80187343.439999998" table:formula="of:=SUM([.C117:.C122])" table:style-name="ce39">
            <text:p><text:s/>80.187.343,44<text:s/></text:p>
          </table:table-cell>
          <table:table-cell table:style-name="ce66"/>
          <table:table-cell office:value-type="float" office:value="20544677.52" table:formula="of:=SUM([.E117:.E122])" table:style-name="ce39">
            <text:p><text:s/>20.544.677,52<text:s/></text:p>
          </table:table-cell>
          <table:table-cell table:style-name="ce66"/>
          <table:table-cell office:value-type="float" office:value="59642665.920000002" table:formula="of:=[.G117]+[.G118]+[.G119]+[.G120]+[.G121]+[.G122]" table:style-name="ce39">
            <text:p><text:s/>59.642.665,92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4">
            <text:p><text:s/>Contrib./Transf. Regimentais</text:p>
          </table:table-cell>
          <table:table-cell table:style-name="ce65"/>
          <table:table-cell office:value-type="float" office:value="12565991.9" table:formula="of:=['file:///C:/Users/clarissa.santos/OneDrive%20-%20Sistema%20FIEMG/%C1rea%20de%20Trabalho/DFCs%20SENAI%202022%20-%20Portal.xlsx'#VAR_PATRIMONIAIS_FINANC__A_P.H88]" table:style-name="ce30">
            <text:p><text:s/>12.565.991,90<text:s/></text:p>
          </table:table-cell>
          <table:table-cell table:style-name="ce31"/>
          <table:table-cell office:value-type="float" office:value="8758233.1099999994" table:style-name="ce30">
            <text:p><text:s/>8.758.233,11<text:s/></text:p>
          </table:table-cell>
          <table:table-cell table:style-name="ce31"/>
          <table:table-cell office:value-type="float" office:value="3807758.790000001" table:formula="of:=[.C117]-[.E117]" table:style-name="ce33">
            <text:p><text:s/>3.807.758,79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4">
            <text:p><text:s/>Auxilios Regimentais</text:p>
          </table:table-cell>
          <table:table-cell table:style-name="ce65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formula="of:=[.C118]-[.E118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4">
            <text:p><text:s/>Convênios</text:p>
          </table:table-cell>
          <table:table-cell table:style-name="ce65"/>
          <table:table-cell office:value-type="float" office:value="655200.93000000005" table:formula="of:=['file:///C:/Users/clarissa.santos/OneDrive%20-%20Sistema%20FIEMG/%C1rea%20de%20Trabalho/DFCs%20SENAI%202022%20-%20Portal.xlsx'#VAR_PATRIMONIAIS_FINANC__A_P.H90]" table:style-name="ce30">
            <text:p><text:s/>655.200,93<text:s/></text:p>
          </table:table-cell>
          <table:table-cell table:style-name="ce31"/>
          <table:table-cell office:value-type="float" office:value="243754.16" table:style-name="ce30">
            <text:p><text:s/>243.754,16<text:s/></text:p>
          </table:table-cell>
          <table:table-cell table:style-name="ce31"/>
          <table:table-cell office:value-type="float" office:value="411446.77" table:formula="of:=[.C119]-[.E119]" table:style-name="ce33">
            <text:p><text:s/>411.446,77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4">
            <text:p><text:s/>Apoios Financeiros</text:p>
          </table:table-cell>
          <table:table-cell table:style-name="ce20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formula="of:=[.C120]-[.E120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4">
            <text:p><text:s/>Auxílios a Terceiros</text:p>
          </table:table-cell>
          <table:table-cell table:style-name="ce20"/>
          <table:table-cell office:value-type="float" office:value="66966150.609999999" table:formula="of:=['file:///C:/Users/clarissa.santos/OneDrive%20-%20Sistema%20FIEMG/%C1rea%20de%20Trabalho/DFCs%20SENAI%202022%20-%20Portal.xlsx'#VAR_PATRIMONIAIS_FINANC__A_P.H91]" table:style-name="ce30">
            <text:p><text:s/>66.966.150,61<text:s/></text:p>
          </table:table-cell>
          <table:table-cell table:style-name="ce31"/>
          <table:table-cell office:value-type="float" office:value="11542690.25" table:style-name="ce30">
            <text:p><text:s/>11.542.690,25<text:s/></text:p>
          </table:table-cell>
          <table:table-cell table:style-name="ce31"/>
          <table:table-cell office:value-type="float" office:value="55423460.359999999" table:formula="of:=[.C121]-[.E121]" table:style-name="ce33">
            <text:p><text:s/>55.423.460,36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4">
            <text:p><text:s/>Contribuições Associativas e Filiação</text:p>
          </table:table-cell>
          <table:table-cell table:style-name="ce20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style-name="ce30">
            <text:p><text:s/>-<text:s text:c="3"/></text:p>
          </table:table-cell>
          <table:table-cell table:style-name="ce31"/>
          <table:table-cell office:value-type="float" office:value="0" table:formula="of:=[.C122]-[.E122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table:style-name="ce19"/>
          <table:table-cell table:style-name="ce20"/>
          <table:table-cell table:number-columns-repeated="4" table:style-name="ce31"/>
          <table:table-cell table:style-name="ce33"/>
          <table:table-cell table:number-columns-repeated="16377" table:style-name="ce20"/>
        </table:table-row>
        <table:table-row table:style-name="ro3">
          <table:table-cell office:value-type="string" table:style-name="ce28">
            <text:p>Total Despesas Correntes</text:p>
          </table:table-cell>
          <table:table-cell office:value-type="float" office:value="20" table:style-name="ce23">
            <text:p>20</text:p>
          </table:table-cell>
          <table:table-cell office:value-type="float" office:value="445361751.46999991" table:formula="of:=[.C105]+[.C116]" table:style-name="ce67">
            <text:p><text:s/>445.361.751,47<text:s/></text:p>
          </table:table-cell>
          <table:table-cell table:style-name="ce66"/>
          <table:table-cell office:value-type="float" office:value="308692946.90999997" table:formula="of:=[.E105]+[.E116]" table:style-name="ce67">
            <text:p><text:s/>308.692.946,91<text:s/></text:p>
          </table:table-cell>
          <table:table-cell table:style-name="ce66"/>
          <table:table-cell office:value-type="float" office:value="136668804.56" table:formula="of:=[.G105]+[.G116]" table:style-name="ce67">
            <text:p><text:s/>136.668.804,56<text:s/></text:p>
          </table:table-cell>
          <table:table-cell table:number-columns-repeated="16377" table:style-name="ce20"/>
        </table:table-row>
        <table:table-row table:style-name="ro3">
          <table:table-cell table:style-name="ce32"/>
          <table:table-cell table:style-name="ce20"/>
          <table:table-cell table:style-name="ce66"/>
          <table:table-cell table:style-name="ce31"/>
          <table:table-cell table:style-name="ce66"/>
          <table:table-cell table:style-name="ce31"/>
          <table:table-cell table:style-name="ce66"/>
          <table:table-cell table:number-columns-repeated="16377" table:style-name="ce20"/>
        </table:table-row>
        <table:table-row table:style-name="ro4">
          <table:table-cell office:value-type="string" table:style-name="ce32">
            <text:p>Despesas de Capital</text:p>
          </table:table-cell>
          <table:table-cell office:value-type="float" office:value="21" table:style-name="ce23">
            <text:p>21</text:p>
          </table:table-cell>
          <table:table-cell office:value-type="float" office:value="66607385.600000001" table:formula="of:=SUM([.C127:.C128])" table:style-name="ce39">
            <text:p><text:s/>66.607.385,60<text:s/></text:p>
          </table:table-cell>
          <table:table-cell table:style-name="ce66"/>
          <table:table-cell office:value-type="float" office:value="42265771.800000004" table:formula="of:=SUM([.E127:.E128])" table:style-name="ce39">
            <text:p><text:s/>42.265.771,80<text:s/></text:p>
          </table:table-cell>
          <table:table-cell table:style-name="ce66"/>
          <table:table-cell office:value-type="float" office:value="24341613.799999997" table:formula="of:=SUM([.G127:.G128])" table:style-name="ce39">
            <text:p><text:s/>24.341.613,80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8">
            <text:p>Investimentos</text:p>
          </table:table-cell>
          <table:table-cell table:style-name="ce20"/>
          <table:table-cell office:value-type="float" office:value="66580082.899999999" table:formula="of:=['file:///C:/Users/clarissa.santos/OneDrive%20-%20Sistema%20FIEMG/%C1rea%20de%20Trabalho/DFCs%20SENAI%202022%20-%20Portal.xlsx'#VAR_PATRIMONIAIS_FINANC__A_P.H94]" table:style-name="ce30">
            <text:p><text:s/>66.580.082,90<text:s/></text:p>
          </table:table-cell>
          <table:table-cell table:style-name="ce30"/>
          <table:table-cell office:value-type="float" office:value="42256708.210000001" table:style-name="ce30">
            <text:p><text:s/>42.256.708,21<text:s/></text:p>
          </table:table-cell>
          <table:table-cell table:style-name="ce30"/>
          <table:table-cell office:value-type="float" office:value="24323374.689999998" table:formula="of:=[.C127]-[.E127]" table:style-name="ce30">
            <text:p><text:s/>24.323.374,69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8">
            <text:p>Inversões Financeiras</text:p>
          </table:table-cell>
          <table:table-cell table:style-name="ce69"/>
          <table:table-cell office:value-type="float" office:value="27302.7" table:formula="of:=['file:///C:/Users/clarissa.santos/OneDrive%20-%20Sistema%20FIEMG/%C1rea%20de%20Trabalho/DFCs%20SENAI%202022%20-%20Portal.xlsx'#VAR_PATRIMONIAIS_FINANC__A_P.H95]" table:style-name="ce30">
            <text:p><text:s/>27.302,70<text:s/></text:p>
          </table:table-cell>
          <table:table-cell table:style-name="ce30"/>
          <table:table-cell office:value-type="float" office:value="9063.59" table:style-name="ce30">
            <text:p><text:s/>9.063,59<text:s/></text:p>
          </table:table-cell>
          <table:table-cell table:style-name="ce30"/>
          <table:table-cell office:value-type="float" office:value="18239.11" table:formula="of:=[.C128]-[.E128]" table:style-name="ce30">
            <text:p><text:s/>18.239,11<text:s/></text:p>
          </table:table-cell>
          <table:table-cell table:number-columns-repeated="16377" table:style-name="ce20"/>
        </table:table-row>
        <table:table-row table:style-name="ro4">
          <table:table-cell table:style-name="ce19"/>
          <table:table-cell table:style-name="ce27"/>
          <table:table-cell table:style-name="ce66"/>
          <table:table-cell table:style-name="ce31"/>
          <table:table-cell table:style-name="ce66"/>
          <table:table-cell table:style-name="ce31"/>
          <table:table-cell table:style-name="ce30"/>
          <table:table-cell table:number-columns-repeated="16377" table:style-name="ce20"/>
        </table:table-row>
        <table:table-row table:style-name="ro4">
          <table:table-cell office:value-type="string" table:style-name="ce32">
            <text:p>Transferências de Capital</text:p>
          </table:table-cell>
          <table:table-cell table:style-name="ce70"/>
          <table:table-cell office:value-type="float" office:value="18334834.739999998" table:formula="of:=SUM([.C131:.C132])" table:style-name="ce39">
            <text:p><text:s/>18.334.834,74<text:s/></text:p>
          </table:table-cell>
          <table:table-cell table:style-name="ce66"/>
          <table:table-cell office:value-type="float" office:value="38131113.340000004" table:formula="of:=SUM([.E131:.E132])" table:style-name="ce39">
            <text:p><text:s/>38.131.113,34<text:s/></text:p>
          </table:table-cell>
          <table:table-cell table:style-name="ce66"/>
          <table:table-cell office:value-type="float" office:value="-19796278.600000005" table:formula="of:=SUM([.G131:.G132])" table:style-name="ce39">
            <text:p><text:s/>(19.796.278,60)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<text:s/>Subvenções e Auxílios</text:p>
          </table:table-cell>
          <table:table-cell table:style-name="ce49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formula="of:=[.C131]-[.E131]" table:style-name="ce31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8">
            <text:p><text:s/>Amortização da Dívida</text:p>
          </table:table-cell>
          <table:table-cell table:style-name="ce49"/>
          <table:table-cell office:value-type="float" office:value="18334834.739999998" table:formula="of:=['file:///C:/Users/clarissa.santos/OneDrive%20-%20Sistema%20FIEMG/%C1rea%20de%20Trabalho/DFCs%20SENAI%202022%20-%20Portal.xlsx'#VAR_PATRIMONIAIS_FINANC__A_P.H97]" table:style-name="ce33">
            <text:p><text:s/>18.334.834,74<text:s/></text:p>
          </table:table-cell>
          <table:table-cell table:style-name="ce33"/>
          <table:table-cell office:value-type="float" office:value="38131113.340000004" table:style-name="ce71">
            <text:p><text:s/>38.131.113,34<text:s/></text:p>
          </table:table-cell>
          <table:table-cell table:style-name="ce33"/>
          <table:table-cell office:value-type="float" office:value="-19796278.600000005" table:formula="of:=[.C132]-[.E132]" table:style-name="ce31">
            <text:p><text:s/>(19.796.278,60)</text:p>
          </table:table-cell>
          <table:table-cell table:number-columns-repeated="16377" table:style-name="ce20"/>
        </table:table-row>
        <table:table-row table:style-name="ro4">
          <table:table-cell table:style-name="ce72"/>
          <table:table-cell table:style-name="ce49"/>
          <table:table-cell table:number-columns-repeated="4" table:style-name="ce33"/>
          <table:table-cell table:style-name="ce31"/>
          <table:table-cell table:number-columns-repeated="16377" table:style-name="ce20"/>
        </table:table-row>
        <table:table-row table:style-name="ro3">
          <table:table-cell office:value-type="string" table:style-name="ce32">
            <text:p>Total Despesas de Capital</text:p>
          </table:table-cell>
          <table:table-cell table:style-name="ce27"/>
          <table:table-cell office:value-type="float" office:value="84942220.340000004" table:formula="of:=[.C126]+[.C130]" table:style-name="ce46">
            <text:p><text:s/>84.942.220,34<text:s/></text:p>
          </table:table-cell>
          <table:table-cell table:style-name="ce66"/>
          <table:table-cell office:value-type="float" office:value="80396885.140000015" table:formula="of:=[.E126]+[.E130]" table:style-name="ce46">
            <text:p><text:s/>80.396.885,14<text:s/></text:p>
          </table:table-cell>
          <table:table-cell table:style-name="ce66"/>
          <table:table-cell office:value-type="float" office:value="4545335.1999999918" table:formula="of:=[.G126]+[.G130]" table:style-name="ce46">
            <text:p><text:s/>4.545.335,20<text:s/></text:p>
          </table:table-cell>
          <table:table-cell table:number-columns-repeated="16377" table:style-name="ce20"/>
        </table:table-row>
        <table:table-row table:style-name="ro3">
          <table:table-cell table:style-name="ce32"/>
          <table:table-cell table:style-name="ce27"/>
          <table:table-cell table:number-columns-repeated="5" table:style-name="ce66"/>
          <table:table-cell table:number-columns-repeated="16377" table:style-name="ce20"/>
        </table:table-row>
        <table:table-row table:style-name="ro3">
          <table:table-cell office:value-type="string" table:style-name="ce28">
            <text:p>TOTAL ORÇAMENTÁRIAS</text:p>
          </table:table-cell>
          <table:table-cell table:style-name="ce20"/>
          <table:table-cell office:value-type="float" office:value="530303971.80999994" table:formula="of:=[.C124]+[.C134]" table:style-name="ce46">
            <text:p><text:s/>530.303.971,81<text:s/></text:p>
          </table:table-cell>
          <table:table-cell table:style-name="ce40"/>
          <table:table-cell office:value-type="float" office:value="389089832.04999995" table:formula="of:=[.E124]+[.E134]" table:style-name="ce46">
            <text:p><text:s/>389.089.832,05<text:s/></text:p>
          </table:table-cell>
          <table:table-cell table:style-name="ce40"/>
          <table:table-cell office:value-type="float" office:value="141214139.75999999" table:formula="of:=[.G124]+[.G134]" table:style-name="ce46">
            <text:p><text:s/>141.214.139,76<text:s/></text:p>
          </table:table-cell>
          <table:table-cell table:number-columns-repeated="16377" table:style-name="ce20"/>
        </table:table-row>
        <table:table-row table:style-name="ro3">
          <table:table-cell table:style-name="ce24"/>
          <table:table-cell table:style-name="ce20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number-columns-repeated="16377" table:style-name="ce20"/>
        </table:table-row>
        <table:table-row table:style-name="ro4">
          <table:table-cell office:value-type="string" table:style-name="ce28">
            <text:p>EXTRAORÇAMENTÁRIAS</text:p>
          </table:table-cell>
          <table:table-cell table:style-name="ce20"/>
          <table:table-cell table:number-columns-repeated="4" table:style-name="ce31"/>
          <table:table-cell table:style-name="ce33"/>
          <table:table-cell table:number-columns-repeated="16377" table:style-name="ce20"/>
        </table:table-row>
        <table:table-row table:style-name="ro4">
          <table:table-cell office:value-type="string" table:style-name="ce32">
            <text:p>Variações Patrimoniais Financeiras</text:p>
          </table:table-cell>
          <table:table-cell table:style-name="ce20"/>
          <table:table-cell table:number-columns-repeated="4" table:style-name="ce31"/>
          <table:table-cell table:style-name="ce33"/>
          <table:table-cell table:number-columns-repeated="16377" table:style-name="ce20"/>
        </table:table-row>
        <table:table-row table:style-name="ro4">
          <table:table-cell office:value-type="string" table:style-name="ce47">
            <text:p>Variações Patrimoniais<text:s/></text:p>
          </table:table-cell>
          <table:table-cell table:style-name="ce20"/>
          <table:table-cell table:number-columns-repeated="4" table:style-name="ce31"/>
          <table:table-cell table:style-name="ce33"/>
          <table:table-cell table:number-columns-repeated="16377" table:style-name="ce20"/>
        </table:table-row>
        <table:table-row table:style-name="ro4">
          <table:table-cell office:value-type="string" table:style-name="ce47">
            <text:p><text:s text:c="4"/>Result. Execução Orçamentária</text:p>
          </table:table-cell>
          <table:table-cell table:style-name="ce20"/>
          <table:table-cell office:value-type="float" office:value="3722992.52" table:formula="of:=SUM([.C142:.C147])" table:style-name="ce39">
            <text:p><text:s/>3.722.992,52<text:s/></text:p>
          </table:table-cell>
          <table:table-cell table:style-name="ce40"/>
          <table:table-cell office:value-type="float" office:value="0" table:formula="of:=SUM([.E142:.E147])" table:style-name="ce39">
            <text:p><text:s/>-<text:s text:c="3"/></text:p>
          </table:table-cell>
          <table:table-cell table:style-name="ce40"/>
          <table:table-cell office:value-type="float" office:value="3722992.52" table:formula="of:=SUM([.G142:.G147])" table:style-name="ce39">
            <text:p><text:s/>3.722.992,52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8">
            <text:p>Alienação de bens imóveis</text:p>
          </table:table-cell>
          <table:table-cell table:style-name="ce20"/>
          <table:table-cell office:value-type="float" office:value="3722992.52" table:formula="of:=['file:///C:/Users/clarissa.santos/OneDrive%20-%20Sistema%20FIEMG/%C1rea%20de%20Trabalho/DFCs%20SENAI%202022%20-%20Portal.xlsx'#VAR_PATRIMONIAIS_FINANC__A_P.H100]" table:style-name="ce31">
            <text:p><text:s/>3.722.992,52<text:s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722992.52" table:formula="of:=[.C142]-[.E142]" table:style-name="ce33">
            <text:p><text:s/>3.722.992,52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Alienação de bens móveis</text:p>
          </table:table-cell>
          <table:table-cell table:style-name="ce20"/>
          <table:table-cell office:value-type="float" office:value="0" table:style-name="ce66">
            <text:p><text:s/>-<text:s text:c="3"/></text:p>
          </table:table-cell>
          <table:table-cell table:style-name="ce31"/>
          <table:table-cell office:value-type="float" office:value="0" table:style-name="ce66">
            <text:p><text:s/>-<text:s text:c="3"/></text:p>
          </table:table-cell>
          <table:table-cell table:style-name="ce31"/>
          <table:table-cell office:value-type="float" office:value="0" table:formula="of:=[.C143]-[.E143]" table:style-name="ce40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Alienação de bens intangíveis</text:p>
          </table:table-cell>
          <table:table-cell table:style-name="ce20"/>
          <table:table-cell office:value-type="float" office:value="0" table:style-name="ce66">
            <text:p><text:s/>-<text:s text:c="3"/></text:p>
          </table:table-cell>
          <table:table-cell table:style-name="ce31"/>
          <table:table-cell office:value-type="float" office:value="0" table:style-name="ce66">
            <text:p><text:s/>-<text:s text:c="3"/></text:p>
          </table:table-cell>
          <table:table-cell table:style-name="ce31"/>
          <table:table-cell office:value-type="float" office:value="0" table:formula="of:=[.C144]-[.E144]" table:style-name="ce40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Alienação de investimentos</text:p>
          </table:table-cell>
          <table:table-cell table:style-name="ce20"/>
          <table:table-cell office:value-type="float" office:value="0" table:style-name="ce66">
            <text:p><text:s/>-<text:s text:c="3"/></text:p>
          </table:table-cell>
          <table:table-cell table:style-name="ce31"/>
          <table:table-cell office:value-type="float" office:value="0" table:style-name="ce66">
            <text:p><text:s/>-<text:s text:c="3"/></text:p>
          </table:table-cell>
          <table:table-cell table:style-name="ce31"/>
          <table:table-cell office:value-type="float" office:value="0" table:formula="of:=[.C145]-[.E145]" table:style-name="ce40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Inscrição de empréstimos e financiamentos</text:p>
          </table:table-cell>
          <table:table-cell table:style-name="ce20"/>
          <table:table-cell office:value-type="float" office:value="0" table:style-name="ce66">
            <text:p><text:s/>-<text:s text:c="3"/></text:p>
          </table:table-cell>
          <table:table-cell table:style-name="ce31"/>
          <table:table-cell office:value-type="float" office:value="0" table:style-name="ce66">
            <text:p><text:s/>-<text:s text:c="3"/></text:p>
          </table:table-cell>
          <table:table-cell table:style-name="ce31"/>
          <table:table-cell office:value-type="float" office:value="0" table:formula="of:=[.C146]-[.E146]" table:style-name="ce40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Outras variações patrimoniais</text:p>
          </table:table-cell>
          <table:table-cell table:style-name="ce20"/>
          <table:table-cell office:value-type="float" office:value="0" table:style-name="ce66">
            <text:p><text:s/>-<text:s text:c="3"/></text:p>
          </table:table-cell>
          <table:table-cell table:style-name="ce31"/>
          <table:table-cell office:value-type="float" office:value="0" table:style-name="ce66">
            <text:p><text:s/>-<text:s text:c="3"/></text:p>
          </table:table-cell>
          <table:table-cell table:style-name="ce31"/>
          <table:table-cell office:value-type="float" office:value="0" table:formula="of:=[.C147]-[.E147]" table:style-name="ce40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table:style-name="ce32"/>
          <table:table-cell table:style-name="ce20"/>
          <table:table-cell table:number-columns-repeated="4" table:style-name="ce31"/>
          <table:table-cell table:style-name="ce33"/>
          <table:table-cell table:number-columns-repeated="16377" table:style-name="ce20"/>
        </table:table-row>
        <table:table-row table:style-name="ro4">
          <table:table-cell office:value-type="string" table:style-name="ce47">
            <text:p><text:s text:c="3"/>Independentes da Execução Orçamentária</text:p>
          </table:table-cell>
          <table:table-cell table:style-name="ce20"/>
          <table:table-cell office:value-type="float" office:value="37728499.579999998" table:formula="of:=SUM([.C150:.C159])" table:style-name="ce39">
            <text:p><text:s/>37.728.499,58<text:s/></text:p>
          </table:table-cell>
          <table:table-cell table:style-name="ce40"/>
          <table:table-cell office:value-type="float" office:value="35083443.369999997" table:formula="of:=SUM([.E150:.E159])" table:style-name="ce39">
            <text:p><text:s/>35.083.443,37<text:s/></text:p>
          </table:table-cell>
          <table:table-cell table:style-name="ce40"/>
          <table:table-cell office:value-type="float" office:value="2645056.2099999995" table:formula="of:=SUM([.G150:.G159])" table:style-name="ce39">
            <text:p><text:s/>2.645.056,21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8">
            <text:p>Baixa de bens imóveis</text:p>
          </table:table-cell>
          <table:table-cell table:style-name="ce20"/>
          <table:table-cell office:value-type="float" office:value="2341333.96" table:formula="of:=['file:///C:/Users/clarissa.santos/OneDrive%20-%20Sistema%20FIEMG/%C1rea%20de%20Trabalho/DFCs%20SENAI%202022%20-%20Portal.xlsx'#VAR_PATRIMONIAIS_FINANC__A_P.H105]" table:style-name="ce31">
            <text:p><text:s/>2.341.333,96<text:s/></text:p>
          </table:table-cell>
          <table:table-cell table:style-name="ce31"/>
          <table:table-cell office:value-type="float" office:value="55950" table:style-name="ce31">
            <text:p><text:s/>55.950,00<text:s/></text:p>
          </table:table-cell>
          <table:table-cell table:style-name="ce31"/>
          <table:table-cell office:value-type="float" office:value="2285383.96" table:formula="of:=[.C150]-[.E150]" table:style-name="ce33">
            <text:p><text:s/>2.285.383,96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8">
            <text:p>Baixa de bens móveis</text:p>
          </table:table-cell>
          <table:table-cell table:style-name="ce20"/>
          <table:table-cell office:value-type="float" office:value="3558663.32" table:formula="of:=['file:///C:/Users/clarissa.santos/OneDrive%20-%20Sistema%20FIEMG/%C1rea%20de%20Trabalho/DFCs%20SENAI%202022%20-%20Portal.xlsx'#VAR_PATRIMONIAIS_FINANC__A_P.H106]" table:style-name="ce31">
            <text:p><text:s/>3.558.663,32<text:s/></text:p>
          </table:table-cell>
          <table:table-cell table:style-name="ce31"/>
          <table:table-cell office:value-type="float" office:value="2319609.41" table:style-name="ce31">
            <text:p><text:s/>2.319.609,41<text:s/></text:p>
          </table:table-cell>
          <table:table-cell table:style-name="ce31"/>
          <table:table-cell office:value-type="float" office:value="1239053.9099999997" table:formula="of:=[.C151]-[.E151]" table:style-name="ce33">
            <text:p><text:s/>1.239.053,91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Baixa de bens intangíveis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152]-[.E152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Baixa de investimentos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153]-[.E153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Baixa de reavaliação de bens imóveis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154]-[.E154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Baixa de reavaliação de bens móveis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155]-[.E155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8">
            <text:p>Inscrição de depreciação de bens imóveis</text:p>
          </table:table-cell>
          <table:table-cell table:style-name="ce20"/>
          <table:table-cell office:value-type="float" office:value="7759415.4900000002" table:formula="of:=['file:///C:/Users/clarissa.santos/OneDrive%20-%20Sistema%20FIEMG/%C1rea%20de%20Trabalho/DFCs%20SENAI%202022%20-%20Portal.xlsx'#VAR_PATRIMONIAIS_FINANC__A_P.H111]" table:style-name="ce31">
            <text:p><text:s/>7.759.415,49<text:s/></text:p>
          </table:table-cell>
          <table:table-cell table:style-name="ce31"/>
          <table:table-cell office:value-type="float" office:value="11389034.24" table:style-name="ce31">
            <text:p><text:s/>11.389.034,24<text:s/></text:p>
          </table:table-cell>
          <table:table-cell table:style-name="ce31"/>
          <table:table-cell office:value-type="float" office:value="-3629618.75" table:formula="of:=[.C156]-[.E156]" table:style-name="ce33">
            <text:p><text:s/>(3.629.618,75)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8">
            <text:p>Inscrição de depreciação de bens móveis</text:p>
          </table:table-cell>
          <table:table-cell table:style-name="ce20"/>
          <table:table-cell office:value-type="float" office:value="24069086.809999999" table:formula="of:=['file:///C:/Users/clarissa.santos/OneDrive%20-%20Sistema%20FIEMG/%C1rea%20de%20Trabalho/DFCs%20SENAI%202022%20-%20Portal.xlsx'#VAR_PATRIMONIAIS_FINANC__A_P.H112]" table:style-name="ce31">
            <text:p><text:s/>24.069.086,81<text:s/></text:p>
          </table:table-cell>
          <table:table-cell table:style-name="ce31"/>
          <table:table-cell office:value-type="float" office:value="21318849.719999999" table:style-name="ce31">
            <text:p><text:s/>21.318.849,72<text:s/></text:p>
          </table:table-cell>
          <table:table-cell table:style-name="ce31"/>
          <table:table-cell office:value-type="float" office:value="2750237.09" table:formula="of:=[.C157]-[.E157]" table:style-name="ce33">
            <text:p><text:s/>2.750.237,09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Inscrição de amortização de bens intangíveis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158]-[.E158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Outras variações patrimoniais</text:p>
          </table:table-cell>
          <table:table-cell table:style-name="ce20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of:=[.C159]-[.E159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table:style-name="ce47"/>
          <table:table-cell table:style-name="ce20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number-columns-repeated="16377" table:style-name="ce20"/>
        </table:table-row>
        <table:table-row table:style-name="ro4">
          <table:table-cell office:value-type="string" table:style-name="ce47">
            <text:p>Variações Financeiras</text:p>
          </table:table-cell>
          <table:table-cell table:style-name="ce20"/>
          <table:table-cell table:style-name="ce40"/>
          <table:table-cell table:style-name="ce31"/>
          <table:table-cell table:style-name="ce40"/>
          <table:table-cell table:style-name="ce31"/>
          <table:table-cell table:style-name="ce33"/>
          <table:table-cell table:number-columns-repeated="16377" table:style-name="ce20"/>
        </table:table-row>
        <table:table-row table:style-name="ro4">
          <table:table-cell office:value-type="string" table:style-name="ce47">
            <text:p><text:s text:c="3"/>Cancelamentos - Ativo</text:p>
          </table:table-cell>
          <table:table-cell table:style-name="ce20"/>
          <table:table-cell office:value-type="float" office:value="11184741.960000001" table:formula="of:=SUM([.C163:.C168])" table:style-name="ce39">
            <text:p><text:s/>11.184.741,96<text:s/></text:p>
          </table:table-cell>
          <table:table-cell table:style-name="ce40"/>
          <table:table-cell office:value-type="float" office:value="7004687.6099999994" table:formula="of:=SUM([.E163:.E168])" table:style-name="ce39">
            <text:p><text:s/>7.004.687,61<text:s/></text:p>
          </table:table-cell>
          <table:table-cell table:style-name="ce40"/>
          <table:table-cell office:value-type="float" office:value="4180054.3500000006" table:formula="of:=SUM([.G163:.G168])" table:style-name="ce39">
            <text:p><text:s/>4.180.054,35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Disponível</text:p>
          </table:table-cell>
          <table:table-cell table:style-name="ce20"/>
          <table:table-cell office:value-type="float" office:value="0" table:style-name="ce40">
            <text:p><text:s/>-<text:s text:c="3"/></text:p>
          </table:table-cell>
          <table:table-cell table:style-name="ce31"/>
          <table:table-cell office:value-type="float" office:value="0" table:style-name="ce40">
            <text:p><text:s/>-<text:s text:c="3"/></text:p>
          </table:table-cell>
          <table:table-cell table:style-name="ce31"/>
          <table:table-cell office:value-type="float" office:value="0" table:formula="of:=[.C163]-[.E163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8">
            <text:p>Créditos a receber</text:p>
          </table:table-cell>
          <table:table-cell table:style-name="ce20"/>
          <table:table-cell office:value-type="float" office:value="11184741.960000001" table:formula="of:=['file:///C:/Users/clarissa.santos/OneDrive%20-%20Sistema%20FIEMG/%C1rea%20de%20Trabalho/DFCs%20SENAI%202022%20-%20Portal.xlsx'#VAR_PATRIMONIAIS_FINANC__A_P.H117]" table:style-name="ce33">
            <text:p><text:s/>11.184.741,96<text:s/></text:p>
          </table:table-cell>
          <table:table-cell table:style-name="ce31"/>
          <table:table-cell office:value-type="float" office:value="2040502.72" table:style-name="ce33">
            <text:p><text:s/>2.040.502,72<text:s/></text:p>
          </table:table-cell>
          <table:table-cell table:style-name="ce31"/>
          <table:table-cell office:value-type="float" office:value="9144239.2400000002" table:formula="of:=[.C164]-[.E164]" table:style-name="ce33">
            <text:p><text:s/>9.144.239,24<text:s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Estoque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0" table:formula="of:=[.C165]-[.E165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Despesas antecipada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0" table:formula="of:=[.C166]-[.E166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 table:visibility="collapse">
          <table:table-cell office:value-type="string" table:style-name="ce68">
            <text:p>Créditos e valore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0" table:formula="of:=[.C167]-[.E167]" table:style-name="ce33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8">
            <text:p>Outras inscrições ativas</text:p>
          </table:table-cell>
          <table:table-cell table:style-name="ce20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4964184.8899999997" table:style-name="ce33">
            <text:p><text:s/>4.964.184,89<text:s/></text:p>
          </table:table-cell>
          <table:table-cell table:style-name="ce31"/>
          <table:table-cell office:value-type="float" office:value="-4964184.8899999997" table:formula="of:=[.C168]-[.E168]" table:style-name="ce33">
            <text:p><text:s/>(4.964.184,89)</text:p>
          </table:table-cell>
          <table:table-cell table:number-columns-repeated="16377" table:style-name="ce20"/>
        </table:table-row>
        <table:table-row table:style-name="ro4">
          <table:table-cell table:style-name="ce68"/>
          <table:table-cell table:style-name="ce20"/>
          <table:table-cell table:style-name="ce40"/>
          <table:table-cell table:style-name="ce31"/>
          <table:table-cell table:style-name="ce40"/>
          <table:table-cell table:style-name="ce31"/>
          <table:table-cell table:style-name="ce33"/>
          <table:table-cell table:number-columns-repeated="16377" table:style-name="ce20"/>
        </table:table-row>
        <table:table-row table:style-name="ro4">
          <table:table-cell office:value-type="string" table:style-name="ce47">
            <text:p><text:s text:c="3"/>Inscrições - Passivo</text:p>
          </table:table-cell>
          <table:table-cell table:style-name="ce20"/>
          <table:table-cell office:value-type="float" office:value="2420184.6800000002" table:formula="of:=SUM([.C171])" table:style-name="ce39">
            <text:p><text:s/>2.420.184,68<text:s/></text:p>
          </table:table-cell>
          <table:table-cell table:style-name="ce33"/>
          <table:table-cell office:value-type="float" office:value="0" table:formula="of:=SUM([.E171])" table:style-name="ce39">
            <text:p><text:s/>-<text:s text:c="3"/></text:p>
          </table:table-cell>
          <table:table-cell table:style-name="ce33"/>
          <table:table-cell office:value-type="float" office:value="2420184.6800000002" table:formula="of:=SUM([.G171])" table:style-name="ce39">
            <text:p><text:s/>2.420.184,68<text:s/>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68">
            <text:p>Obrigações a pagar</text:p>
          </table:table-cell>
          <table:table-cell table:style-name="ce20"/>
          <table:table-cell office:value-type="float" office:value="2420184.6800000002" table:formula="of:=['file:///C:/Users/clarissa.santos/OneDrive%20-%20Sistema%20FIEMG/%C1rea%20de%20Trabalho/DFCs%20SENAI%202022%20-%20Portal.xlsx'#VAR_PATRIMONIAIS_FINANC__A_P.H120]" table:style-name="ce33">
            <text:p><text:s/>2.420.184,68<text:s/></text:p>
          </table:table-cell>
          <table:table-cell table:style-name="ce31"/>
          <table:table-cell office:value-type="float" office:value="0" table:style-name="ce40">
            <text:p><text:s/>-<text:s text:c="3"/></text:p>
          </table:table-cell>
          <table:table-cell table:style-name="ce31"/>
          <table:table-cell office:value-type="float" office:value="2420184.6800000002" table:formula="of:=[.C171]-[.E171]" table:style-name="ce33">
            <text:p><text:s/>2.420.184,68<text:s/></text:p>
          </table:table-cell>
          <table:table-cell table:number-columns-repeated="16377" table:style-name="ce20"/>
        </table:table-row>
        <table:table-row table:style-name="ro4" table:visibility="collapse">
          <table:table-cell table:style-name="ce19"/>
          <table:table-cell table:style-name="ce20"/>
          <table:table-cell table:style-name="ce35"/>
          <table:table-cell table:style-name="ce31"/>
          <table:table-cell table:style-name="ce35"/>
          <table:table-cell table:style-name="ce31"/>
          <table:table-cell table:style-name="ce33"/>
          <table:table-cell table:number-columns-repeated="16377" table:style-name="ce20"/>
        </table:table-row>
        <table:table-row table:style-name="ro4" table:visibility="collapse">
          <table:table-cell office:value-type="string" table:style-name="ce47">
            <text:p><text:s text:c="3"/>Despesas Extraorçamentárias<text:s/></text:p>
          </table:table-cell>
          <table:table-cell table:style-name="ce20"/>
          <table:table-cell table:style-name="ce39"/>
          <table:table-cell table:style-name="ce33"/>
          <table:table-cell table:style-name="ce39"/>
          <table:table-cell table:style-name="ce33"/>
          <table:table-cell office:value-type="float" office:value="0" table:formula="of:=[.C173]-[.E173]" table:style-name="ce39">
            <text:p><text:s/>-<text:s text:c="3"/></text:p>
          </table:table-cell>
          <table:table-cell table:number-columns-repeated="16377" table:style-name="ce20"/>
        </table:table-row>
        <table:table-row table:style-name="ro4">
          <table:table-cell table:style-name="ce19"/>
          <table:table-cell table:style-name="ce20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number-columns-repeated="16377" table:style-name="ce20"/>
        </table:table-row>
        <table:table-row table:style-name="ro3">
          <table:table-cell office:value-type="string" table:style-name="ce28">
            <text:p>TOTAL EXTRAORÇAMENTÁRIAS</text:p>
          </table:table-cell>
          <table:table-cell table:style-name="ce20"/>
          <table:table-cell office:value-type="float" office:value="55056418.740000002" table:formula="of:=[.C170]+[.C162]+[.C149]+[.C141]+[.C173]" table:style-name="ce46">
            <text:p><text:s/>55.056.418,74<text:s/></text:p>
          </table:table-cell>
          <table:table-cell table:style-name="ce40"/>
          <table:table-cell office:value-type="float" office:value="42088130.979999997" table:formula="of:=[.E170]+[.E162]+[.E149]+[.E141]+[.E173]" table:style-name="ce46">
            <text:p><text:s/>42.088.130,98<text:s/></text:p>
          </table:table-cell>
          <table:table-cell table:style-name="ce40"/>
          <table:table-cell office:value-type="float" office:value="12968287.76" table:formula="of:=[.G170]+[.G162]+[.G149]+[.G141]+[.G173]" table:style-name="ce46">
            <text:p><text:s/>12.968.287,76<text:s/></text:p>
          </table:table-cell>
          <table:table-cell table:number-columns-repeated="16377" table:style-name="ce20"/>
        </table:table-row>
        <table:table-row table:style-name="ro3">
          <table:table-cell table:style-name="ce24"/>
          <table:table-cell table:style-name="ce20"/>
          <table:table-cell table:style-name="ce40"/>
          <table:table-cell table:style-name="ce31"/>
          <table:table-cell table:style-name="ce40"/>
          <table:table-cell table:style-name="ce31"/>
          <table:table-cell table:style-name="ce40"/>
          <table:table-cell table:number-columns-repeated="16377" table:style-name="ce20"/>
        </table:table-row>
        <table:table-row table:style-name="ro3">
          <table:table-cell office:value-type="string" table:style-name="ce24">
            <text:p>TOTAL DAS VARIAÇÕES PASSIVAS</text:p>
          </table:table-cell>
          <table:table-cell table:style-name="ce20"/>
          <table:table-cell office:value-type="float" office:value="585360390.54999995" table:formula="of:=[.C175]+[.C136]" table:style-name="ce67">
            <text:p><text:s/>585.360.390,55<text:s/></text:p>
          </table:table-cell>
          <table:table-cell table:style-name="ce35"/>
          <table:table-cell office:value-type="float" office:value="431177963.02999997" table:formula="of:=[.E175]+[.E136]" table:style-name="ce67">
            <text:p><text:s/>431.177.963,03<text:s/></text:p>
          </table:table-cell>
          <table:table-cell table:style-name="ce35"/>
          <table:table-cell office:value-type="float" office:value="154182427.51999998" table:formula="of:=[.G175]+[.G136]" table:style-name="ce67">
            <text:p><text:s/>154.182.427,52<text:s/></text:p>
          </table:table-cell>
          <table:table-cell table:number-columns-repeated="16377" table:style-name="ce20"/>
        </table:table-row>
        <table:table-row table:style-name="ro3">
          <table:table-cell table:style-name="ce24"/>
          <table:table-cell table:style-name="ce20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number-columns-repeated="16377" table:style-name="ce20"/>
        </table:table-row>
        <table:table-row table:style-name="ro4">
          <table:table-cell office:value-type="string" table:style-name="ce24">
            <text:p>Resultado do Exercício</text:p>
          </table:table-cell>
          <table:table-cell table:style-name="ce20"/>
          <table:table-cell office:value-type="float" office:value="166470171.68999994" table:formula="of:=[.C180]" table:style-name="ce34">
            <text:p><text:s/>166.470.171,69<text:s/></text:p>
          </table:table-cell>
          <table:table-cell table:style-name="ce35"/>
          <table:table-cell office:value-type="float" office:value="105637327.05000004" table:formula="of:=[.E180]" table:style-name="ce34">
            <text:p><text:s/>105.637.327,05<text:s/></text:p>
          </table:table-cell>
          <table:table-cell table:style-name="ce35"/>
          <table:table-cell office:value-type="float" office:value="60832844.639999896" table:formula="of:=[.G180]" table:style-name="ce34">
            <text:p><text:s/>60.832.844,64<text:s/>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73">
            <text:p>Superávit no Exercício</text:p>
          </table:table-cell>
          <table:table-cell table:style-name="ce20"/>
          <table:table-cell office:value-type="float" office:value="166470171.68999994" table:formula="of:=['file:///C:/Users/clarissa.santos/OneDrive%20-%20Sistema%20FIEMG/%C1rea%20de%20Trabalho/DFCs%20SENAI%202022%20-%20Portal.xlsx'#VAR_PATRIMONIAIS_FINANC__A_P.H126]" table:style-name="ce30">
            <text:p><text:s/>166.470.171,69<text:s/></text:p>
          </table:table-cell>
          <table:table-cell table:style-name="ce31"/>
          <table:table-cell office:value-type="float" office:value="105637327.05000004" table:style-name="ce30">
            <text:p><text:s/>105.637.327,05<text:s/></text:p>
          </table:table-cell>
          <table:table-cell table:style-name="ce31"/>
          <table:table-cell office:value-type="float" office:value="60832844.639999896" table:formula="of:=[.C180]-[.E180]" table:style-name="ce30">
            <text:p><text:s/>60.832.844,64<text:s/>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24">
            <text:p>Total das Variações Passivas</text:p>
          </table:table-cell>
          <table:table-cell table:style-name="ce20"/>
          <table:table-cell office:value-type="float" office:value="751830562.23999989" table:formula="of:=[.C177]+[.C179]" table:style-name="ce74">
            <text:p><text:s/>751.830.562,24<text:s/></text:p>
          </table:table-cell>
          <table:table-cell table:style-name="ce35"/>
          <table:table-cell office:value-type="float" office:value="536815290.08000004" table:formula="of:=[.E177]+[.E179]" table:style-name="ce74">
            <text:p><text:s/>536.815.290,08<text:s/></text:p>
          </table:table-cell>
          <table:table-cell table:style-name="ce35"/>
          <table:table-cell office:value-type="float" office:value="215015272.15999988" table:formula="of:=[.G177]+[.G179]" table:style-name="ce74">
            <text:p><text:s/>215.015.272,16<text:s/></text:p>
          </table:table-cell>
          <table:table-cell table:number-columns-repeated="16377" table:style-name="ce20"/>
        </table:table-row>
        <table:table-row table:style-name="ro3">
          <table:table-cell table:style-name="ce19"/>
          <table:table-cell table:style-name="ce20"/>
          <table:table-cell table:style-name="ce57"/>
          <table:table-cell table:style-name="ce25"/>
          <table:table-cell table:style-name="ce57"/>
          <table:table-cell table:style-name="ce25"/>
          <table:table-cell table:style-name="ce27"/>
          <table:table-cell table:number-columns-repeated="16377" table:style-name="ce20"/>
        </table:table-row>
        <table:table-row table:style-name="ro4">
          <table:table-cell office:value-type="string" table:number-columns-spanned="3" table:number-rows-spanned="1" table:style-name="ce79">
            <text:p>As notas explicativas integram as demonstrações contábeis</text:p>
          </table:table-cell>
          <table:covered-table-cell table:number-columns-repeated="2"/>
          <table:table-cell table:number-columns-repeated="3" table:style-name="ce75"/>
          <table:table-cell table:style-name="ce76"/>
          <table:table-cell table:number-columns-repeated="16377" table:style-name="ce20"/>
        </table:table-row>
        <table:table-row table:style-name="ro4">
          <table:table-cell table:style-name="ce19"/>
          <table:table-cell table:style-name="ce20"/>
          <table:table-cell table:number-columns-repeated="5" table:style-name="ce49"/>
          <table:table-cell table:number-columns-repeated="16377" table:style-name="ce20"/>
        </table:table-row>
        <table:table-row table:style-name="ro4" table:visibility="collapse">
          <table:table-cell table:number-columns-repeated="16384" table:style-name="ce20"/>
        </table:table-row>
        <table:table-row table:style-name="ro4" table:visibility="collapse">
          <table:table-cell office:value-type="string" table:style-name="ce22">
            <text:p>Eliana Maria Soares</text:p>
          </table:table-cell>
          <table:table-cell table:style-name="ce53"/>
          <table:table-cell table:number-columns-repeated="2" table:style-name="ce57"/>
          <table:table-cell office:value-type="string" table:style-name="ce55">
            <text:p>Daniela de Britto Pereira</text:p>
          </table:table-cell>
          <table:table-cell table:style-name="ce57"/>
          <table:table-cell table:style-name="ce27"/>
          <table:table-cell table:number-columns-repeated="16377" table:style-name="ce20"/>
        </table:table-row>
        <table:table-row table:style-name="ro4" table:visibility="collapse">
          <table:table-cell office:value-type="string" table:style-name="ce22">
            <text:p>Contadora</text:p>
          </table:table-cell>
          <table:table-cell table:style-name="ce53"/>
          <table:table-cell table:number-columns-repeated="2" table:style-name="ce57"/>
          <table:table-cell office:value-type="string" table:style-name="ce55">
            <text:p>Superintendente de Finanças e Controle</text:p>
          </table:table-cell>
          <table:table-cell table:style-name="ce57"/>
          <table:table-cell table:style-name="ce27"/>
          <table:table-cell table:number-columns-repeated="16377" table:style-name="ce20"/>
        </table:table-row>
        <table:table-row table:style-name="ro4" table:visibility="collapse">
          <table:table-cell office:value-type="string" table:style-name="ce22">
            <text:p>CRC/MG 58390-O/0</text:p>
          </table:table-cell>
          <table:table-cell table:style-name="ce53"/>
          <table:table-cell table:style-name="ce57"/>
          <table:table-cell table:style-name="ce55"/>
          <table:table-cell table:number-columns-repeated="2" table:style-name="ce57"/>
          <table:table-cell table:style-name="ce27"/>
          <table:table-cell table:number-columns-repeated="16377" table:style-name="ce20"/>
        </table:table-row>
        <table:table-row table:number-rows-repeated="2" table:style-name="ro3" table:visibility="collapse">
          <table:table-cell table:style-name="ce58"/>
          <table:table-cell table:style-name="ce5"/>
          <table:table-cell table:number-columns-repeated="4" table:style-name="ce18"/>
          <table:table-cell table:style-name="ce60"/>
          <table:table-cell table:number-columns-repeated="16377"/>
        </table:table-row>
        <table:table-row table:number-rows-repeated="2" table:style-name="ro3">
          <table:table-cell table:style-name="ce58"/>
          <table:table-cell table:style-name="ce5"/>
          <table:table-cell table:number-columns-repeated="4" table:style-name="ce18"/>
          <table:table-cell table:style-name="ce60"/>
          <table:table-cell table:number-columns-repeated="16377"/>
        </table:table-row>
        <table:table-row table:number-rows-repeated="64" table:style-name="ro3">
          <table:table-cell table:number-columns-repeated="6"/>
          <table:table-cell table:style-name="ce60"/>
          <table:table-cell table:number-columns-repeated="16377"/>
        </table:table-row>
        <table:table-row table:number-rows-repeated="5" table:style-name="ro3">
          <table:table-cell table:style-name="ce58"/>
          <table:table-cell table:style-name="ce5"/>
          <table:table-cell table:number-columns-repeated="4" table:style-name="ce18"/>
          <table:table-cell table:style-name="ce60"/>
          <table:table-cell table:number-columns-repeated="16377"/>
        </table:table-row>
        <table:table-row table:number-rows-repeated="4" table:style-name="ro3">
          <table:table-cell table:style-name="ce19"/>
          <table:table-cell table:style-name="ce20"/>
          <table:table-cell table:number-columns-repeated="4" table:style-name="ce25"/>
          <table:table-cell table:style-name="ce27"/>
          <table:table-cell table:number-columns-repeated="16377"/>
        </table:table-row>
        <table:table-row table:number-rows-repeated="7" table:style-name="ro3">
          <table:table-cell table:style-name="ce58"/>
          <table:table-cell table:style-name="ce5"/>
          <table:table-cell table:number-columns-repeated="4" table:style-name="ce18"/>
          <table:table-cell table:style-name="ce60"/>
          <table:table-cell table:number-columns-repeated="16377"/>
        </table:table-row>
        <table:table-row table:number-rows-repeated="393" table:style-name="ro3">
          <table:table-cell table:number-columns-repeated="6"/>
          <table:table-cell table:style-name="ce60"/>
          <table:table-cell table:number-columns-repeated="16377"/>
        </table:table-row>
        <table:table-row table:number-rows-repeated="1047911" table:style-name="ro3">
          <table:table-cell table:number-columns-repeated="16384"/>
        </table:table-row>
      </table:table>
      <table:table table:name="'file:///C:/Users/clarissa.santos/OneDrive%20-%20Sistema%20FIEMG/Área%20de%20Trabalho/DFCs%20SENAI%202022%20-%20Portal.xlsx'#DFC_Padrao_2021" table:style-name="ta2">
        <table:table-source xlink:href="file:///C:/Users/clarissa.santos/OneDrive%20-%20Sistema%20FIEMG/Área%20de%20Trabalho/DFCs%20SENAI%202022%20-%20Portal.xlsx" table:table-name="DFC_Padrao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DVP_NE" table:style-name="ta2">
        <table:table-source xlink:href="file:///C:/Users/clarissa.santos/OneDrive%20-%20Sistema%20FIEMG/Área%20de%20Trabalho/DFCs%20SENAI%202022%20-%20Portal.xlsx" table:table-name="DVP_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B_FIN_NE" table:style-name="ta2">
        <table:table-source xlink:href="file:///C:/Users/clarissa.santos/OneDrive%20-%20Sistema%20FIEMG/Área%20de%20Trabalho/DFCs%20SENAI%202022%20-%20Portal.xlsx" table:table-name="B_FIN_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BO_OK" table:style-name="ta2">
        <table:table-source xlink:href="file:///C:/Users/clarissa.santos/OneDrive%20-%20Sistema%20FIEMG/Área%20de%20Trabalho/DFCs%20SENAI%202022%20-%20Portal.xlsx" table:table-name="BO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BP_OK" table:style-name="ta2">
        <table:table-source xlink:href="file:///C:/Users/clarissa.santos/OneDrive%20-%20Sistema%20FIEMG/Área%20de%20Trabalho/DFCs%20SENAI%202022%20-%20Portal.xlsx" table:table-name="B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B_FIN_OK" table:style-name="ta2">
        <table:table-source xlink:href="file:///C:/Users/clarissa.santos/OneDrive%20-%20Sistema%20FIEMG/Área%20de%20Trabalho/DFCs%20SENAI%202022%20-%20Portal.xlsx" table:table-name="B_FIN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DVP_OK" table:style-name="ta2">
        <table:table-source xlink:href="file:///C:/Users/clarissa.santos/OneDrive%20-%20Sistema%20FIEMG/Área%20de%20Trabalho/DFCs%20SENAI%202022%20-%20Portal.xlsx" table:table-name="DV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DFC_OK" table:style-name="ta2">
        <table:table-source xlink:href="file:///C:/Users/clarissa.santos/OneDrive%20-%20Sistema%20FIEMG/Área%20de%20Trabalho/DFCs%20SENAI%202022%20-%20Portal.xlsx" table:table-name="DFC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DMPL_OK" table:style-name="ta2">
        <table:table-source xlink:href="file:///C:/Users/clarissa.santos/OneDrive%20-%20Sistema%20FIEMG/Área%20de%20Trabalho/DFCs%20SENAI%202022%20-%20Portal.xlsx" table:table-name="DMPL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DRA" table:style-name="ta2">
        <table:table-source xlink:href="file:///C:/Users/clarissa.santos/OneDrive%20-%20Sistema%20FIEMG/Área%20de%20Trabalho/DFCs%20SENAI%202022%20-%20Portal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BALANCETE" table:style-name="ta2">
        <table:table-source xlink:href="file:///C:/Users/clarissa.santos/OneDrive%20-%20Sistema%20FIEMG/Área%20de%20Trabalho/DFCs%20SENAI%202022%20-%20Portal.xlsx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BALANÇO_PATRIMONIAL" table:style-name="ta2">
        <table:table-source xlink:href="file:///C:/Users/clarissa.santos/OneDrive%20-%20Sistema%20FIEMG/Área%20de%20Trabalho/DFCs%20SENAI%202022%20-%20Portal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DFCs%20SENAI%202022%20-%20Portal.xlsx'#VAR_PATRIMONIAIS_FINANC__A_P" table:style-name="ta2">
        <table:table-source xlink:href="file:///C:/Users/clarissa.santos/OneDrive%20-%20Sistema%20FIEMG/Área%20de%20Trabalho/DFCs%20SENAI%202022%20-%20Portal.xlsx" table:table-name="VAR_PATRIMONIAIS_FINANC__A_P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322994413.11000001"/>
          <table:table-cell table:number-columns-repeated="16376"/>
        </table:table-row>
        <table:table-row>
          <table:table-cell table:number-columns-repeated="7"/>
          <table:table-cell office:value-type="float" office:value="32089787.71000000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04316388.65000001"/>
          <table:table-cell table:number-columns-repeated="16376"/>
        </table:table-row>
        <table:table-row>
          <table:table-cell table:number-columns-repeated="7"/>
          <table:table-cell office:value-type="float" office:value="74087953.519999996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49990.62"/>
          <table:table-cell table:number-columns-repeated="16376"/>
        </table:table-row>
        <table:table-row>
          <table:table-cell table:number-columns-repeated="7"/>
          <table:table-cell office:value-type="float" office:value="832543.34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526214.68000000005"/>
          <table:table-cell table:number-columns-repeated="16376"/>
        </table:table-row>
        <table:table-row>
          <table:table-cell table:number-columns-repeated="7"/>
          <table:table-cell office:value-type="float" office:value="698340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9120000"/>
          <table:table-cell table:number-columns-repeated="16376"/>
        </table:table-row>
        <table:table-row>
          <table:table-cell table:number-columns-repeated="7"/>
          <table:table-cell office:value-type="float" office:value="42151584.399999999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5308498.5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316847.40999999997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204505.95"/>
          <table:table-cell table:number-columns-repeated="16376"/>
        </table:table-row>
        <table:table-row>
          <table:table-cell table:number-columns-repeated="7"/>
          <table:table-cell office:value-type="float" office:value="5171105.04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5128297.30000000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3299.7"/>
          <table:table-cell table:number-columns-repeated="16376"/>
        </table:table-row>
        <table:table-row>
          <table:table-cell table:number-columns-repeated="7"/>
          <table:table-cell office:value-type="float" office:value="39310.1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1456422.120000001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3">
          <table:table-cell table:number-columns-repeated="16384"/>
        </table:table-row>
        <table:table-row>
          <table:table-cell table:number-columns-repeated="7"/>
          <table:table-cell office:value-type="float" office:value="250508908.27000001"/>
          <table:table-cell table:number-columns-repeated="16376"/>
        </table:table-row>
        <table:table-row>
          <table:table-cell table:number-columns-repeated="7"/>
          <table:table-cell office:value-type="float" office:value="8760851.1699999999"/>
          <table:table-cell table:number-columns-repeated="16376"/>
        </table:table-row>
        <table:table-row>
          <table:table-cell table:number-columns-repeated="7"/>
          <table:table-cell office:value-type="float" office:value="21172747.170000002"/>
          <table:table-cell table:number-columns-repeated="16376"/>
        </table:table-row>
        <table:table-row>
          <table:table-cell table:number-columns-repeated="7"/>
          <table:table-cell office:value-type="float" office:value="9079767.8100000005"/>
          <table:table-cell table:number-columns-repeated="16376"/>
        </table:table-row>
        <table:table-row>
          <table:table-cell table:number-columns-repeated="7"/>
          <table:table-cell office:value-type="float" office:value="21509.63"/>
          <table:table-cell table:number-columns-repeated="16376"/>
        </table:table-row>
        <table:table-row>
          <table:table-cell table:number-columns-repeated="7"/>
          <table:table-cell office:value-type="float" office:value="66543469.71999999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989795.34"/>
          <table:table-cell table:number-columns-repeated="16376"/>
        </table:table-row>
        <table:table-row>
          <table:table-cell table:number-columns-repeated="7"/>
          <table:table-cell office:value-type="float" office:value="542478.52"/>
          <table:table-cell table:number-columns-repeated="16376"/>
        </table:table-row>
        <table:table-row>
          <table:table-cell table:number-columns-repeated="7"/>
          <table:table-cell office:value-type="float" office:value="6554880.400000000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565991.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655200.93000000005"/>
          <table:table-cell table:number-columns-repeated="16376"/>
        </table:table-row>
        <table:table-row>
          <table:table-cell table:number-columns-repeated="7"/>
          <table:table-cell office:value-type="float" office:value="66966150.609999999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66580082.899999999"/>
          <table:table-cell table:number-columns-repeated="16376"/>
        </table:table-row>
        <table:table-row>
          <table:table-cell table:number-columns-repeated="7"/>
          <table:table-cell office:value-type="float" office:value="27302.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8334834.739999998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3722992.52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341333.96"/>
          <table:table-cell table:number-columns-repeated="16376"/>
        </table:table-row>
        <table:table-row>
          <table:table-cell table:number-columns-repeated="7"/>
          <table:table-cell office:value-type="float" office:value="3558663.32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7759415.4900000002"/>
          <table:table-cell table:number-columns-repeated="16376"/>
        </table:table-row>
        <table:table-row>
          <table:table-cell table:number-columns-repeated="7"/>
          <table:table-cell office:value-type="float" office:value="24069086.809999999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1184741.960000001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420184.6800000002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166470171.68999994"/>
          <table:table-cell table:number-columns-repeated="16376"/>
        </table:table-row>
        <table:table-row table:number-rows-repeated="1048450">
          <table:table-cell table:number-columns-repeated="16376"/>
        </table:table-row>
      </table:table>
      <table:table table:name="'file:///C:/Users/clarissa.santos/OneDrive%20-%20Sistema%20FIEMG/Área%20de%20Trabalho/DFCs%20SENAI%202022%20-%20Portal.xlsx'#BALANÇO_FINANCEIRO" table:style-name="ta2">
        <table:table-source xlink:href="file:///C:/Users/clarissa.santos/OneDrive%20-%20Sistema%20FIEMG/Área%20de%20Trabalho/DFCs%20SENAI%202022%20-%20Portal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49" style:display-name="Vírgula 49" style:family="table-cell" style:data-style-name="N35"/>
    <style:style style:name="V_237_rgula_32_51" style:display-name="Vírgula 51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larissa Oliveira Santos</meta:initial-creator>
    <dc:creator>Clarissa Oliveira Santos</dc:creator>
    <meta:creation-date>2023-05-04T18:26:26Z</meta:creation-date>
    <dc:date>2023-05-04T18:55:37Z</dc:date>
  </office:meta>
</office:document-meta>
</file>