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538DD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D9D9D9" fo:border-bottom="thin dotted #D9D9D9" fo:border-left="2pt solid #D9D9D9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tted #D9D9D9" fo:border-bottom="thin dotted #D9D9D9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tted #D9D9D9" fo:border-bottom="thin dotted #D9D9D9" fo:border-left="none" fo:border-right="2pt solid #D9D9D9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D9D9D9" fo:border-bottom="2pt solid #D9D9D9" fo:border-left="2pt solid #D9D9D9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dotted #D9D9D9" fo:border-bottom="2pt solid #D9D9D9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dotted #D9D9D9" fo:border-bottom="2pt solid #D9D9D9" fo:border-left="none" fo:border-right="2pt solid #D9D9D9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D9D9D9" fo:border-bottom="thin dotted #D9D9D9" fo:border-left="2pt solid #D9D9D9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D9D9D9" fo:border-bottom="thin dotted #D9D9D9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D9D9D9" fo:border-bottom="thin dotted #D9D9D9" fo:border-left="none" fo:border-right="2pt solid #D9D9D9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thin dotted #D9D9D9" fo:border-left="2pt solid #D9D9D9" fo:border-right="2pt solid #D9D9D9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dotted #D9D9D9" fo:border-bottom="thin dotted #D9D9D9" fo:border-left="2pt solid #D9D9D9" fo:border-right="2pt solid #D9D9D9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tted #D9D9D9" fo:border-bottom="2pt solid #D9D9D9" fo:border-left="2pt solid #D9D9D9" fo:border-right="2pt solid #D9D9D9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table:style-name="ce6"/>
          <table:table-cell office:value-type="string" table:number-columns-spanned="6" table:number-rows-spanned="1" table:style-name="ce22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01039in" svg:y="0.13158in" svg:width="1.29383in" svg:height="0.376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 table:style-name="ce6"/>
          <table:table-cell office:value-type="string" table:style-name="ce12">
            <text:p>Relação dos Membros do Corpo Técnico - 2021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">
            <text:p>Departamento Regional - SESI MG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 table:style-name="ce6"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6" table:number-rows-spanned="1" table:style-name="ce28">
            <text:p>Cargos<text:s/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6" table:number-rows-spanned="1" table:style-name="ce26">
            <text:p>ABNER JUNIOR DE MOURA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AIR DAMASCEN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ILTON GOME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JANE DE FATIMA COB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LAIDE ELIZA VITOR KOTHWIT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LIA SANTAN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LVIS RODRIGUES VIANA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ENILSON ALV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ILEAN DE JESUS COELHO ALENC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ILSON BATISTA R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ILSON MOREIRA MARIQU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ILSON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IMAR BARBOS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ALVES FURTADO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AMARAL PEREIR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APARECID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CANDID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CARNEIRO JUN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CIELLY CIRIL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DE MELLO CASTRO GIROLE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DE OLIVEIRA ALVES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DE OLIVEIR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DIAS PINIL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DUARTE PAES LEM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FERNANDES SALDA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GOMES DE LOUR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GUEDES REBOUC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JABBUR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LEAO CORDEIR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LUCI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MONTEIRO DELL ISOLA DE VASCONCEL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MOT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PER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A SOUZA CALCAG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ANDRADE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BARRO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CARVALH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CASTRO PESSO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FERREIR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JEFERSON TEIX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LIRA RODRIGUES VENT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PAOLINELLI BARR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PIRES MONCA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ROBERTO CAPILUP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RODRIGUES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TARCIO ANANI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TORRE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O VIEIRA MAMEDE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ANY PASSOS DOMINGUES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DRIELLE CANTAO CALLEGAR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ECIO RODRIGUES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FONSO MARIA RAM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IDA SOUZ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ILTON BARBUDO SOAR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ILTON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IRTON BARTOLOMEU MEDRADO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IRTON DE MOU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AN EDISON ALVE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AN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ANDERSON TRINDADE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ANE BESSA GUALBER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BA LIM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BERT RIBEIR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CIDAURA QUADROS DE FREITA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CIMAR DO PRADO LE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CIONE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DA APARECIDA PE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DAIR DA SILV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DIR MAGALHAES TORR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ANDRA DE OLIVEIR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CIR DA SILV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CSANDRA MOREIRA SILVERI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APARECIDA VASQUES DOS SANTOS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L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MARIA 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MO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NOGUEIRA MARQUES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RODRIGUES LIMA MAGALHAES BARR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RUBIM RI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SILVA BARBOSA LIBER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A VITELLI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O DA CRUZ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SSANDRO DE JESUS FURT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 ALVES EVANGE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 FERNANDO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 JORGE PEREIRA SEAB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 SILVER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ER GONC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A CRISTINA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A DOS SANT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A MENEZ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ANTONIO JES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ANTONIO RUS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ASSI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AUGUSTO SILVA BALDE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CARLOS JEQU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CESAR DE CARVALH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CRUZ DAS CHAG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FONSECA SA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MENDE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NAZARIO DE ALBUQUER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E PEIXOTO HEL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ANDRO ROATT CAMARG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ANDER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ANDRA KARIN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ANDR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ANDRA VIA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ANDRO MARC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EXSSANDRA APARECID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DA CONCEICAO P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DA SILVA ROCH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DE OLIVEIRA MAXI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REGINA CORNELIO CUSTO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REGINA COUT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CE TAMARA GONCALVES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LMEIDA RU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LVES FERREIRA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LV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LV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MELIA SILVA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PARECI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PARECIDA ESTEVAM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APARECIDA LIM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CASTILHO DE GODOY RODO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CONSOLACAO MIRANDA L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COST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CRISTINA PINH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DAS GRACAS COST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DE PAULA OLIV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DIA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ARIA SANTOS RABELO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ERNANDES CORREA LAMEIRINH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ERNAND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LAVIA MASCARENH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RANCA LES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FRANC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GOMES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GOM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GRAZIELLE DE CARVALH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LUCIAN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MA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MARQUES DA SILVA PAR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MARQUES MARTINEZ L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MOREIRA DE PAULA BARBOS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NUNES DE FARIA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PEREIRA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PEREZ DE TASSIS ALMA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PIR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REGINA BERTOL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XAVIER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NE ZIL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RIAN RODRIGUES COST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JEAN RODRIGU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JOSE COUTIN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LUIZ AGNEL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MAGELA MOREIRA DAMASC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MATEUS BRET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PIRES MONCA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ISSON RODRIGO DE REZENDE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LAN GONCALVES GUIMARA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LAN VALENTE DE MOURA CAL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OMA DE OLIVEIRA BATISTA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TAIR VIEIR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TAMIR MOREIRA PONT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TAMIRA CRISTINA DE OLIVEIRA POENAR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TAMIRO EVANGELIST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VIMAR GOM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YSSON LUIZ ESTEVA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LZIRA MAI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APARECIDA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APARECIDA DA SILV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APARECIDA MAVEL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CAROLINE NOGUEIRA VALA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COST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CRISLLAINE DE ARAUJO CAET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CRISTINA ALV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DAS GRACAS VAZI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DE AZEVEDO SILV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DOS SANTOS CUSTO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INES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LIMA NEGRI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LINIKER MARTIN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MEIRELES DE LIM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MESQUITA DA SILVA PICINI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MOREIRA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OLIVEIRA DIA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PAULA RODRIGUE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VIEIRA DE OLIVEIRA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NDA VILLEL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RILDO ALCANTA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URI RODRIGUES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AURY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MILTON NATAL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ANDRAD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BEATRIZ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LA DE LIRA ALBE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LA PIMENT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DE JESU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DE SOUZA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DIAS TEN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FRANC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GONCALVE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NAZAR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OLIVEIRA DUT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RIBEIRO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RODRIGUES FARIA CALASA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RODRIGUES NICA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SILV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SIQU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A TOMAZ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E GOULART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E LOURENCO FONT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E NOGUEIRA RODRIGUES MELGA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AROLINE VIEIRA TIBUR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HRISTINA THOMAZ SIU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RA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RA CORREIA DIA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RA FERR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UD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UD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UDI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UDIA MARTINS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LAUDIA SILVEIR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RISTINA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RISTINA DA SILVEIRA ROCH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RISTIN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CRISTINA PERDIGAO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ELIS CIRIL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FLAVIA LAN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GUARACIABA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ISABEL DE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KARLA OLIVEIRA SANTOS MADU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KAROLINA DE ANDRADE BAI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OURDES SEABR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CIA PADILH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CIA SIRAY MAHAMU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CIA TEIX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CIA VI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ISA SILV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IZA DOS SANTOS MANT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LUIZA ROCH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MARIA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MARIA DOMIC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MARIA GOMES BRANQUINHO DE OLIVEIRA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MARIA JORGE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MARIA VALA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BICALHO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CARDOSO RAB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COELH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DA SILVA LOURENCO AM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DE OLIV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DI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DOS SANT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FERNANDES DE A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FROES PED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GONÇALVES REI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GUIMARAE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JOSINA DE OLIVEIRA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MORENO TIZ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NICHOLLS DE FREITA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OLIVEIR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SALGADO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PAULA VENANCIO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RACHEL MOREIR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RENATA ASSIS RIB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ROBERTA DE FARIAS SANTOS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RUBIA NASCIMENTO BITENCOU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 SER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LIA FLOR DE MAIO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LINA APARECIDA AQUINO OLIVEIR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NDA GABRIELA URIAS CHAG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ASTACIA MARTIN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ADRIANO PACHE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CEZAR LOB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JUNIO FRANCIS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LOPES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LUCI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PIAZI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RICARD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RODRIG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TONIDANDEL MIR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VALADAR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ERSON WILLIAN FERREIR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BIAS FORTES PEREIRA DA SILV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CUSTOD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DE MATTOS VAL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FELIPE DE OLIVEIR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HENRIQUE SANTOS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IGO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S DO CARMO CUSTO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Z ALVES DE ANDRADE BAROUH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Z CAMPO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Z MENEZ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Z SANTO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LUIZ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SEGANTINI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 TAVAR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AGUIAR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APARECID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APARECID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AZEVED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CANDIDA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CRISTINA FERR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MARCI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REI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REI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RESENDE ARRIEL PORFI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A RUAS VELIQ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ALVES DE OLIVEIRA GOBB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AMARA DOS SANT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APARECID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BAPTISTA NAK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COSTA NETTO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DONIZETH ROSA YAMAMO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GUEDES SERAFIM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MARIA MEDINA BO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MATO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MAYRA GOMES L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SANTOS ALVARENG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IA SOAR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SA FERNANDA REZENDE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SA REZENDE NE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Y LUIZ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ZA APARECIDA DUT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ZA MONICA RODRIGUES O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ZA TOST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DREZZA GEORGINA SOUZA DE ASSI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E CAROLINE LIMA OS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E CAROLINE SANTO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E QUELLY GONCALVES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ELISE MISSIAGGIA PICORO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ELISE MORA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CRISTINA FAVRETTO RIBEIRO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DE FATIM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MARIA ESPINDO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MARIA SILVA DE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NOGU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A OLIVIA VITOR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ICA APARECIDA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ICA JOSEFA APARECIDA MIRANDA LEL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ICA REGINA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INA SANTOS LIB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ITA MARIA DIAS DE PAUL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O ANTONIO DE LIM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GELO DE ARAUJO POR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IELLA PAULA FARIN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JELITA ALVES FREITAS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ADELIA BATISTA CONSUELO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BEATRIZ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CAROLINA APARECID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CAROLINA DE OLIVEIRA AM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CRISTINA RUFIN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EMILIA DIAS RAM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LETICIA TAVAR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LUIZ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MARI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A PAULA RODRIGUES CABRAL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NELISE MIRANDA MESS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A ALVES FIRMINO TOLENT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AUGUST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DE ARAGAO UCH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GOMES CABEC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GOME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TELHEIR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CARLOS VIEGAS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FRANCISCO MARQUE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JANUARIO MENDES CAPUCH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MARCO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MARCOS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MARIA POMPEU VIO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NTONIO MATEUS OLIVEIR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PARECIDA EDINEI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PARECIDA LUCIANA GANDINI PALM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EADNE HELENA BRANDA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EZA PINHEIR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ADNE MOTA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ANE BALDINI BOCAM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ANE SOUZA AMORIM CAST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EL ALVES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ELLA DUARTE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INA KAREN DE ASSIS QUINT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LEINALDO ADENILSON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LEN DA COSTA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LENE OLIVEIRA MEN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LETE RIBEIRO DA SILVA PERPETU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MINDO PEREIR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NALDO LOURENCO JA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NALDO MOU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QUIMEDES AUGUSTO PE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THUR DAVI MORA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THUR ESTEVAM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THUR FELLIPE DOMIN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THUR MAIA GAND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RY LUIZ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THOS RIBEIRO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TTILA RAPHAEL BARBOSA ARAUJO SOUZA DE OLIV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UGUSTO CESAR NEV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URELIO ADRIAO PE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URENIR PE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URILIO ALVE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URIUS REGINALDO DE FREITA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YLA CRISTINA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AYRTON LOP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BARBO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DANIELLE BRAGANCA LA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DE OLIVEIRA PATRI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DE OLIVEIR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DOS SANTOS V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ISABELA GOMES GUER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LARISSA SEN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LORENA E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LOUISE AFONS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LUIZA DA SILV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MACHAD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MARIA PACHEC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MOURAO ARANH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NILSIANE DA SILV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ARBARA SILV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ALMEID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APARECIDA DE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GOM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MARQ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MARQU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PAUL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VIRGINIA FERNANDES LIMA DE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ATRIZ VITORINO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LCHIOR ELIA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NEDITO AUGUSTO TEIX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NEDITO RODRIGU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RNADET DOS SANTO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RNARDO ALEXANDRE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RNARDO FRANCA SAMPAI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ERNARDO MOURA FREI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IANCA FERNANDA OLIVEIRA NORBERTO LOPE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IANCA LUIZA SANTO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IANCA MARTINS VI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IANCA SILVA SOUZA DE OM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IATRIZ LIM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AULIO MARQ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AULIO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DA CRAV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DA LUIZ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DA SARAH RESENDE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DA SOAR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DOW FILIPE GURGEL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O ALBERGARI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O MARQUE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O NE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ENO SOARES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IGIDA JUNIA DE PAUL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INECARLA GILVANI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APARECIDA MORAIS BRU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APARECIDA SOARES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BARBOS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BATIST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CELIA ROCH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DE SOUZA CRUZ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DO CARM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DUTRA CUSTO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EDUARDA DE ALMEID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FERREIRA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GABRIEL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GABRIELLE ALBANO RAFA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LAIS MOREIR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NATHALIA PEREIRA THOM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PAULINA DE CARVALH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RODRIGUES DANTA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ROSIGNOLI DE SOUZA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A VIEIR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AUGUST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CESAR SOAR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DA SILV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DOS SANTOS MALAQU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DUARTE PEREIR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FERREIR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FERREIR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JOSE PEREIRA CIOLETTI FIRM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MONTEIRO DE CARVALHO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MOREIRA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SOUZ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UNO XAVIER MALAQU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BRYAN CESAR JOTA PER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ETANO BONFIM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ICK FRANCKLLYN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IO CESAR DE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IO CESAR TRIND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IO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IO GABRIEL FERREIRA VILA VER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AMARAL MOUR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ANDRADE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CHIES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CRISTINA CABRAL FURQUIM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CRISTIN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CUNHA ARAG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E AMORIM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E CASSIA CAMPO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E LIM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E MELO L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E SOUZA COSTA SA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I LORENZO OLIVEIRA L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IAS SIM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INIZ REZEND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DIOGO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EDUAR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MAGALHA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MAGALHAES SILVA CARL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MEL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MOREIRA APOLINA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MO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OLIVEIR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POLIANA DE CAMPO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REIS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A VENANCI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E GABRIELE DE ALMEIDA L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LA DE LOURDES GODINHO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LA SILVA PALHARE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MILLY SOAR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INE DA SILV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INE FATIMA COELH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INE FERNANDES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ADRIANA BRANDAO ALVIS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ALVARENGA AZALIM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APARECIDA GONCALVES SIR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APARECIDA SILV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CORRADI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CRISTINA DE SOUZ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CRISTINA GUIMARA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DA CONSOLACA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DALARIV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DE MELO CARDOS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DE SOUZ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DIVINA MICAELLA DE MORAIS NE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FABIANA SALDANH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GARCI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HENRIQUE SILVA BRIOU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MAGALHAE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MARA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MARIA B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MARIA DE FARIA SILVEIR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PI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PRISCILA SOUZ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RE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RENATA DOS SANTOS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VERENA SANTAN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 WELICA DA SILVEIRA BARBOS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AYLE ALVES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IANE CUNH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 TENAGL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ALBERTO MADUREIR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ALBERTO M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ALBERT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ALEXANDRE ANTA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ANDRE BORGES LONGUINH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CESAR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DANIEL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DUARDO ALIPAZ SCHMIDT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DUARDO ASCHAR MIZA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DUARDO DA CRUZ BERNAR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DUARDO GUE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DUARDO NERY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EVANDR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FRANCISCO GOM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GOM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GUIMARAE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HENRIQUE SILV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JOSE ALVES MARCE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JOSE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JOSE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LE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MAGNO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MAGNO MARTIN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ROBERT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ROBERT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LOS VINICIUS MEL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MEM LUCIA ANDRAD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AYNE DO AMARAL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ALVES ZANE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ARAUJO DE OLIVEIRA GOULA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CUNHA MANHEZZ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DAMIA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DE ALMEIDA LIMA JACOB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DE SOUZA PALHARE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DINIZ HORTA FARI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EUGENIA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FERNANDA ALMEID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LELIS NOGUEIR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MARA NOGU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A SEN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E CRISTINA SOUZA DE PAU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E DE FARI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E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E TATIANE SILV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ROLINE VASCONCELOS DETTMANN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A DOS SANTO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A SOARES PEREIRA GALLINA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O DE SA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O FELIPE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O JOSE FALCAO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SIO LUIZ MOREIR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STILHO ANDR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TELINE THAIS ANDRADE MAGALHAES NORO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THERINE LEAL FREITA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TIA ESTEL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ATIA REGINA DE OLIVEIR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CILIA APARECIDA RESENDE 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ILI MARCOLIN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LIA COUTO L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LIA FERNAN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LIANE AUGUSTO MARC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LIO REGINALDO DA SILVA ANSELM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LSO REIS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ALEXANDRE NUN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AUGUST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AUGUSTO LAGE QUINT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CUNH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FAVER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SAR GABRIEL PIREZ BEGUIRISTAI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EZAR REGO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AFI HADDA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ARLES FRANKLIN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ARLES LEAL GERAL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ARLES VITAL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 RAFAEL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 YURI LIM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E BRANDAO NOGUEIRA HOKA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NE PALMEIRA VIDE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NE SANTOS CAMAR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O PAULO DE MATTOS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HRISTIANO VIEIRA LEAND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BELE ALINE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BELE GERAL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BELIA ALV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CERO DONIZETTI D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COSTA SILVA BAMB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DE OLIVEIRA TEIXEIR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FERREIRA PEREIRA MARO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GONCALV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JORG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LIM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MA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MARI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MOREIRA DEBORTO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OLIVEIRA DOS SANTOS COTT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PEREIRA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NTIA TAIS SILVA QUARES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IRLANE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A ARAUJO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A FERNAND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A MARIANE ALV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ICE RODRIGUEZ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ISSA MOTA DRUMOND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ISSA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ISSE SANTOS EL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RYSSA LOP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EMAR SANTO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EMIR DALCI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ADRIAN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ANGELICA SANTOS ROMANHO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APARECIDA DE OLIVEIR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APARECID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DE FATIM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DE JESUS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EUNICE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FONTE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HELENA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MARA CARDOSO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MARIA ALVES BRANDAO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MARI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MARIA FRADICO LUC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MARI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SILVA FRANC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 SIQU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NA PASSO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NE MARTIN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NE ROSA MATH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AN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CEIA NORONHA DA FONSEC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NEI ADRIANO FERREIRA MARTIL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NEI BENT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NEY EULINO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ALEXANDRE COST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CAMARG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CEZAR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DE CARVALHO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HENRIQUE DE SOUZ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JUST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MARTINES RIBEIRO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PORT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ROBERTO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ROBERTO GARCI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ROGERIO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O WILSON MOREIRA NOB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UDISON ARAUJO BENFI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YTON JULIO DUARTE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AYTON NERI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BER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BER ONGARO SAR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BER SIMAN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BER VIEIR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A SOARES NASSIF CHAMO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BER DE MEL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CIANE CONCEICA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DE MARI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DSON WALACE LOP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ITON FELIPE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LIO MARTIN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NILDA ROSA SUP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ONICE CONCEICAO DA SILV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ONICE RODRIGUES SANTO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RCINEIRE PER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UBERT CORREI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UNICE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USA ANGELICA DE SANA NEB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USA MARTINS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UZAIR APARECIDA PROD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YTON DE OLIVEIRA BAS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LEYTON DE PAULO SOA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OSME RIBEIR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EONICE APARECIDA PAULO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ALV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APARECI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BARBOS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DE CASTRO BARB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DE FATIM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DE MOURA PEN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DE SOUSA MANOUKI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DUARTE MER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FINS LIMA PAL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MARI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NUNES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PELEGRINI COSTA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REGIN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RIBEIRO BERNARDES QUINTA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SCARPELLI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E VANES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ALEXANDRE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DOS REIS ZAC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ROBERTO BR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RODRIG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SOAR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ANO TADEU AZEVEDO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ENE DA SILVA SANTOS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ENE EMILIA ESTE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NA BERNARDINI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NA CALIXTO SILV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RISTINA MARTA D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YBELLE TEIX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YNTHIA MOREIRA LIMA ZAC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YNTHIA SOUZA CALCAG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CYNTIA GABRIELE MICHEL CARDOSO TRAN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BLA ARIANE MARTIN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ALMEIDA LAGE VALAD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DE PAULA 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DOS SANTOS RESENDE LE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JESSICA LOPES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MENEZ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A PEREIRA DE ALMEIDA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E APARECIDA COELH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E APARECIDA DAMASCENO MOLITER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E DARLENE DE JESU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ANE LOPES GUIMARAES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IVISON COSTA PROCOP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LCIA HELEN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LTON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LVA MARI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LVANIA MARINH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MARES CAMPO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MIANA APARECIDA ALVES DO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GELO BRUNO SOUZ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CANUTO NOGUEIRA DA GA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FRANCISC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GOMES NOV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HENRIQUE NOGU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HENRIQUE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MUNIZ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OLIVEIR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RODRIGO CESAR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SILV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SILV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VALADA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 WEITZEL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ALMEIDA CANC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ALVE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ALVES TORG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APARECIDA CONSTANCIO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AROEIRA BAP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CRISTI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ARCI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E AVELAR VAZ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E BRITT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E FREITAS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E JESU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DOS SANTO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FEITOS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FREITAS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GONCALV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KAPITIZKY DE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MARIA ALBUQUERQU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MARQUES GONCALVE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MORENO DE CAMAR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PAIV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A SILVA CASSEM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APARECIDA DE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APARECIDA RODRIGUE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APAREC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DA SILVA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DE OLIVEIR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HAUCK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MARTINS CANDI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E VIANA I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A FALEIRO DUFFL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BENT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BORBA GOUV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BUENO PRADO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DE CASTR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DE OLIVEIR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NERIS RICARDO CAMPOLI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RIBEIRO DOS REIS NOV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ELLE ZAMPIERI DE CASTRO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LO ANTONIO COST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LO CARLOS PAUL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LO CARVALH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NILO MOREIRA SILV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CILENE PE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IO ALV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IO DORNELA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AN COELHO ELERA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AN DE ALMEID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ANE LOP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EY FLAV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ON ANTON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RLON DOS ANJ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VID DIVINO CLAUD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VID LOPES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VID SOARES DE SOUS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VIDSON JOSE DOS SANTO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VIDSON PERUCI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A CARLA MOREIR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A CRISTINA DE FARIA RODRIGUES ALKMIN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A JENNIFER DE SOUZ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E CRISTINA ALVES SOUS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E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E PATRICIA CARVALH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NE CASTRO TARA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AYANNE SANTAN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APARECIDA DOS SANTO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APARECIDA VITOR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BALBINO MAIA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CRISTINA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CRISTINA GERM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DA SILV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DE MEL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DIAS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DULCE DE MOURA MENEZ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IZABEL FREIRE MARC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JULIA ANGELO MATIA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LUCIA GONC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LUCIANA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MARTINS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MOR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SOUZA FAUE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VIANA DE JESU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VIEIRA AMA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 ZANCHETTA RAM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H ALVES DE OLIVEIR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H CAMILA VI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BORAH DE CASSIA MACED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IDIMAR RO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IZIANE ANTONIA BERNAR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AINE GOM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AN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BA MARTA DE SOUZ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BA PINHEIRO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CIMARA MENEZ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IANA MARIA OLIVEIR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LMA OLIVEIRA DE SE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MOGENES SIQUEIRA CAVALCA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LSON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LSON MATIA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 COSTA ARMON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 SEBASTIA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APARECIDA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BATISTA LE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CRISTINA PIRES DE MENDONCA SAB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DOS RE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FABIANA CARDOZ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FERREIRA MACIEL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LUC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LUCIA GOTT CUNHA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MARIA SILV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SE RODRIGUES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ZE GONCALV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NIZE SOUZA DE JUST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VANI GOM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EYMERSON HEBER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HEINY LEONEL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HIEGO RIBEIRO PRA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ANA DE LOURDES NOGUEIRA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CKSON DE MATTOS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ALEJANDRO GALLEGO GUEV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APARECIDO BENT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BARBOS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DE MASCARENHA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DO VALE DOU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RIBEIR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ROBERTO COST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O SOZZ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GSON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INE JENIFFER CARVALHO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EMERSON CLAUDIO REI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MAS ALVIM SALOM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MAS DE SOUSA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MICHELLY CAROLINE PIN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NA MARA PAIV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NALVA SOUZA SILV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ALVES BU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ALVIM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BARBOS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CHAVES GAMA A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DA SILVA SILVEIR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LUIZ SOUZA PEDR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GO ROMIE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ONISIA DA CONCEICAO MO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RCE DO CARMO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RCELHO SOAR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IRLEY DOS SANTOS V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JENESARABIO SANTAN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MINGOS LEONARDO VI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NILDES GONCALVES DA SILV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RALICE CANDIDA DE LIMA VALENT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RALICE DA SILVA COUTINH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CORRE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DA SILVA BAN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DE OLIVEIR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FERNANDES EL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LADISLAU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MIGUEL SOUTO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RAMOS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OUGLAS SILVA DE OLIVEIRA BRU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RIELE MENDES FAIER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RIELE MURIEL DE OLIVEIRA CAETAN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ULC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ULCINEIA DURAN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DUNNIA HAMD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ER DE ASSIS CAIT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ER JUNIOR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ER LUCAS DUT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ER OLIVEIRA NOV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EVILSON DIMA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FRANCIA DO NASCIMENT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ANE DIA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LAINE VILELA DE OLIVEIR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LANE GODINHO FLO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LBERTO ANTONIO DINIZ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LENE COST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LENE MARIA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MAR DE JESU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A CRISTINA RODRIGUES CAMPO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A DAS MERCES ANDRE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ALVA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E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EI FELICIANO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NEIA TEIXEIRA DA CRUZ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VALDO DA CRUZ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IVANIA CABRAL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LAINE SILVA FREITA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AR ELIAS RODRIGUES ABIB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AR MOR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AR PEREIRA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AR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ARA SOTER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MEIA RODRIGUES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NA PATRICIA DOS SANT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NALDO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NALIA CARVALHO PAIV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SON EDUARDO DE MENESES MALH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SON JUNIO TEMPONI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SON LEONARDO BENNETT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A DA CONCEICAO BELLI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A DOS REIS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A SANTAN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AMORIM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BERTO BORG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BITTENCOU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DE ASSIS SAMPA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DE CASTRO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DE DEU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FERNAND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FERNANDO DA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MEND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RECHDEN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RODRIGUES POLID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SUPERBI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UARDO TAVAR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VAN LOPES FRA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DWALDO ANTONIO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ALMEIDA DE OLIVEIRA MA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BONIFA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CARDOS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CRISTIN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DA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DE SOUZ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KAZUEKE HENRIQUE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MACIEL PROCOPIO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MARIA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MARI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RENATA TAVARES CARREG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SENA DA SILVA APOLINA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SILVA MEIREL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INE WINT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NE MATIAS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NIA VIEIRA DOS SANTO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AZIR ELOIZA SILV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BERT REGIS NUNES 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EN BARBOSA PER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EN CRISTINE BATISTA LOPES CANC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ENILTON NASCIMENTO DE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 MAR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 NASCIMENT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APARECID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BENTO GREG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CORREA DAS DOR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DE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GONCALVES RUBATINI MIRA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LUIZA BON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MARDEN DOS SANTOS QUIRIN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MARI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A SOUZA QUIR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DRO APARECIDO SILV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BERNADET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CRISTINA DE OLIVEIR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CRISTINA GOBB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MARQUES DE FARIA FURT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SANTAN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 ULISSE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NETE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S DE SOUZ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S GARCIA VER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S MARTIN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S SIQU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ASAR TEIXEIRA PIR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CA PER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DIANE CRISTINA BATISTA SOAR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ETE CARDOS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O DOMING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 CRISTINA LIM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BETE MENDONC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BETH APARECID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MARA SILV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NGELA CRISTINA DE ANDRA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NGELA CRISTINA FANHANI PIERO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NGELA FARIA SACRAMENT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ANGELA KELLEN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E CRISTIAN ROSSONI TRIST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EU RAMOS GLO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EU SOARE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MAR DOS SANTOS DIA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SMARIA ARAUJ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 MARA D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E DE OLIV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E GUIDUCCI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E KIYOMI KARAK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E SILVA ANUNCIACA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H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H MARI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H MAT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BETH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NGELA APARECID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IZANGELA COIMB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LEN MAGALHAES ROCHIDO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LEN MARIA DE FREITAS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LEN ZEILINGER LAUB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MA BRITO FREI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UIZA PEREIR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YNA MARA ANDRADE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LYZABETH ANULINO VIL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ANUEL NATALINO ALMEID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ANUELE FERNAND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ANUELLE 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ANUELLE VITORIA MIRAND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ANUELLE VITORIA SILVA ANTONIO BAN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ELI MALAQUIA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ERSON ALVE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ERSON DE CAMPO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ERSON FELIX DE OLIVEIR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ILIANO DA SILVA B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ILLY LOREN PEREIR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MANUEL HENRIQUE RODRIGU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MMANUEL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NI APARECI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NI GABRIEL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NI MARCIA ALVES SAL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NILCE CORREIA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PIFANIO COSTA INA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ALDETE DE CASSI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CILEIA BATISTA DO ESPIRITO SA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DINACHELE MACHADO SALAT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 MELLUCC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ADRIANA DE FREITA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CARVALHO MARQU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DO NASCIMENTO MILITA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LOPES RODRIGUES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OLIV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PORT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A SANTOS VIDAL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K DA CUNHA SANTARELLI LE FOSS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CK NORAN CALSAVA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CASTR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COSTA CAMARGOS AUTR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DOS SANTOS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LUCIA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MARIA PERES BONA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MORREALE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KA SANDRA BOLI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ISIENE GONCALVES PEREIR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LANE RO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MELINDA LUZ DE CARVALHO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NANDO ALEXANDRE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RNANE DE ASSIS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FANIA CLEIDE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FANIA CRISTINE MENDES FIENI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FANIA ROMUALDO CANDIDO JUNG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LA DE FATIM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R FANNYA LUCAS MELO DE DE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R OLIVEIRA LOPES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EVAO BERTOLDO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STHER MOURAO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THEL FARIA COSTA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CLIDES BATISTA MACHAD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RENI MUNIZ MO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RIPEDES MAR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SLIELE SOUZA CAL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STAQUIO MORAI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ZEBIO CARDOS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UZELENE DA SILVA PACHE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 APARECID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 APARECIDA JOAN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 MARIA COELHO AVI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 POLIAN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IR JULIO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NDRO LUIZ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NDRO NE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ANIA REGINA DE OLIVEIRA MAR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LYN FERREIRA DE SOUZA COIMB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LYN LOURENC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ALDO DA COST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ALDO ROGER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SON NICOLAU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SON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TON DOS SANTOS GUER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TON LUIZ MARTINS DA PAIX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VERTON SEN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WERTON DOS SANTOS ALBUQUER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EZIO DARIO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AMORIM PIMENT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ANTONIA PAUL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APARECIDA DE ALMEID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APARECID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CANDID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CARVALHO BU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CORREA DE RAMOS PAT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DE OLIVEIRA BERNAR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GONCALVES PROCOPI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GRAZIELA VAZ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JANUARI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A PEREIRA DA ROCH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DRA NERY FONTOUR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E APARECID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E PEREIRA LADISLA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E REZENDE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O CERQU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O DRUMOND P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O MARTIN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ANO VASCONCELO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ALEXANDRE MALAQUIA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BADAR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DOS SANTO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EMERSON LIM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FERREIRA FLORE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HARLEY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JUN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JUNIO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LUIZ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LUIZ DE S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LUIZ SANTOS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MACHADO FAL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ROOK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 WAGNER DINIZ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IOLA MARES DE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A CRISTI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A DANIELLE CASTRO MACHAD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A GRANGEIR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DA MAT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DA SILVA FAL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GALVAO DINIZ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GERALD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MOUR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SOARES SILVA PARAGUA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CIO TRINDAD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BRIZE SOUZA RO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GMA RODRIGUES LIMA TOR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GNER FARAC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RLEI FILIPE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TIMA NATALI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TIMA REGINA DOMING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USTO MARQU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WZIA MARIAM HE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AYDRA MADUREIRA PINT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AUGUSTO DE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JUNIO GARCIA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LOPES DA SILVA SABAR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MAGESTI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NER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PETERS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SANTANA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UTSCH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VASCONCELO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LIPE VIEIRA MODAD VICTO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APARECIDA APOLINA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APARECID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APARECIDA DE MENDONC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CARDOSO ZANE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CAROLIN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CAVALHEIRO BERTI LOR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CRISTINA VERED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ANIELE DE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E ARAUJO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E OLIVEIR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E SOUZA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IAS BERNAR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DIAS RIBAS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FERRETTI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FONSECA ROSS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FRANCA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GABRIELA DE SOUZ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HELENA SOARE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L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LUIZA PER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LUIZA PIRES DE CASTR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MARIA GALV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OLIVEIRA GREG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PECANH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QUINTAO DOU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REGIN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REGINA MORAI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RODRIGUES MINGO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RODRIGUES POMAROL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RODRIGU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SANTOS DO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SILVA PACHE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SOARES DOMINGUE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TAIS RIBEIRO E SOUZ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TEIXEIRA DE FREITA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TEIXEIRA LIM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A TERSI ANDRIET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ALMEID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AUGUSTO SILV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AVELAR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BARBOS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CORREA VALE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DIAS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MALARD MARCHES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MARTINS CALD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PEREIR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REI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ERNANDO SANTAN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ALVES CAB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AUGUSTO VIEI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CAETAN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COSTA DE ALCANT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CRISPIM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DA SILV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DAS CHAGA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FARI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GUIMARES INE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LOP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E LUI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I AUGUST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LIPI SILVA LIMO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IRMINO CAVAZZA PINT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MARION PEREIRA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ANTUNES DEBIQU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APARECIDA DOS SANTOS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BLASCOV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CARVALHO DE OLIVEIRA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CRISTINA DO CARMO SOARES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CRISTINA MACHADO BASTO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CRISTINA MEDEIROS VEN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CRISTINA SOUZ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DIA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FERNANDA SANTO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FERREIRA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GAMA NUN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JANAINA B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KOMATSUZAK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LUMENA QUEIROZ BITT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MARCIA DIAS B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MARIA BARBOSA SANTOS LIN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MARIA FREI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NOGU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PEIXOTO BORGES DE MESQ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RABELO TEIXEIRA HERM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ALES CAMPOS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ILVA DE OLIVEIR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ILVERIO TA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OARE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OARES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 SOARES COZZI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NE DA SILV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ANO ROS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CANDIDO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EDUARD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FERR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HENRIQUE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HENRIQUE FURTAD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JONATA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MARCIO FERNANDES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MO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PECANH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AVIO RAM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ESIA REGINA CARN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ORCENA LAZARA LIMA DE ARAUJ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LORENTINA GONCAL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ELE DE OLIVEIRA GOUD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ELLE CAROLINA DE SOUSA INA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ELL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ELLE DE FATIM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ELLE FREITA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NE MARIANA SILVA LOPES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NEIDE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A ELIENE LOURENC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A REGINA VI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ANTUNES PEDROS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INACIO DOS SANTO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JOSE CRUZ 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JOSE OLIVEIRA CA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JOSE ROLL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SALES DE ALMEID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SAULO CALEGA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CO WICKERT WEB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ELEN FERNANDES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ISLAINE EGIDIO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CYS WYNNIE DIA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K DE PAUL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ANKLIN CESAR MENEZ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EDERICK MARTINS BU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EDERICO ALVES CALDEIRA BRAN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EDERICO BICALHO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EDERICO MARTINS MOT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FREDSON RICARDO FREIRE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 DOS SANTOS E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 DUMONT P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 OSCAR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 RODRIGUE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ALV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CARVALHO TRINDADE COB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CRISTINA BARBOS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DE CASSIA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DE SOUZA RIBEIR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DUT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ELAINE PEDROSA REBU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ESTEVAM AGOST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FANTIN MAT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GONCALVE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LORRANE BARROS CIRI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SALGUEIR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A SILV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E SILVEIR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LA DA SILVA VEN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ABRIELLE APARECIDA CLAUD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ANDR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ISA DOS SANTOS ESPECHI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ISA SILVA DE ABREU MARTINS DE PAIV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ISE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ORGE ROMMEL MUYLAERT DE AZEVEDO QUARES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ORGIA VANIZE DE FIGUEIRED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OVANA CALDEIRA BELI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OVANA FERR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ALDA MARTIN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ALDO EVALD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ALDO JOSE AMA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ALDO MARTINS DE OLIV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CILENE DE OLIVEIR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LAINE CAROLIN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LANI MARIA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MANDA CRECEMBENI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SON CARLOS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SON MAGALHA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SON SANTAN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RUZA DE BRITO ARAUJO IZOLA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ESSICA ALVES MADU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ANNE VALERIA ABREU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CLEIDES COST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DA FATIM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DSON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IARD CAMPOS MACIEL LEMO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LIENNE GUIMARAES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MAR BENICI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MAR COSTA DE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MAR RODRIGUES PE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MARA DE FATIMA ROD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SON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SON DONISET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SON JOSE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SON ROBERTO DE ABREU CARVAL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SON SOAR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LVANIA MARI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RDANA APARECIDA DE SOUZ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RDANA MARIANA RODRIGUES MAL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VANA JANDIRA DE SOUZ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VANI JOSE NUNE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VANNA RAFAELLA ABREU GUISO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VANNA WILMA CARDOS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OVANNI RIBEIRO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RLAN LEAND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RLANE SANTA BRIGIDA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ARAUJO DE FARI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AZEVED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DE CASTRO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GONCALVES MEN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HELENA DE SOUZA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REIS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E TONON CHIODETO DELAV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LE DE SOUZ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LE GABRIELA DE ASSIS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LE HENRIQUES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ELY VIGILAT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LAINE ANDRE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LAINE DE FATIMA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LENE DE OLIVEIR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SLENE DIVINA HON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ULIA RORIZ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ULYANNO GAYO DANTA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ZABELA DO CARMO GOUV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ZELE APARECIDA DOS REIS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IZELE VALVER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DSON ROBERTO RIBEIRO DE ARAUJO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E MARIN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DE ANDRADE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DO VALLE FERREIR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LIMA DALB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MARTIN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PEREIRA VI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REGINA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A SILV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LENE DE SOUS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LENE DOS REIS BARBOSA DEL NE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MAR DUART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IO DE SANTA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O COST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UCO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YCE EMANUELLE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YDSON FERNAN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YDSON LOP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AZIANE MOREIRA NE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CE KELLY MARINHO C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DE DE ALMEIDA DUARTE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DE MARIA CELESTI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DES ANDER NON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DSON APARECID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DSON WALISSON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ISON CLEBER DE SOUZA SEN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YCIANE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YCIANE MARIA DE FÁT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YSON FERR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YSON LOP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EYZIELE DE CARVALH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LICIA KELLY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CIANE GOM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CIELA DIA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CIELE APARECIDA RIBEIRO DA SILVA 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CIELE RAMOS VIAN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CIELY DE LIMA OLIVEIR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SIELE DOS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SSIELE ADRIAN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ANNY GUED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A DA CONCEICAO VENT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E DE PAUL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E STEFANY SILV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LA VEISACK REZENDE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LE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RAZIELLE SIQUEIRA MATT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ALBUQUERQUE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AUGUSTO PADOVANI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BRAGA FIOR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CARNEIRO PEREIRA HON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DE PAUL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DE PAULA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FER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GOM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GUIMARAES LABOR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LIMA ARMENT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PLACIDO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RODRIGU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SENA FONSECA PEN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SIMOES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ILHERME VIEIRA SOAR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ANTUNES FLAUS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CRISTIANO MOTA LAGE DOMINGU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DA SILV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FERNANDES PAL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HENRIQUE DOS SANTO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HENRIQUE FERREIRA RINAL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HENRIQUE MARTINS SER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LEMOS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MENDES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OLIV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OLIVEIR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STAVO RODRIGUES FLO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UYLHERME MO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GYANNI DE OLIVEIRA MAZON ALEXAND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INNE SALES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LLANA CAINELI MARQUES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LLANA DE SOUZA LIMA LAB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MILTON LUIZ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NNAH ARRUDA VI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NVER GABRIEL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ATIELE KEISE MARQU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DLIN BRAG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BERT DE ALCANTARA SAB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BERT FELIX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BERT PATRICIO BRAG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BERT WAGNER RAMALH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DER GERALD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EN MARIA RODRIGUES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EN SANTOS PEREIRA ROL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ENA APARECIDA SILVA LAN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IMAR DANIEL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IO DELEVEDOV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IO LOP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LEN CRISTINA DOS SANTOS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LEN SUELI BER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MO MOREIRA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OANE ALMEID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OISA APARECIDA DA SILV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OISA DE JESUS AGAP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OISA TEIXEIRA CHAVES MELGA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LTON RONALD DA SILVA ARCAN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NRIQUE DINIZ FI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NRIQUE DINIZ MEND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NRIQUE ROCHA RAM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NRIQUE SOARES LIM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RICA BATISTA DE SOUZA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RICA CECILIA FERRARI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RICA CRISTINA MOURA GUIMARAES HESPANHO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RMANY WACY RIBEIR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ULANNE BERNARD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VANDRO ARAUJO RO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EVERTON NASCIMENT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ILDA DE SOUZA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ILDA GRACIELLE PEREIR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ILDA INACIO FERR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IONARA NASCIMENTO BARBO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IRLA KAREN FIALHO HENRI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OMERO DE OLIVEIRA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ORACIO SALVADOR NGUN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OZANA MARTINS DE BARR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DSON SANDER COIMBRA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GO MENDES MENEZES SOB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GO PABLO QUEIROZ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GO TELES SILV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MBERTO JULIO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HUMBERTO REZENDE COST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AN RIBEIRO DE OLIVEIRA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ARA SAMO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ARA SILVA GAND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ASMYM CELIA GUIMARA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CARO GERALDO TORRES SILVEST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GOR CANDID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GOR HENRIQUE COTA FIDEL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GOR JOSE MEND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GOR TIAGO DIA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LARDINA GONC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LIDIO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ACIA SILVA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ACIO MARQ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ACIO RONALDO PORTE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ES DE FATIMA TRIND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GRID FONSECA MORAI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GRID RODRIGUES DA SILV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NGRYD DAYANNE RIBEIR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OLANE PEREIRA DA SILV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RENE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RENE RAQUEL SANTAN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RINEU JOS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RIS JULIA GOMES FERREIR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RMA RIBEIR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 HELENA DA SILVA ALVE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AC CESAR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AC JUNI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 CRISTINA RIBEIRO VIEIRA VERISSIMO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CRISTINA VI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FERNANDA GABRIEL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GUIMARAES HEINISCH FIGU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LAIS CONSTANCIO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LUIZA RODRIGU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A STEFFANI DA SILVA PERDIG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E SILV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A ASSIS LES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A CARVALHO ABREU SILVA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A DE ALMEIDA SANCH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A LOPES DE OLIVEIRA PR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A VALERIO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BELLE ELYZE SOUZA PERRY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DORA ALMEID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DORA DE CASSI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DORA FERREIRA HENRI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IAS COST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IAS PEREIR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AMARA CAROLINE FERREIRA PRA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IS BRENDA DE CARVALH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MAEL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MAIL APARECIDO DIA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NARD WAGNER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RAEL EVENICIUS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SRAEL GONCALVE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TALO ALMEIDA PAUL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TALO MONTRAZO SOUZA PE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URI DE FREITA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URY CATI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LTESSIANO JOSE VID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M BATIST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N DO CARM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NA CRISTINA ALVES DA L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NEIDE ROS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NIR MORA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ANO PIRES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VONALDO BOT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ZABEL CRISTINA DA SILVA RIBEIR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ZABELA LOPES GIANNE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ZABELA VAZ DE MELO MITRAUD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ZABELLA APARECIDA ROCH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IZABELLE BARBOSA BASILI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ELINE APARECIDA DE MIRANDA FERR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ELINE CRISTINA IZIDO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ELINE DE OLIVEIRA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ELINE GIACOMIN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ELINE SANTOS DE JESUS CARRI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KSON PER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LINE APARECID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LINE CANDID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LINE MARIA BALBIN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LINE SILVA IAMIN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LINE VIVIANE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CQUES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DSON PER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ANE DA SILVA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ME CAMPOS DAN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ME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ME GERALDO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R AFFONSO DE CARVAL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R DA SILVA GA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IRO NOGUEIRA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KSON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KSON LOBEMVEIN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LME AIRES PINT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MILA KELLEN RIBEIR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AMORIM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ANDRADE FONSEC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ANTUNES LAG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BEATRIZ LISBO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CANTELMO DE MESQ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DA SILVA BERNARDES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DA SILV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KATIA SILV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MACHADO DE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A MELO DE OLIV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AINE MACIEL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DREIA VITOR AZ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 CRISTINA RODRIGUES MEIREL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 FATIMA DE OLIVEIR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TE APARECIDA BAESSE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TE NEVES PALM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TH CORD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ETT MARTIN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ICE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NNAINA TORRES PERONDI ZAMP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APARECIDA FERNAND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CRISTINA DE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DALL AGNO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DAS GRACAS GOM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DE FATIMA BATISTA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FERREIRA RAM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QUELINE TEODORA CARDOS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RLUCI ANGELICA DIELE EST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AVAN ETIEL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CARL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CARLO MAXIM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CARLOS FASSARELL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CASSIO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CORR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FRANCISCO PEREIR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LUCAS MACED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 PIERRE SIMOES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E SANTO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INE NOBREGA ALVES PEREIR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NE CRISTINA CABRAL BOANE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NE MONIQUE DO PRA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ANNE ZULMIRA MENEZ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ERSON GEISON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ERSSON AUGUS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FERSON CARDOSO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FERSON DE CAMPOS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FERSON LUIZ SOUZ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FFERSON NASCIMENT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IDSON SILVA PISSINA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NNIFER DAYANE GOM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NSEN DE SOUZA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DA SILV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DE FATIMA AZEVE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DE FREITAS GALD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ELLEN CARDOS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HALLEN MOR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LETICIA ZACARIAS CASAGRA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LORRAYNE JESUS VILA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MONTENEGRO P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PIMENT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RODRIGUES DE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SILV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CA SIQU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SIKA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ESUS NAZARENO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HONATAN CAMPO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HONATHAN JOSE RODRIGUE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ILIANE APARECIDA MIRAN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B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LEM OLIVEI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NA BATISTA DE SOUSA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NA D ARC MACED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ANGELO DA SILV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ANTONI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BATISTA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BATIST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CAMILO ULHO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CANDI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CARLOS ALV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CARL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FLAVI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FRANCISCO NORO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GERVASIO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LUCAS FRANCA FRANCO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LUIZ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MARCELO RODRIGU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MARCOS VARGA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MARQUES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ABREU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FRANCISC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HENRIQU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MARQUES FERR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AULO TORCHETTI NOGUEIR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EDRO INACI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PEREIRA DOS SANTO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RIBEIRO FRANC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TOMAZ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O VICTOR DE MATOS GUIMARAES JUN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QUIM HENRIQUE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ARDSON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EL LUIZ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ELMA FERREIRA DA SILV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ELMA OLIVEIRA COB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ELMA RODRIGUE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HN HARRINGTON DE JESUS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ICE MA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AS MUNIZ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ATHAN HENRIQU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ATHAN RIBEIRO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ATHANS DA SILV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ATHAS URB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NNATHAS ALVES RESENDE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QUEBEDE ELISEBA BARBOS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DANA GONCALVES CAST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DANA HELENA DORNELAS LAMOGL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DANA MONDAYLE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DANE LAGE DUARTE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GE CASSIO BAN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GE JUNIO AMARAL SAR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GE LUIZ SILVA DAS GRAC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RGEANE DAMIA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AINE MARIA APARECIDA PEREIRA SA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ANGELA APARECIDA PE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FONS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LBER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LEXANDR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NTONI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NTON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NTONIO FERREIRA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NTONIO GONTIJO DO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ARAUJO MILAGRE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BENTO TEOTONIO PEREIR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CUSTODIO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DOMINGOS DE CARVAL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DONIZETE DIA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EDUARDO RIBEIR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EUSTAQUI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FERNANDO PEREIRA MESQ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FERNAN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FONSEC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HELENO VILELA MENEZ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IRLEY FERREIR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JAIRO DOS REI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JEYMESSON PAIV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LUC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LUCIO FERREIRA MA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LUIZ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MAGNO DOS SANTOS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MARCIO FERR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PEDRO ALIGHIERE STARLING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PER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PEREIRA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AFAEL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AIMUNDO PERPETU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IBEIRO HENRI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ICAR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OBERTO RI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OBERTO SCHINCARIO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ROGERIO DO PRAD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VANDERLEI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 YAPONAM OLIVEIR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MAR PINH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ENILDA NERY DE LIMA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 TEIX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ANE MAGALHA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ANE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ANE SERIO VEIGA LIMA FELIX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ANE SOARES AMARAL GARC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E CARNEIRO GOMES OLYNT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EL ALVE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LENE DOLORES DA SILVA VIOLETI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MAR BATIST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MAR DE VASCONCELOS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IMARA KELLEN COSTA FLO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SY DOS SANTO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VANA RO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YCE ALV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YCE CRISTINE SILVA FERREIRA SATURN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YCE GONCALVES RIBEIRO GAVI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YCE PER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OYSS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AN CARLOS MARTINS LE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AN COURI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CELINO JUNIOR AGUIAR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CIMARA MARTINS FRAGA LE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DINEY DE SOUZ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BARRETO ALVAR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DE OLIV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FERNANDA DE ALMEID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MARIA JARDIM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ROSSI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 SILPER FONSEC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ABREU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APARECID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APARECIDA MENDES DE ANDRAD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APARECIDA PER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AZEVED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BARRO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BORGES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CAMPOLINA SANTO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CASTR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CRISTINA PORTO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A CUNHA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AS GRACAS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ALMEIDA BIC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CASSIA DIA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CASSIA FELICIAN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LIM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E OLIVEIR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OS SANTOS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DOS SANTO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FERRO GONCALVE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GOMES DOS SANTOS VALVER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GONC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LIM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MARIA LANA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MEND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PACASSINI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QUEIROZ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RIBEIRO MACHADO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RIBEIR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ROBERTA ALVES FERNANDES LU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SIQUEIRA TAVARES PEIXO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SOAR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A VATUSI BARBARES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E ROCHA MOREIRA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NE ELEN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CANDI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EDER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MACIEL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NAPOL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RAMBALDI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ROBERT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SANTOS ABREU E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ANO VALENTIM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BOAVENTUR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DE PAUL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ESTEV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PIRES PEREIRA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CESAR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IO GABRIEL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LIA DIA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LIE CRISTIANE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LY ANNA GUIMARAES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A MARC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A MARISE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O BRAG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O CANDIDO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O CESAR SANTOS LAG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NIOR CESA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SCILENE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SSAN FERNAND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SSAN MEIREL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SSARA REZENDE MATA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JUSSARA VIEIRA LAN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DIDJA MARTINS DE AGUIAR E 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LINE DA CRUZ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LYNNE AGDA PONTES DO NASCIMENTO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MIL CHEAB DAVID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MILLA GARCIA SILVA SOTE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EN CRISTINY TAVAR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EN GONCALV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EN MENEZES GONCALVES PER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EN NUBIA ROS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CAMARGO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COELHO CLAUDIAN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KELLY TEIXEIRA HILA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LUZIA VIEIR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MARQ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MENDES XAVIER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SILV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SILVAN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A VIEIRA SAL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ALENCAR ALV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COLEN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DE ALME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DE ARAUJO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DO AMARAL SOARES JORG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GRASIELLE GUIMARA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GRAZIELL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KELLY CARDOSO DALBE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LAISL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LETICIA FRANCIS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E SUSANA TELES CORREIA PEDR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INNY DE OLIVEIRA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APARECIDA MARQU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BATISTA FERREIRA PAES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BITTAR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CORDEIR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KRISTINA COELHO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A VIGNOLI VIEGAS BA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LLA RAFAELLA RAMOS FELIX DOMIN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OLAINE DE CARVALHO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OLIN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OLINE DOMINGU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ROLINNY CONCEICAO CORRE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SSIA LUIZA DE PAUL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SSIO ROMULO VERA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ALCANTARA NERY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AMANDA ROC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CILENE DA SILV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EDILAIN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ELAINE MARQ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LISIDORA DE SOUS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MAGALHAES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RODRIGUE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TIA ROS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AUA GABRIEL ALVES MARQUES MAME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ILA ADRIANA DRUMOND DE 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ILA BRENA OLIVEI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E DA SILVA REZENDE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EY KRYSTINNA SILVA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ADAM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ANGELINA DOS REI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APARECIDA SANTO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CRISTINA ALTISSIMO SOUZ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CRISTINA BRAG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CRISTINE CARVALH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FONSECA RE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KLEINY DOS SANT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PATRICIA SIQUEIRA DE PAU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REGINA DE MELO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TATIAN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LY TATIANA VELOSO SOARE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VIN PARULA BOR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LY DE CASSIA ALVES PEN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NIA CRISTINA LOPES PEREIR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NIA LAGE DE OLIVEIR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NIA MARGRET ALVES GOME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NNER LUCAS PRAD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ETLEN DA SILVA DE SOUZA ARAUJO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HAYLANNE GABRIELL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ILDER PATRICIO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ISA MARIA CAVALCANTI IWAN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LEITON BICHERI GONCALVES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LEUBER CARLO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LEYTON MAIA DO P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LINGER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KRISLAINE DEBORA MELO SILV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ERTE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LA LAZA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R AUGUSTO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CRISTINA PEREIRA DA COST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FIGUEIREDO BRASIL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LARA MAI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MARQUES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ROCHA LINHARES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SILERI SILVA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 SOARES QUEIROZ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A MACIEL DE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A STHEFANE COELHO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SLA MATEUS EGI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Z SOARES SHAKESPEAR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IZE DA CUNH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MECK BRASILINO D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NUZZA DE FIGUEIREDO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A MORAI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A STEFANIE DE SOUZ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COST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CRISTIANE SANTOS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CRISTINA DOS SANTO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CRISTINA UMBEL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DA SILVA GOULA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DUQUE HONORA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EMANUELY SALES CALD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FRANC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GARCIA DAVI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GOM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HENRIQUE DE MEL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LOP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MOREIRA FACI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ROBERTA LACERD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SSA SOARES COELH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RIUCHI FERNAND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URA ELIS SOUZ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URA GANDR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URA SOARES BURAL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URENTINO MENDES MORATORI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URIENE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AVITO FERNAN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A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A CRISTINA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ALBER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ALEXANDRE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BERNARDINI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CARLOS GOME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CARVALH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DIA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FELICIDA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FUZA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HENRIQUE SOUZ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JUNIO CARVALH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ANDRO MIRANDA DE S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DIANE FERNAND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IDIANE SILVA OLIVEIR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IZE FONTES RAYDAN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NIR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N LIMA GONC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ALVES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APARECIDO VIEI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AUGUST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CESAR FERREIRA METZK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CLAYTON LIM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COELHO CORREA ROS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DE AZEVED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DE FARI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DE JESUS AGAP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EMANUEL SANTO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LUIZ DE MATTOS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MAGALHAES BACELE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MAYKSON PEREIR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MOSCI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PALHARES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PEREIRA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RODRIGU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ARDO SILV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ICE FAUST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ICE RAIMUNDA CRISP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NILDA APARECI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POLDO LAZARO CALD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OPOLDO MAGALHAES RABELL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HIC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ALME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ALVES SET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CARDOS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DE FREITAS CAST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DE OLIVEIRA LOURENCO GA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FERNANDES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GABRIELA DA COST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GONCALVES COIMBRA SIMPLI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ETICIA SILVA DE AZEVEDO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ANDRA CLAUDIA ARCAN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BIA MARA GOMES VILAS BO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CERIO CARNEIRO FL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EMIDIO DE FREITA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GONCALVES BELECH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GONCALV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LUCIA DOS SANTOS QUIR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LY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MOR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PATRICIA MARTIN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RODRIGUES BOT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DIANE XAVIER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GIA DA PIEDADE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GIA HELENA DA SILVA DO ROSARI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M PAN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ALVES FRA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APARECIDA DE REZENDE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BARBOS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DE ALMEID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MARIA DE ME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MARIA FERNAND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MICHELLE SABIN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MOR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PAUL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A VENANCI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E ABIGAIL VIEIR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E APARECIDA DAMASC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E DARLEN MAIA SANTOS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E FERREIRA VALADA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LIANE MARTINS FELICIANO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NDA JANE MARTINS DA SILVA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NE MERCIA PAULINO DE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SA CAROLINA GOMES COLE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AZEVEDO DO VALLE VASSA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CRISTINA ROCH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DE SOUSA SILV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LACERDA ALVES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MARA DE MORA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MARANGON DUFFL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MARIA MOT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PAIV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A RODRIGUES NEPOMUC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NGSTON MARLISON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O CIRIBELLI BRASIL ADVINC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VIO RODRIGU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Z MONTALVAO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IZARDA DE MORAE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OANY RODRIGUE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AINE NAYARA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DANA GABRIELLI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A DE JESUS LEIT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A DE OLIVEIRA LEAO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A DIAN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A GOM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A SANTIAGO UGOLI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E GONCALVES PIO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ENZA MARIA LOPES TROT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RAINE SABRINA ALVES REI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RAN CRISTIAN AMBROSIO MOREIR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RANA KARINE RABELO MACI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RRAYNE DEIZ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UIS CHARLES DE OLIVEIRA BRIOU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URDIANA MARTIN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URIVAL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OURIZON ANTON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 SALVIN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ANGELA FIRM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BRANDAO SETTE CAM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COST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CRISTI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DE FATIM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D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ETELVIMAR ROSEND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FATIM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KELLY PIMENTA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KRISHNA MESQ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MEDEIR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MENEZES SCHMID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PARDINI GONTIJ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SILVA MEDEIROS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ANA VASCONCELOS AVEL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 RIBEIRO PERPETU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ANTUNES SILVA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ARAUJO CED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CAMARGO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CARLOS DE SOUSA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A COST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A SILVA BERNAR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A SILVA LOP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ANIEL NUNES DE CAMPOS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E OLIVEIR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DO NASCIMENTO MIRANDA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EMANUEL SILV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FERREIRA L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FRANCISCO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GUIMARAES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HENRIQUE VIC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JOSE AVELAR DE SOUZA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LACERD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MONTEIRO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NOLASCO ANDRE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VOELLGER CALASA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AS ZOFFOLI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 DE JESU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 FRANCES MIRAND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 MAR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ALVES DA PAIXA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ALVES QUINTAO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APARECID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AUGUSTA PEIXO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BORGES MAGALHAES GOMES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CHARBEL LEITA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COTA GONCALV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CRISTINA PECHIM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DE CASTRO BOTTA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DE FATIM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DE MEL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DE OLIVEIRA AMANCI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DORNELAS TORRE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MAURA CARNEIRO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NAPOLI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NATALIA PEREIRA ARRUDA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NEVES DE FREITAS ITABORAHY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PER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ROSA MO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ROSE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SILVEI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A SOARE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E APARECIDA FONSECA DOS SANTO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E CARL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E NAZARET FERREIR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E SILVA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AFONSO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BODART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BORGES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DE BARRO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PEDR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PINHEIRO DRUMON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ANO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ENE APARECID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ENE DOS SANTOS GOMES GIORD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ENE FUJISAWA HOR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ENE MEDEIR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ENE REGIN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LIA FERREIRA SOAR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AR APARECID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AR CONDE NE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AR PAUL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ARA OLIV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EIRE COST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MEIRE MACE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O HENRIQUE TEL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IO MATOSINHOS FERNAN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CRECIA DE OLIVEIRA TEODO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IMILLA DE SOUZ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A APARECIDA DE OLIVEIRA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A CECILI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A CRISTIANE PED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A FERNANDES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A LOPES SAMPA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IA DE SOUZ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LA CRISTINA QUEVED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DMILLA SILV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ALBERTO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CESAR DO CARMO BARBO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FERNANDO AFON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GUILHERME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HENRIQUE MARTINS HOR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 PAULO ALVES LEAND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A ARTIAGA ARTEAGA MAL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SIANA MARIA DE LANA MARZ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DOMINGOS FABERO BES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DOS SANTO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FELLIPE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FERNANDO DE SOUZ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GUSTAV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GUSTAVO DE SOUZ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HENRIQUE QUARESM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 HOZUMI NOJIRI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A GOUVEA DUTR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IZA ROCHA KELM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KE MACED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PERCIO MARTIN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ZIA APARECIDA DIA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ZIA MAR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ZIANA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UZIANE SOARE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YANDRA ALVES CARDOS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LYGIA MARIA DE LIM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CIEL RODRIGUE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ELE FERNAND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ELLEN AGNES PEREIR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GNA SOARES CIRILO COL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GNO JAIME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CON BATIST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CON BRESSAN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CON EXPEDITO DE CASTRO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KON BALDUIN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LSON SANTOS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QUE WILIAM MANOEL BORGES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RA MARQU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SA CARMO MIRANDA ALEC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ISA CRISTINA PEDR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NOELA MENDES VAZ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QUISSUEL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A CRISTINA ALV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A FLORIANO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ALICE FER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ALUCIA DOS SANTOS ANDRADE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 LEONARDO DE PAULA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ALVES MOTA NESOT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BARBA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CRISTINA DE OLIVEIRA LAU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DE AQUINO COUTO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FERNANDES VILEL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PLACIDONI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SILVA GONTI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A VIEIRA AZAR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E GUIDUCCI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INO DOS RE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LA ABREU DE ARAUJO COUT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LE TAYNAH MOURA ROCHA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AUGUSTO SILVE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CESAR TEIX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CEZAR MOREIRA CANDI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CHRISTOVAM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DURVAL MACHADO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EDUARDO MARCIAN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FARI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FERNANDES MARIA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GOMES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GONZAGA MULL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HORTA ALMEID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JOSE DE SOUSA MOREIRA CAET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NARCIS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PEREIR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PORTEL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RODRIG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ROS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SILVA FIRM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ELO STARLING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ANDREA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APARECIDA SOARE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APARECIDA XIS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APARECIDA XIST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BIANC DE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COURI MONTESSE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EVANGELIS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FIGUERED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HELENA ROQUE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MEIRA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A RODRIGUE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LEI DUTRA CAND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ALVES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ANTO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COELH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LUCAS GOMES DE 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LUIZ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MAURIC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ROBERTO ROCHA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IO SOARES EGID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ANTONIO DE MELLO BUZINA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ANTONIO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ANTONIO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AURELIO VICTOR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THULIO CHAGA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TULIO DE CASTRO ALBENY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TULIO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 VINICIUS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NE GONCALV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NE MORA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NE PRATE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NE SANTOS MARROQU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NEDES SEBASTIA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HOUAGI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LEXANDRE PERDIGAO ALVAREN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NTONIO CON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NTON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NTONIO MENDES CES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RRUDA CAET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URELIO DALBE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AURELIO GUED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CALDAS BEC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FABRICIO CAMPOS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JORDAN MELLO CO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JOSE PULLIG SENHO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LEONARDO BRANDENBURGER HOPP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PAULO ALVE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PAULO DA PAZ ROBERTO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PAUL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PEREIRA AUGUS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ROBERTO MARTIN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ROBERTO OLIV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THULIO LISBO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VINICIO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VINICIUS SILVA MONT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VINICIUS TEIXEIR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OS VINICIUS TROF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US AUGUSTO HUSBERT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US VINICIUS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CUS VINICIUS FONSECA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GARETE CRISTINA CARVALHO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GARETE TEREZINH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LICE DE OLIVEIR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NGELA NUNES NOGU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NGELICA AUGUSTO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NGELIC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NTONIETA VALADARE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BATIST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DA SILVA MAXIM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DO CARMO SILVA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GAZOLL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HENRI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PARECIDA MUD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AUXILIADOR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CLARA GOM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CLEONICE D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CRISTINA BARBOSA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CRISTINA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CRISTINA FERREIR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 GLORI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 LUZ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 PIEDA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NIEL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S GRACAS MORLIM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AS MERCES BARROS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E FATIMA ALICINI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E FATIMA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E JESUS DIA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DE JESUS RIB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EDUARD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ELIZABETH NORONHA BER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EMILIA DAH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ESTHER DE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FRANCINILDE ALENCAR MESQUI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GORETTI DA FONSEC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HELENA BRITTO GROSS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HELENA DA SILV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HORTENCIA ALV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IMACULADA SANTO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IN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ISAIAS DUART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IVETE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IVONE DE OLIVEIRA HOT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JOSE DUARTE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JOSE GUIMARAES PRIM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JOSE MARTIN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KATIA RIBEIRO CAMARG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LIGIA DE SOUZ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LUC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LUIZA PINTO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MADALENA DE JESU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MADALENA SILVE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MADALENA VIEIRA EST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MARLY MARTIN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N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NILZA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PACHECO DA SILVA SOB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SIMONE MARTIN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SOARES BRAG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SOLANGE NERES DE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SUELI GOM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TEREZA ABRAHAO STUCCHI GALD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VITOR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VITORIA GONCALVES DE BRI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VITORIA SENA LEVENHAGE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 XAVIER QUARES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ALVES D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ARAUJ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BATIST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DOS SANTOS SCAPOLATEMPO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EDSONIN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EVANGELISTA DE PAUL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FARNEZI DUARTE FORT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FERNANDES VILEL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FRANCIOLLE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GUIMARA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JUNIA SANTO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MARTINS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PROTA XIMEN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A SABRINA SILVA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E DA SILVA CASTRO DIONIS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E JOAQUINA ALVES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E NASCIMENT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E VALADARES VIEIR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GELA NASCIMENTO DOS SANTO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GEL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ANNE CECIL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CEA BOAVENTURA MUNHOZ FANT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ELLE JACINTA PER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ANE APARECI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DO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EIA APARECID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ENE BARBOSA ANACL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ENE DE OLIVEIRA CARVALHO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IA DE CASSIA SILVER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IA DOMING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IA NOBRE DOS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LZA TAVARES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CAND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DE FREITAS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DE TOLEDO AFONSO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FIGUEIRED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NAZARETH PASSO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PRAD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 SANTOS CAMP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NALVA ROSA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O DE OLIVEIR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O MARTIN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O VINICIU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SA NATIVIDADE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SA NOGUEIRA VAL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ISTELA FARI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JA ALMEID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EN MIRELY FRANCA ROS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ENE DAS GRACAS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ENE RODRIGUES SILVA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I DE FATIMA SANTOS SALOM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I DIA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I FRANCISC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IZA DE FREITAS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LIA GIOVANN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ON MEND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LUCIA REIS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TA APARECID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TA BEATRIZ BICHUETTE FLEMING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TA HELENA DE CASTRO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THA CRISTINA DE ALMEIDA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Y AGUIDA DINIZ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Y ANAYA XAVIER SCHUBERT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RY ELLEN DA SILV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EUS ALESSANDR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EUS ANGELO ABREU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EUS CORNELIO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EUS DE SOUZA PRA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EUS SILV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DE ALMEID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HENRIQUE COST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HENRIQUE DE SOUZA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HENRIQUE REZEND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MASCARENHAS SACCHETTO NUNES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EUS SOARE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HIAS JEFFERSON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TUSALEM VI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EIA DA SILVA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IO ADRIANO RODRIGU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I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IO JOSE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IO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CIO SANT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ILIO DE FREITA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O ANTONI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URO VIOTTI MARQU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XSUEL DE JESU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XWELTON DIAS BE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ANNA CABRAL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ARA AGNEH DUTRA SUP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ARA CRISTINA SOUZA TOR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ARA PONTES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CON CHUSTER SATL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CON DOUGLAS SANT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CON JESUS SALV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CON TULI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KON CIPRIAN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LA VIEIRA TEIX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RA CRISTIN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RA EVANGELIST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RA ISABEL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RA LOURENC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SA BEATRIZ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AYSA VILETE DE SOUZA PENNA FO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IRE GONCALVES CAMP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IRIELLE BATIST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LISSA CAMP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LISSA MALAQUIAS TEDALD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RLI DE FATIMA SILVA DO VA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ESSIAS ALBAN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AEL LUCIANO DAS GRACA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AEL SILVA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 DE OLIVEIRA BAR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 FERNAND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 JEBER VI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E DE CASTRO QUINT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E DE OLIVEIRA ROMAO MAR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E FERREIR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E SANTOS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I DE LOURDES DA SILV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INE CRISTIANE DE PAUL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APARECIDA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DA SILVA CES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DE OLIVEIRA DALBE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FELIC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NUNES BONIFA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OLIVEIRA DE SOUZ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PIANCASTELLI RICHAR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LE RODRIG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CHELY CATARINE QUARES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GUEL ROLDAO SAR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KAELL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KAELLY RESENDE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ENA CLARA AMORIM RI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ENA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ENE APARECIDA DOS REIS LOR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ENE FIORAVANTE VENTURATO DE ALBUQUERQU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ENE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LTON DYOLER TEIXEIRA GOMES DAS GRAC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NEIA RODRIGUE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ALVA VIEIRA LIMA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ELLA CAROLINE COURA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ELLA LEM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 LETICI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M ANTONIO EVARIST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M EUGEN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M RODRIGUES VALAD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N CAROLINE ROCHA RIBEIRO VI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N RAQUEL DE OLIVEIRA VILAS BOAS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N RODRIGUES ACACI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RIAN SANTO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ITHALE ANDRESA DUARTE GOMES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DESTA APARECIDA LIM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ISES ZACARIAS PAULINO VALA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ALIZA MARTINS RUS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APARECIDA PEREIRA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CRISTINA HADDA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DE CASSIA NEVES DE MACEDO CAF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DE OLIVEIRA RIBEIRO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DOS SANTOS CABRAL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FRANCISCA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CA NE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KA NASCIMENTO DE ALMEI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QUE CASTRO LUCIO VI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QUE COSTA DE PAULO FORTUN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NIQUE OLIVEIRA LEON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RGANA CRISTINA FRANCA PAES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RGANA NOGUEI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OSER ROCH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URIL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URILO MACHAD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MYCHEL DANNE VALADARES MARTINS LINH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DIA KARDNEYA ALV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DIA RAQUEL DA CRUZ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GELA CRISTINA DE JESUS BATISTA CES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GIM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IANE APARECIDA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IARA RODRIGUES JORGE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ILA ALESSANDRA DE S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RELLY CRISTINA MO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RRIA MARIA SILVA TAV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APARECIDA PEREIRA BORB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CORRE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CRISTINA RESENDE RUFF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DE JESUS PINHEIR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FERNANDE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GOMES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MARIN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PEREIRA NUNES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TEIXEIRA FONSEC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LIA VALADARES SANTO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NAEL FERNANDES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ANAEL RODRIGO HOR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APARECIDA DE LIM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ARAUJO PADIL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ARAUJ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CAMIL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DA CUNHA LOUZA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DE ALME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FELIX 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MIRAN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LIA MONTE SANT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N MONTICELI BATIST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N RODRIGUE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NAEL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HANE CECILIA SALES DE BRIT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IELE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TIELLY BEATRIZ DE OLIVEIR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NE FERNAND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NE MARA DE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CARDOSO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COUTO ROSAR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DE FARIA FERNANDES MAN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DE SOUZA WERNECK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ISABEL NOGU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KELLY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MADUREIRA COST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PAULA DA SILVA ROSS DRUMON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RESENDE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ARA VILEL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AYRA LUCAS PAO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ANDER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IDE DE ALMEID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IDE GONCALVES DE OLIVEIRA DUPI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IA LETICI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INHO ALCANTA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IO ALVES BAMBIR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MA EURIPIA DE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SON CARDOS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LZANE MAGNA OLIV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SIO TOM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TERCIO LEAO MOUTINH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UDA GOMES FAGU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EUSI ROSA GONZAG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COLLE RAMOS GONZAGA VIANA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ELMA REGIANE DIAS B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CENEI FERREIR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MARA APARECIDA ROZALINA ROCHA LISB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TON APARECIDO MIRAND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TON CELIO BU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TON CEZAR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VANE GONTIJO VAZ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LZA APARECIDA DE CASTRO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NFA ROSSANA MAFR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TIELLE MARIA RODRIG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VIA APARECIDA DA CRUZ FELIC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IXON KHAFRA DE SOUZ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ORMA APARECIDA DA SILVA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UBIA APARECIDA CORR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NUBIA HELEN MEDEIRO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DERICO VIANA FELIX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LGA CARINA ARZ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LGA MARGARIDA MATOSO B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LINDO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LIVIA DE SOUZ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LIVIA MARIA DOS PASSOS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NOFRE MARQUES DE SOUZA CO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SEIAS AMBROS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SEIAS CARDOSO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SVALDO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SVALDO RIBEIRO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OTAVIO COST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BLO HENRIQUE DA CRUZ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BLO PEREIRA CAB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BLO QUAGLI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CELLI CAETANO FRANCESC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LOMA APARECIDA SILV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APARECIDA SILVA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CELI ANDRADE PEDROSO VIVALD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CRISTINA PEREIRA PARR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LORRANY SOB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MARTINS BOT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MISTCHEL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MELA PRISCIL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OLA COSTA SOARES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OLA MOT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OLA SOARES PA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RCELLI AL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AGUIAR QUINTAO NOLAS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ALVES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APARECIDA FAR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BRAGA ALVE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COST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CRISTINA DO NASCIMENTO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E LIMA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E SA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E SOUZ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ELGADO MARIN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DOS SANTOS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EMIDI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FALEIRO DE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FARIA NORBER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FERNANDA TARGI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GONCALV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LADEIRA CHINEL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LIN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ACHAD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ARCIA DUARTE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ARTINS DE SOUZA DA MA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ARTIN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ATIA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MILAGRE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OTTONI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PIRE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QUIRIN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REGINA DE ALMEID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REI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STEFANY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VIA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VILELA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XANA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IA YUKARI KAWAMURA AS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K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K NEVE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CK SALTARELLI PEIXO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TRIK DUART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ADRIANA VIEIRA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ALV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APARECIDA ALMEIDA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APARECIDA FLORES DE MORO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CRISTINA DA SILVA SOARES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E ARAUJO LIMA CYR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E CARVALH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E CASSIA ROBER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E LIM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E SOUZA PERDIG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DRUMMOND LINS DE RESENDE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ELAINE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GONCALVES FAVE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GUEDES COELHO REHFEL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OLIVEIR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REGINA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A SERRALHA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ARTHUR CARDOSO AVEL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BRUNO GOM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CESAR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CESAR ZAMPA FILGUEIR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CEZAR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DE THARSO RODRIGU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EDUARDO SOUZ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MATE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PEIXOTO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POGGIALI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SILV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HENRIQUE SOUZA ROBER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LUIZ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MACHADO PINTO 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MARCIO DE LIM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MIQUEIAS ALV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PER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RICARDO MASCE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ROBERTO DOS SANT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ROBERTO FREI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ROGERI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ROSARI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ULO VICTOR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AVEL PROKOP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ALVARES DE CASTR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AUGUSTO RODRIGUES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CLEBER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ARAUJ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BATISTA CARN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BRUNO DA COSTA BITENCOU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CARDOS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DE PAULA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DINIZ BARACHO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DOS SANTOS XAVI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FERREI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MOT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PIMENT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SOARE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HENRIQUE SOUZ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IVO DE SOUZ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PEREIRA DE MEDEIRO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ROGERI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DRO SEN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RLA SIMONE SEREJO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ETERSON RODRIGUES PED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IANA BATISTA MED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IANA DA COSTA FRAGA TONI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IANA GONZAG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IANA ROSA BATISTA DE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IANE MENDES MANSU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LIANA IOLANDA ASSUNCAO SILVA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LIAN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LYANNA CHRISTIAN SANT ANN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LYANNA GONCALVES DOS SANTOS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LYANNA VIEIRA ALEXANDRE ALV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YANA MAYRA RENNO CHAVES COMUNI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LYANA MENEZES ARA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OMPEU OTONI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ESLEY SOUZ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CILA ANGEL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AZEVEDO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CANDI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DOS SANTO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FERNAND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FERNAND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GONCALVE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MARTIN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PEREIRA LIM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A SILVA ROCH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DE FATIMA SILVA E LIM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NOGUEIRA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QUINANE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RIBEIRO DO VALLE SEGEC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S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SILVA COUT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PRISCILLA TORRES SILVA GANDI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QUEZIA CAMALHA ALMEID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QUEZIA DO CARMO FAR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QUEZIA RODRIGUES DE SOUSA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CHEL GONDIN LEAND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CHEL TIMM PISOL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DIJA ADRYENE DA SILVA BEZER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DSON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ALVE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ANDRADE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ARAUJ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CRUZ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DE AGUIAR CAVALCA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DE MELO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DE PAULA FIDE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DESLANDES RIB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FAUSTINO 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GUIO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JUAREZ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JUNQUEIR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MARCATTI JARD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MONTEIRO TEL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PEREIR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SILV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 TOLENTINO PAU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DA SILVA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GOME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LUIZA BARBOSA ARAUJO BAI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MENDES DIAS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MODESTO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RAISSA DOS SANTOS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A VICENCI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LA FRANCISCA BORG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FAELLA PAIVA AZZ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HONY BATIST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ANA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ANE BRITO VALENZU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ANE DA SILVA ALMEIDA VALAD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ANE DE SOUZ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ANY LUISA CAVALCANTI LOUZA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KA SUELLEN ALMEIDA GONÇ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MUNDO BISP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RA MARQUES FIDENC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RISSON GABRIEL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SSA CYRINO MANSU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SSA DE MORAIS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SSA RODRIGUES MENEGAT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ISSA SALETE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COELH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FELIPE DE JESU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FILIPE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JUNIOR LEA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MONTORRI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MON ZAMPIER DOS SANTOS PASCHO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NGEL ZIGN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PHAEL GOM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PHAEL HENRIQUE DOS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PHAELLA OLIVEIRA NOGUEIRA PAIX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PHAELY LOURENCO DE BRITO BARR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BRAG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CARVALHO VIEIRA SIMO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COST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CRISTINA FERREIRA DAMASC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DE FATIMA GREGORI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DE OLIVEIRA SARAIVA MAYRINK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FONTES CORRE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RIBEIRO DE ANDRA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RODRIGUES DISCACIATI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SOLANGE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QUEL TEMERLOGLOU BARRET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UL FERNANDO DE PAUL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VEL MUNAIER LANZA CONCEI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A LIMA PEDR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E APARECI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E BAPTIST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E CARDOSO VIAN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E STEPHANY OLIVEIR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NNE DE MELO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ARA LOPE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LANDER GERALDO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SON DANIEL SOARES N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SSA KETLEY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SSA MANOEL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AYSSA STEPHANIA ROCHA RIBEIR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DER DE MEL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APARECIDA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APARECIDA MOREIRA LIM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DE SOUZ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MAGELA DA SILV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MEL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E SABADINI MENEZES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I APARECIDA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ANNE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 CEL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 KELLY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 VIEIR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LDO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LDO AUGUST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LD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LDO DOS SANTO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ALDO MAURO LUCIA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GINELE DA MATTA AL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IGIANE FRANCISCA DE LIM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INALDO ANTUNES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INALDO BALDOI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INALDO NUN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APARECIDA DOMING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DA SILVA GONCALVES FLORENT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DO NASCIMENT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MEDEIROS DE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MOTA TEODO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JANE NUNES DE SOUZA BARBOSA DAMAS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N DE OLIVEIRA PIRES RONSA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N JUNIO DOS SANTO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N SOUSA SORAGG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ALESSAND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ALVES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APARECIDA FLOR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APARECIDA GOM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APARECIDA MAI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BEATRIZ PEIXOT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CRISTINA CORREA DALTO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CRISTINA SOARES SILVA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DE PAUL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DE PAULA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DOS RE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DOS SANTOS AVEL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LUCIA FARIA SARSU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MINEIRO DINIZ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PAIM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SOARE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A ZUPO AURE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CALHEI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COTA DE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FRANCO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JOSE BOTTO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MARCELO OLIVEIRA JORGE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MARTINS SANT 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MORAI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NOVA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ATO RODRIGUES DA SILV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ICIO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ENILSOM PIN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ALEXANDRE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AUGUSTO DE MORAES DRUMON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AURELIO CAMP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FURST GONCALVES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MACIEL FERNAND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MURILO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NELSON ABOU ID DAB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RODRIGUES ANDRI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SALER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SARAIVA DI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ARDO TADEU ROMANELLI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HARD FRANKLIN DIAS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HARD MICHELL LIM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CHELY RAVACHE DA ANUNCIACAO BRAGA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KSON ROBERTO DOS REIS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NALDO GADELH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CASTRO ARTUZ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CONCEICAO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FRAN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LEM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MENDES ESPAGOL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OLIVEIRA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DE CASSIA PRAT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TA ELIZA REIS DA COSTA BACCHIE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IVADAVIO OLIVEIR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 BRUNO DE ALMEI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AFONSO VINHAL WAGN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ANGELINA VICENT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APARECIDA VAZ CARVALH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BARBOS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KELLY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MARI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SEABRA VILANO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SILVA SOUZA OLIVEIR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A XAVIER LIMA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H DOUGLAS DA SILV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BRASI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CARLOS ASPIROS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CARLO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CARVALHO LAMEG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FIOR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ERTO GUIMA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BATISTA D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CARLOS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DIVIN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FERNANDES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JOSE DE CASTR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JOS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MENDES CANC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BSON XAVIER DON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CHANE ZEFERINO ROCH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CHELLE CRISTINA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OLFO COSTA SOUSA SAR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ANTONIO FRANCISC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AUGUSTO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DE JESU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DE SOUZ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FERNANDES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FONSECA ESTEVANA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KELTON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LEONARDO MORA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LUIZ PEIXOTO SAR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MOREIRA ABRA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NUNES GOMI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PALM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PAULINELLI DE ALMEI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PEREIRA DE ARRU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PINTO DE ABREU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RODRIGUE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SANTIAGO TEIX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SILV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SOUZA LACERDA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WAGNE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DRIGO ZINATO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GERIA LUIZA FERR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GERIO CORT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GERIO LIVRAMENTO ME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GGER TELLES NOGUEIRA CARVALH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ANO L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ILDO JERONIMO DE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NEY FONSEC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ULO ALEXANDR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ULO ARANTES GANDRA MAC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MULO GONCALO DO BONF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CIOFI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GOMES DO REG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HENRIQUE GIOVANINI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JOAO DE DE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PINHEIRO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LDO RONEN FELIX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N ALVIM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ARIA JULIANA DE PAULA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ERIO CANDIA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IVON PEIXOT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NY CUSTODIO RIB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 MARIA DA SILV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 MARIA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 MARIA FERREIRA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 MARIA MARQUES FRANCO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 MARI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LINA RIBEI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A BETTINI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A DA SILVA AMA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A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A MORAIS TONEL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A VANELLE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GELA APARECIDA CAR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GELA DA SIL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GELA DOS SANTOS FERREIR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NGELA MO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ARIA DOS SANTOS VIEG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 CLEIDE TOMAZ LIM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ANE OLIV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LI FARIA BENT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LI VANDERLEIA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MARY FAGUNDES NUNE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MARY NEV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MERY DE OLIVEIRA MEY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ENA CAIXETA SILVA RODRIGUE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ANE PALMA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ELLE MORAIS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AIN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DA CONCEICA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ENE APARECIDA DIA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ENE DA PAIXAO RIBEIRO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ENE MAR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ENE RODRIGUES DA CRUZ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LENE SILV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AR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ARY DA CONSOLACAO DOS PASS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ARY DE OLIVEIRA S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AYRE VI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EIRE APARECIDA DA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EIRE NUNES BATISTA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ERE DA SILV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IMIR DE OLIVEIRA SANT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SANA APARECIDA PAIVA ANDRADE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SANA HELENA RODRIGUES CALD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SSANDRO ARANHA BATIST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USINELLE RODRIGUES B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OZANGELA MOREIRA TASSAR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AN TEIXEI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ANA EDUARDA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BENS CUNHA CASTANH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BENS LEANDRO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BIA COSTA FELIX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BIA KAROLYNE GOMES DOS SANTO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DSON FRANCISCO MAGALHAES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PERTO BENJAMIN CABANELLAS VE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TENIO CORREI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UTH CAROLINA DE PAULA FRADE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RYAN FILLIPI REI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BRANDAO NUNES DE MOR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DA SILV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DOS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GUERRA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HELENA DE PAULA RODRIGU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PERPETU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POLIANA DA COSTA SOARES LES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RODRIGU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SANTOS ANTUN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BRINA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IONARA LOPES BARR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LITA TATIANA ALMEID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LVADOR LOPEZ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NTA DE OLIVEIRA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NTHA KELLEN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RA CRISTINA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RA CUNH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RA EDUARDA DOS SANTOS EUZEB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RA FER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ARA GRAZIELE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IR DO VALE BITENCOU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IRA GLEISSE DA SILVA BELFORT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IRA PAIXAO LENK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OEL ANTONI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UEL DA SILVA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UEL MOREI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UEL NOGUEIRA MAZ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UEL SANTO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UEL SOAR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MYA CRISTINA RIBEIR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ADRIANA DA SILVA JANDR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APARECIDA AQUINO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FONTE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LARISSA DE SOUZA AGUI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LEM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MARA DA COSTA FONSE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MARA DE CASTRO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MARIA DA SILV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MARIA DAMASCENO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QUARESM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REGIN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A ROCH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O DIA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DRO DIAS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NTI DE ASSIS SINGULA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 COSTA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 CRISTINA SILV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 MACHAD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 MIRIAN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H DE SOUZA SA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H GABRIELE DOS SANTOS ANJ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AH SABINO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RITA LETICIA DIAS MALDONADO DE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ULO NOVAI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ULO SOARES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VIO GONCALVES ALV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VIO RODRIGUES PINHEIRO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YMON DOS REI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AYRON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CHARMACK ALESSANDRO DIAS VI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CHEILLA NERY DE SOUZA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BASTIAO DA SILVA RAMO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BASTIAO JACINT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BASTIAO LUIZ SALDA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LMA SALEME DA SILV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AUGUSTO DE LIM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BARBOSA SILV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CARMO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HENRIQUE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JOSE BATIST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MARCIO ALB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OLIVEIRA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PAUL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RGIO SOARES GERHE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EZIO ROBERT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AYANE FRANCIS DE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AYANNA MITRI AMORIM DA ROCH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EILA AMARAL ZANETTI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ELIAN CAROLINE BERNAR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I APARECIDA FIDELES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I EMANUELA GUIMARAES AQUINO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ISE ANSELMO BICALH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NE INAIDE MELO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NE LEONCIO DA SILV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Y ALVE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Y APARECIDA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Y DANIELE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Y DE ALMEIDA MELO AQU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HIRLEY LUCIA RIB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DINEI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MA CARL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MARA ALVES BARBOSA GUE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MARA DIAS MARQU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BARBOS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DOS SANTOS DE MA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EMERENCIANO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REGINA FRANCISC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ROS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A SILENE SEVERINO DUAR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IA DE LOURDES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ANIO GONCALV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ASSUNCAO BRUNO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DE SOUZA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ELEN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GUED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KELLY TORRES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PAULA HONORATO FERREIRA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RODRIGUES GAL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A TIZO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LVIO FERNANDES AVIL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AO PEDRO LOPES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ARA MAGALHAES PEREIRA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ARIA APARECIDA JORGE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A PATRICIA DE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APARECID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APARECID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APARECIDA SINIS SOB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BISP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CRISTINA MENEZES SALG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FELIPE DE BRITO MAR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MARA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MARTINS SOUZ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MIRAND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POLIANA DE JESUS MARTINS 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 ROSANA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ETE DA SAGRADA FAMIL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Y BORGES 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MONY CLEIDI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NDIEL INGLETI MARTINS 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NEIA DE CASSI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OMARA APARECID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RLENE RAMOS DE OLIVEIRA CEREZ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ISLENE MACHADO AL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FIA FERREIR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LANGE APARECIDA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LANGE CRISTINA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LANGE MARI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LANGE SIL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APARECIDA BORGES DE CARVALHO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DE OLIVEIRA CORD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GONCALVES P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MARI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NIA SENHORINHA MARTIN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ORAYA APARECIDA ALV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TAEL DE CAMPOS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TANLEY EL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TEFANIA LOPES RIBEIRO BR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TELLA GONTIJO TEIX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 ELLEN APARECIDA GAIP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LEN PATRICI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LI APARECIDA ANTONIO ZANATELL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LLEM CABRAL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LY CRISTINA DOS SANTOS CUNH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ELY MARIA DE JESUS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SE LEANDR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ZANA CRISTIANE GONCALVES FEIT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ZANA OLIVEIRA COU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UZANE ARAUJO BIAZON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YLVIA ALMEIDA MARR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YLVIA GABRIELA DUARTE LICINDIO ANDRA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SYNARA FIGUEIREDO SILVA DE QUAD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CIANA SAMILA MATOS DA CUN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CIARA ALVES BORGES GONCALVES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ANA APARECIDA RODRIGU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ANNE DE CARVALH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NA CAMILA RES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NA COELH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S NE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S OLIVEIRA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S VASCONCELO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IZ MONTEIRO GOM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LITA BOUTRO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LITA DOS SANTOS GUI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IANI GONZAG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RA APARECIDA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RA COSTA ROBERTO DE AZA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RA DAMASCENO PA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RA HELLEN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ARA MARIA PEREIRA BAS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I DOS SANTO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IRES DE BARROS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MIRIS OLIVEIRA NUCC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NIA ALV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NIA MARA MACHADO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NIA MARIA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NIA SUELI SILV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ANE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LIANA GONCALVES DE ALMEID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SIO DO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SIO DONIZETE MACIEN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SIO FONSEC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ZA ALVE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CIZO TAVARES BAETA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SILA FARIA QUEIRO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SILA FERNANDA COSTA CECIL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RSYLA MARIANI AGUIAR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APARECIDA DE OLIV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APARECIDA GONCALVES PEIXOTO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DIAS RODRIGU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ELAINE HOMEN RODRIG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GONCALVES GUIMARAES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MICHELLE CAMARGOS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PE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VIEIRA MARCO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A YOLI OLIVEIRA SILVA MUR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DE MEL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DE SOUSA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DOS SANTO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FREITA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GOMES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LOP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MO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IANE RAISSA FONSEC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TYANE LOTT MAGALHAES COE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YNA MIRANDA BRAND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AYNARA APARECIDA PERUCC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LMA MA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REZA CRISTINA DE M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REZA CRISTINA PER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REZINHA DE FATIMA MAGEL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REZINHA DE JESUS BARBOS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EREZINHA MAURA DOS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DEU PINHEIRO ALV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CAROLINI SOUS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CRISTINA RODRIGU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DE ALMEIDA LONGU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DE ARAUJO CANCADO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DE JORGE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KAROLINE FRUTUOS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LEAO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LORRAINE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MARTINS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NACILENE LIMA 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PLACEDINO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SILVA GUIMARA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SOUZA DO AMAR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 SOUZA MARIN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A DANIELA FERR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A GAUY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LANY CRISTINA SOUZA SANTOS REZEND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ISSA CAROLINE GONCALV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LES ANDRADE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LITA ALINE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LITA DE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LLES EDUARDO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LLES MATEUS SANTO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MIRIS ABRAO BORR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MYRIS CHRISTINE DA SILVA ASSUNC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TIANE APARECID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YLA CARLOS BRAGA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AYRINE SARAIVA FERRA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ALVARES FEIT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ARAUJO GRITS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AUGUSTO DE OLIVEIR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AUGUST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CALDAS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CATRINCK DUT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CAVALCANTI DE ARAUJ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COELHO NEPOMUCE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CORREA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DE ANDRADE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DE ASSIS GONZAG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DE SOUZ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FERNANDO DE SOUZA VICT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FERR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FERREIR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FERREIRA LAND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HENRIQUE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HENRIQUE OLIVEIR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JUNIO COSM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LARA RODRIGU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LATINI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LUI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MACHADO DE S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NIEMAN DE OLIVEIRA AMBRÓSI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RIBEIRO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SANTOS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IAGO TEODORO VERTEL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ULYO MENEZE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HYANA VERAS JACQU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DIAS QUINTA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GOMES DE CARVALH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HENRIQUE DE OLIVEIRA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JOSE DA COST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OLIVEIR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SILV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AGO SOUS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CIANO AZEVEDO BAS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ITO NEIL DA MATA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OBIAS EUGENIO DOS SANTOS NE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ONY REIS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RAJANO TEODOMIRO DA SILVA RAP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TULIO SILVEIRA DE SOU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ULISSES TAMOIO DA MOTA MARCH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GNER DE PAU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IANE JOSSANDRA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BERT BRAZ PEDERI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CILEI GUERRA LEIT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EMIR RODRIGU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ETE NUN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ANE DE FATIMA MULLER SIQ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NEIA DOS SANTOS MATIAS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 GONCALVES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ENE ANGELA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ENE APARECIDA DE SOUZ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ENE DA SILVA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ENE EDNA FERREIRA CON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IRENE ROZARIA CAMP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DSON LUIZ DE MOR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BATIST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CLAUDIA DE VASCONCEL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CRISTINA NASCI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DE FATIM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FELIPE DA SILVA SCHENEID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FERNANDES VILE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GOME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LOP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MAYWORM WOL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QUINTA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ÉRIA ROSÁLIA BENTO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SARTO SILVA LACER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A SOUZA DINIZ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ERIO MARQUES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FREDO JUNIOR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MIR DUARTE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MIR MELO D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QUIRIA RENATO DOS SANTOS LI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LTERNUNES FAUSTIN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DA LUCIA GONCALV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DEIR GERALDO DOS PASS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DEIVISON FABIAN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DERCI RIBEIR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DERLEI ROS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ALVES BARROSO MAF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ALVE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APARECIDA GOBB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APARECIDA SILVA TURQUETTI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CARVALHO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CHAGAS NERY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CRISTINA DE OLIVEIR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CRISTINA GONCALVES ROCH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DE ALMEIDA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DE OLIVEIRA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FARAGO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FARIA VI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MARIA FERNANDES GUARIZE VEL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ESSA WINTER NUNES FOR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ALVES RAMO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DA CONSOLACAO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DE FATIMA CALLEGAR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DE OLIVEIRA BAE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OLIVEIRA VILELA DOUR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PURESA BORGES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IA RODRIGUES LEOPOLDO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ANUZIA FERREIRA DE CARVALHO BOHAJENK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A LUCIA PAULA DOS REIS NOGU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A MARCIA RODRIG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IANE LUZIA GONCALVES DOS SANTOS DE FREI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NIOR GOMES DE ALENCAR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ONICA GOMES QUAD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ONICA MARIA FLECHA DE LIMA AL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ERONICA NAVARRO DE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ENTE DE PAULA DE SOUZ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ENTE MAGNO DA SILV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AUGUSTO GIRODO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FRANCISCO MAGALHAES MO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HENRIQUE CAMPOS BAHIA NOVA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HUGO LOPES DANT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HUGO SANTERO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CTOR HUGO SILVA DE CARV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LMA AMELIA NUNE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LMA FERNANDES LOP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LSON LISBO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DE AMORIM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DIEGO MARTIN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DUARTE 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PAULO GELAP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PAUL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NICIUS RICARDO MARTINS DE MOU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RGINIA BORGES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RGINIA MARIA DA CUNHA MARTINS PINH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RGINIA MARIA FERREIRA TAMEIRA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RGINIA RITA SAA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RGINIA ROSA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DE MORAES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DIEGO RODRIGUES MAGALHA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DUTRA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GUIMARAES SANT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HUGO BORBONI PI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JUNIO FELIX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 VASQUES REI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IA DE FATIMA TERRA SILVA SELVA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IA DE OLIVEIRA MACIEL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TORIA LINDA FELIX DE SALL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 DAMARIS DOS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 DE ALMEIDA ALVES MEAN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ALMEIDA DAVI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COSTA AGUIAR SANTOS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FERNANDES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GOMES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KARLA RODRIGUES DE MENDON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MARIA LEIT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MILEN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PEREIRA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VIVIANE RODRIGUES ORSINE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DISWAVA DIAS REZENDE DOMINICK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MAR DE MELO KNUPP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AFONS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DE OLIVEIR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FERRAZ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JOSE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MIRAN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PINHEIRO RAM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GNER RODRIGUES DA CRU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DEMAR ERNANI MARTIN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DIVINO JUN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ERIA POLIANI MIRAND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ESCA BARBOS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LACE BENEDITO TUCUNDU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LACE TEIXEIRA BARBOS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MIR APARECIDO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QUIRIA MARIANA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QUIRIA RONUALDA DIAS CHIARAD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TER HORTA MOTTA F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LTER SEBASTIAO LORENCO CORRE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 DE MOURA FONT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 SOARES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LEIA DE LOURDES BICA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LY BERG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BARBOSA GOM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CASTRO DE JESU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DA SILVA MELQUIA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DA SILVA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DINIZ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MARTINS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NDERSON REGULO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RLEN DE OLIVEIRA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SHINGTON ALEX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SHINGTON ALVES PE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SHINGTON COELHO PIN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ASHINGTON DE SOUZA LEA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BERSON AUGUSTO DE FIGUEIR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BERSON DA SILVA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BERT SOUS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BERTON ALMEIDA RE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ESON MARQUES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ANDERSON DA CRUZ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ERSON CARLOS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ANTONIO RODRIGUES DE CAST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CAMPOS DE ARAUJ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DE JESUS BORG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DIAS GAM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JOAO VENTURA BATI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LANA CH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MAXWELL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NGTON NORA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TON JOSE DAV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LLITON MACHADO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L CANDIDO DE MAT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L DE ALMEIDA MAI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L LUIS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R DE OLIVEIRA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R SOARES CALIXT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RSON CANABRAVA LOP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NDERSON PIMEN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RLEY ALVES DO CARM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RLON PATRICIO DE OLIVEI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SLAINE GONCALVES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SLEY BORGES COST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EVELIN MARINHO DE ALMEI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HATLLA MOREIRA NAZARE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ANTONIO JUNQUEIRA FIORINI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BRANHAM MARTINS DE BARR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CRISTIANO TAV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DA COSTA FERNAND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DOUGLAS AZEVEDO GONCAL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FERNANDO QUINTAO MIRAND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MENDES FIGUEIREDO JUNIO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MENDES SANTIAG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MOTA RICAR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NOGUEIR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M SEJIMO DE AVIL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N DOUGLAS AZEVE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N OTACILIO CAMPOS MACHAD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LIAN PEREIRA DE SOUZ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MA PINHEIRO DOS SANTO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SON APARECIDO BEZER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SON FERNANDES NAV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SON FERNANDO CARDOS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SON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LTA GOMES SANTIN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NDSON SOARES DE ASSI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INNY MARTINS VERONIC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WLADIMIR JORGE DIA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YANKA MARIA COSTA RIBEIR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YARA CRISTINA NUNES SOARES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YASMIM DUANNI ROCHA BRUGGER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YATA ANDERSON MUNIZ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YURI PETRONILH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ZELIA ROCHA DA SILV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ZELIA SILVA MIRANDA GANDRA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number-columns-spanned="6" table:number-rows-spanned="1" table:style-name="ce27">
            <text:p>ZENAIDE ASSIS FERREIRA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 table:style-name="ce6"/>
          <table:table-cell office:value-type="string" table:number-columns-spanned="6" table:number-rows-spanned="1" table:style-name="ce29">
            <text:p>ZOZIMO ALVES DE PAULA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6"/>
          <table:table-cell office:value-type="string" table:style-name="ce11">
            <text:p>Notas:</text:p>
          </table:table-cell>
          <table:table-cell table:number-columns-repeated="16382" table:style-name="ce6"/>
        </table:table-row>
        <table:table-row table:number-rows-repeated="3" table:style-name="ro10">
          <table:table-cell table:style-name="ce6"/>
          <table:table-cell table:style-name="ce10"/>
          <table:table-cell table:number-columns-repeated="16382" table:style-name="ce6"/>
        </table:table-row>
        <table:table-row table:style-name="ro9">
          <table:table-cell table:style-name="ce6"/>
          <table:table-cell table:style-name="ce10"/>
          <table:table-cell table:number-columns-repeated="16382" table:style-name="ce6"/>
        </table:table-row>
        <table:table-row table:style-name="ro9">
          <table:table-cell table:style-name="ce6"/>
          <table:table-cell office:value-type="string" table:style-name="ce10">
            <text:p>SESI DR MG</text:p>
          </table:table-cell>
          <table:table-cell table:number-columns-repeated="16382" table:style-name="ce6"/>
        </table:table-row>
        <table:table-row table:number-rows-repeated="1044820" table:style-name="ro9">
          <table:table-cell table:number-columns-repeated="16384"/>
        </table:table-row>
        <table:named-expressions>
          <table:named-range table:name="Print_Area" table:cell-range-address="R__Corpo_Técnico___SESI.$B$1:R__Corpo_Técnico___SESI.$G$3756" table:base-cell-address="R__Corpo_Técnico___SESI.$A$1"/>
          <table:named-range table:name="Print_Area" table:cell-range-address="R__Corpo_Técnico___SESI.$J$625" table:base-cell-address="R__Corpo_Técnico___SESI.$A$1"/>
          <table:named-range table:name="Print_Titles" table:cell-range-address="R__Corpo_Técnico___SESI.$A$6:R__Corpo_Técnico___SESI.$XFD$6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Oswaldo Prado Neto Dos Santos</dc:creator>
    <meta:creation-date>2017-02-13T13:46:54Z</meta:creation-date>
    <dc:date>2022-01-13T15:50:03Z</dc:date>
    <meta:print-date>2022-01-12T13:44:29Z</meta:print-date>
  </office:meta>
</office:document-meta>
</file>