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4F81B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office:value-type="string" table:number-columns-spanned="3" table:number-rows-spanned="1" table:style-name="ce15">
            <text:p>Transparência SESI</text:p>
          </table:table-cell>
          <table:covered-table-cell/>
          <table:covered-table-cell>
            <draw:frame draw:z-index="1" draw:id="id0" draw:style-name="a0" draw:name="Imagem 2" svg:x="2.21875in" svg:y="0.1642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2">
          <table:table-cell table:style-name="ce1"/>
          <table:table-cell office:value-type="string" table:style-name="ce3">
            <text:p>Relação de Dirigentes - 2021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Departamento Regional - SESI DRMG</text:p>
          </table:table-cell>
          <table:table-cell table:style-name="ce7"/>
          <table:table-cell table:style-name="ce8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6">
            <text:p>Não recebem remuneração.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9">
            <text:p>Flávio Roscoe Nogueira - Presidente do Conselho e Diretor Regional</text:p>
          </table:table-cell>
          <table:table-cell table:number-columns-repeated="2" table:style-name="ce10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7">
            <text:p>Christiano Paulo de Mattos Leal - Superintendente Regional<text:s/><text:span text:style-name="T1">*</text:span>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Lúcio Silva - Conselheiro Titular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Ivan Abrão Filho - Conselheiro Suplente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Ana Maria Canton Vidal - Conselheira Titular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Henrique Thielmann - Conselheiro Suplente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Cristiano Faria de Soares - Conselheiro Titular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Osmar Rego Filho - Conselheiro Suplente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José Carlos Borges dos Reis - Conselheiro Titular da Indústria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João Carlos Gontijo de Amorim - Conselheiro Titular Representante do Ministério do Trabalho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Mônica Soares Lage Costa - Conselheira Suplente Representante do Ministério do Trabalho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Fernando Passalio de Avelar - Conselheiro Titular Representante do Governo de Minas Gerais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Douglas Augusto Oliveira Cabido - Conselheiro Suplente Representante do Governo de Minas Gerais<text:s/></text:p>
          </table:table-cell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7">
            <text:p>Everson de Alcântara Tardeli - Conselheiro Titular Representante dos Trabalhadores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Osmar Pereira de Azevedo - Conselheiro Suplente Representante dos Trabalhadores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style-name="ce13">
            <text:p>Notas: *<text:s/><text:span text:style-name="T2">Cargo de Superintendente do SESI DRMG ocupado por empregado.</text:span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1"/>
          <table:table-cell table:style-name="ce13"/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4">
            <text:p>SESI DRMG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R__Dirigentes___SESI.$B$1:R__Dirigentes___SESI.$D$23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Oswaldo Prado Neto Dos Santos</dc:creator>
    <meta:creation-date>2017-02-13T13:46:54Z</meta:creation-date>
    <dc:date>2022-01-13T15:20:12Z</dc:date>
    <meta:print-date>2022-01-06T18:17:03Z</meta:print-date>
  </office:meta>
</office:document-meta>
</file>