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transparent"/>
      <style:text-properties fo:color="#538DD5"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3"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3"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32_3" style:data-style-name="N0">
      <style:table-cell-properties fo:border="thin solid #000000" style:vertical-align="top" fo:wrap-option="wrap" fo:background-color="transparent" style:cell-protect="none" style:repeat-content="false"/>
      <style:paragraph-properties fo:text-align="justify"/>
      <style:text-properties style:font-name="Arial" style:font-name-asian="Arial" style:font-name-complex="Arial" fo:font-size="10pt" style:font-size-asian="10pt" style:font-size-complex="10pt"/>
    </style:style>
    <style:style style:name="ce14" style:family="table-cell" style:parent-style-name="Normal_32_3"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5" style:family="table-cell" style:parent-style-name="Normal_32_3" style:data-style-name="N0">
      <style:table-cell-properties style:vertical-align="middle" fo:background-color="transparent" style:cell-protect="none"/>
      <style:text-properties style:font-name="Tahoma" style:font-name-asian="Tahoma" style:font-name-complex="Tahoma" fo:font-size="10pt" style:font-size-asian="10pt" style:font-size-complex="10pt"/>
    </style:style>
    <style:style style:name="ce16" style:family="table-cell" style:parent-style-name="Normal_32_3"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Normal_32_3" style:data-style-name="N0">
      <style:table-cell-properties style:vertical-align="middle" fo:background-color="#FFFFFF" style:cell-protect="none"/>
      <style:text-properties style:font-name="Tahoma" style:font-name-asian="Tahoma" style:font-name-complex="Tahoma" fo:font-size="10pt" style:font-size-asian="10pt" style:font-size-complex="10pt"/>
    </style:style>
    <style:style style:name="ce18" style:family="table-cell" style:parent-style-name="Normal_32_3" style:data-style-name="N4">
      <style:table-cell-properties fo:border="thin solid #000000" style:vertical-align="middle" fo:wrap-option="wrap" fo:background-color="transparent" style:cell-protect="none"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Normal_32_3" style:data-style-name="N3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fo:border="thin solid #000000" style:vertical-align="top" fo:wrap-option="wrap" fo:background-color="#FFFFFF" style:cell-protect="none" style:repeat-content="false"/>
      <style:paragraph-properties fo:text-align="justify"/>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8DB4E2"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5.715cm" style:use-optimal-column-width="true"/>
    </style:style>
    <style:style style:name="co3" style:family="table-column">
      <style:table-column-properties fo:break-before="auto" style:column-width="2.19604166666667cm"/>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10.31875cm" style:use-optimal-column-width="true"/>
    </style:style>
    <style:style style:name="co7" style:family="table-column">
      <style:table-column-properties fo:break-before="auto" style:column-width="1.69333333333333cm"/>
    </style:style>
    <style:style style:name="ro1" style:family="table-row">
      <style:table-row-properties style:row-height="39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6pt" style:use-optimal-row-height="false" fo:break-before="auto"/>
    </style:style>
    <style:style style:name="ro6" style:family="table-row">
      <style:table-row-properties style:row-height="51.95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140.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14.75pt" style:use-optimal-row-height="true" fo:break-before="auto"/>
    </style:style>
    <style:style style:name="ro18" style:family="table-row">
      <style:table-row-properties style:row-height="357pt" style:use-optimal-row-height="true" fo:break-before="auto"/>
    </style:style>
    <style:style style:name="ro19" style:family="table-row">
      <style:table-row-properties style:row-height="153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16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19104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Licitações_SES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table-cell office:value-type="string" table:number-columns-spanned="5" table:number-rows-spanned="1" table:style-name="ce23">
            <text:p>Transparência SESI</text:p>
          </table:table-cell>
          <table:covered-table-cell table:number-columns-repeated="3"/>
          <table:covered-table-cell>
            <draw:frame draw:z-index="1" draw:id="id0" draw:style-name="a0" draw:name="Imagem 2" svg:x="0in" svg:y="0.13021in" svg:width="1.30619in" svg:height="0.38833in" style:rel-width="scale" style:rel-height="scale">
              <draw:image xlink:href="media/image1.png" xlink:type="simple" xlink:show="embed" xlink:actuate="onLoad"/>
              <svg:title/>
              <svg:desc/>
            </draw:frame>
          </table:covered-table-cell>
          <table:table-cell table:number-columns-repeated="16378"/>
        </table:table-row>
        <table:table-row table:style-name="ro2">
          <table:table-cell table:style-name="ce1"/>
          <table:table-cell office:value-type="string" table:style-name="ce3">
            <text:p>Licitações - 2021</text:p>
          </table:table-cell>
          <table:table-cell table:style-name="ce4"/>
          <table:table-cell table:number-columns-repeated="2" table:style-name="ce5"/>
          <table:table-cell table:style-name="ce2"/>
          <table:table-cell table:number-columns-repeated="16378" table:style-name="ce1"/>
        </table:table-row>
        <table:table-row table:style-name="ro3">
          <table:table-cell table:style-name="ce1"/>
          <table:table-cell office:value-type="string" table:style-name="ce6">
            <text:p>Departamento Regional - SESI DRMG</text:p>
          </table:table-cell>
          <table:table-cell table:style-name="ce7"/>
          <table:table-cell table:number-columns-repeated="2" table:style-name="ce8"/>
          <table:table-cell table:style-name="ce2"/>
          <table:table-cell table:number-columns-repeated="16378" table:style-name="ce1"/>
        </table:table-row>
        <table:table-row table:style-name="ro4">
          <table:table-cell table:style-name="ce1"/>
          <table:table-cell office:value-type="string" table:style-name="ce9">
            <text:p>Número</text:p>
          </table:table-cell>
          <table:table-cell office:value-type="string" table:style-name="ce9">
            <text:p>Entidade Contratante</text:p>
          </table:table-cell>
          <table:table-cell office:value-type="string" table:style-name="ce9">
            <text:p>Modalidade</text:p>
          </table:table-cell>
          <table:table-cell office:value-type="string" table:style-name="ce9">
            <text:p>Status</text:p>
          </table:table-cell>
          <table:table-cell office:value-type="string" table:style-name="ce9">
            <text:p>Descrição</text:p>
          </table:table-cell>
          <table:table-cell table:number-columns-repeated="16378" table:style-name="ce1"/>
        </table:table-row>
        <table:table-row table:style-name="ro5">
          <table:table-cell table:style-name="ce1"/>
          <table:table-cell office:value-type="string" table:style-name="ce10">
            <text:p>Pregão Eletrônico Corporativo 014/2020 (0696.2020.COPERLI.PE.016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vigilância desarmada), pelo período de 12 (doze) meses, para os Edifícios "Albano Franco" e "Robson Braga de Andrade". Gerência de Logística e Administração (BH).</text:p>
          </table:table-cell>
          <table:table-cell table:number-columns-repeated="16378" table:style-name="ce1"/>
        </table:table-row>
        <table:table-row table:style-name="ro6">
          <table:table-cell table:style-name="ce1"/>
          <table:table-cell office:value-type="string" table:style-name="ce10">
            <text:p>Pregão Eletrônico Corporativo 016/2020 (0778.2020.COPERLI.PE.018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para os Edifícios "Albano Franco" e "Robson Braga de Andrade". Gerência de Logística e Administração (BH).</text:p>
          </table:table-cell>
          <table:table-cell table:number-columns-repeated="16378" table:style-name="ce1"/>
        </table:table-row>
        <table:table-row table:style-name="ro7">
          <table:table-cell table:style-name="ce1"/>
          <table:table-cell office:value-type="string" table:style-name="ce10">
            <text:p>Pregão Eletrônico Corporativo 010/2020 (0605.2020.COPERLI.PE.015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para fornecimento de combustíveis, compreendendo administração e gerenciamento informatizado e integrado com utilização de cartões, em rede de postos credenciados em todo território nacional, para atender as necessidades da FIEMG, para aquisição de combustíveis e serviços afins (gasolina/álcool, diesel, óleo lubrificante, filtro de óleo, filtro de ar, filtro de combustível, lavação, polimento, enceramento e palhetas) para os veículos da frota da FIEMG, pelo período de 12 (doze) meses. Gerência de Logística e Administração (BH).</text:p>
          </table:table-cell>
          <table:table-cell table:number-columns-repeated="16378" table:style-name="ce1"/>
        </table:table-row>
        <table:table-row table:style-name="ro8">
          <table:table-cell table:style-name="ce1"/>
          <table:table-cell office:value-type="string" table:style-name="ce10">
            <text:p>Pregão Eletrônico Corporativo 005/2020 (0235.2020.COPERLI.PE.0061.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Adesão a Consórcio de sistema de geração distribuída (SGD), por mini geração de energia elétrica, para produção de, no mínimo, 1.524.087 KWh/ano, destinada a atender às necessidades do SESI e do SENAI, sem necessidade de exclusividade na utilização da planta geradora, podendo, portanto, ocorrer o compartilhamento (consórcio / condomínio / cooperativa) da planta geradora de energia com outros clientes da empresa contratada, caso a capacidade geradora instalada seja superior a 1.524.087 KWh/ano, conforme previsto no art.2º, inciso VII da Resolução Normativa ANEEL n.º 482/2012. Gerência de Infraestrutura (BH).</text:p>
          </table:table-cell>
          <table:table-cell table:number-columns-repeated="16378" table:style-name="ce1"/>
        </table:table-row>
        <table:table-row table:style-name="ro9">
          <table:table-cell table:style-name="ce1"/>
          <table:table-cell office:value-type="string" table:style-name="ce10">
            <text:p>Pregão Eletrônico Corporativo 0808.2021.NLI.PE.0004.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especializados em terapia online destinado aos empregados das Entidades FIEMG, CIEMG, SESI, SENAI e IEL, pelo período de 12 (doze) meses. Gerência de Administração de Pessoal e SESMT (BH).</text:p>
          </table:table-cell>
          <table:table-cell table:number-columns-repeated="16378" table:style-name="ce1"/>
        </table:table-row>
        <table:table-row table:style-name="ro10">
          <table:table-cell table:style-name="ce1"/>
          <table:table-cell office:value-type="string" table:style-name="ce10">
            <text:p>Pregão Eletrônico Corporativo 013/2020 (0719.2020.COPERLI.PE.017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para prestação de serviços de coleta e entrega de materiais (transportadora) no Estado de Minas Gerais, pelo período de 12 (doze) meses. Gerência de Logística e Administração (BH).</text:p>
          </table:table-cell>
          <table:table-cell table:number-columns-repeated="16378" table:style-name="ce1"/>
        </table:table-row>
        <table:table-row table:style-name="ro11">
          <table:table-cell table:style-name="ce1"/>
          <table:table-cell office:value-type="string" table:style-name="ce10">
            <text:p>Pregão Eletrônico Corporativo 008/2020 (0526.2020.COPERLI.PE.0131.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agência de viagens para aquisição de passagens aéreas, hospedagens, seguro de viagem, assento conforto, passagens rodoviárias, bem como atendimento de locação de veículo, locação de vans, micro-ônibus e ônibus e eventos realizados em hotéis em âmbito nacional e internacional, pelo período de 12 (doze) meses. Gerência de Logística e Administração (BH).</text:p>
          </table:table-cell>
          <table:table-cell table:number-columns-repeated="16378" table:style-name="ce1"/>
        </table:table-row>
        <table:table-row table:style-name="ro9">
          <table:table-cell table:style-name="ce1"/>
          <table:table-cell office:value-type="string" table:style-name="ce10">
            <text:p>Pregão Eletrônico Corporativo 015/2020 (0736.2020.COPERLI.PE.017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quipamentos de informática (servidores, storages, swicthers, nobreaks e access point) para as Unidades e Áreas da FIEMG, CIEMG, SESI, SENAI e IEL. Programa de Modernização e Expansão de Unidades do SESI (BH).</text:p>
          </table:table-cell>
          <table:table-cell table:number-columns-repeated="16378" table:style-name="ce1"/>
        </table:table-row>
        <table:table-row table:style-name="ro12">
          <table:table-cell table:style-name="ce1"/>
          <table:table-cell office:value-type="string" table:style-name="ce10">
            <text:p>Pregão Eletrônico Corporativo 1003.2021.NLI.PE.003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Aquisição de 180 (cento e oitenta) fitas LTO Ultrium, 180 (cento e oitenta) etiquetas para mídia LTO Ultrium e 04 (quatro) fitas LTO limpeza. Gerência de Tecnologia da Informação (BH).</text:p>
          </table:table-cell>
          <table:table-cell table:number-columns-repeated="16378" table:style-name="ce1"/>
        </table:table-row>
        <table:table-row table:style-name="ro8">
          <table:table-cell table:style-name="ce1"/>
          <table:table-cell office:value-type="string" table:style-name="ce10">
            <text:p>Regulamento de Credenciamento Corporativo 001/2020</text:p>
          </table:table-cell>
          <table:table-cell office:value-type="string" table:style-name="ce11">
            <text:p>Corporativo</text:p>
          </table:table-cell>
          <table:table-cell office:value-type="string" table:style-name="ce11">
            <text:p>Credenciamento</text:p>
          </table:table-cell>
          <table:table-cell office:value-type="string" table:style-name="ce12">
            <text:p>Concluído</text:p>
          </table:table-cell>
          <table:table-cell office:value-type="string" table:style-name="ce13">
            <text:p>Credenciamento de Operadoras de Saúde que ofereçam Planos de Assistência à Saúde, com registro desses produtos junto à Agência Nacional de Saúde Suplementar (ANS), administrados em regime de pós-pagamento, com abrangência de atendimento no território estadual e/ou nacional, por meio de rede credenciada própria e/ou terceirizada, sendo as coberturas e regras para operacionalização dos serviços estritamente de acordo com as disposições da Lei n.º 9.656, de 3 de junho de 1998, incluindo-se todas atualizações e sucessivas Resoluções Normativas vigentes, publicadas pela ANS. Gerência de Administração de Pessoal (BH).</text:p>
          </table:table-cell>
          <table:table-cell table:number-columns-repeated="16378" table:style-name="ce1"/>
        </table:table-row>
        <table:table-row table:style-name="ro9">
          <table:table-cell table:style-name="ce1"/>
          <table:table-cell office:value-type="string" table:style-name="ce10">
            <text:p>Pregão Eletrônico Corporativo 1036.2021.NLI.PE.0039.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quipamentos de informática (servidor básico e unidade externa de backup), exclusivamente conforme eventual demanda, em atendimento às necessidades das Entidades promotoras da licitação.</text:p>
          </table:table-cell>
          <table:table-cell table:number-columns-repeated="16378" table:style-name="ce1"/>
        </table:table-row>
        <table:table-row table:style-name="ro10">
          <table:table-cell table:style-name="ce1"/>
          <table:table-cell office:value-type="string" table:style-name="ce10">
            <text:p>Pregão Eletrônico Corporativo 1076.2021.NLI.PE.004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PI's (manequins), exclusivamente conforme eventual demanda, para atendimento ao Planejamento Anual de Contratações (PAC) - 2 itens. Gerência de Suprimentos (BH).</text:p>
          </table:table-cell>
          <table:table-cell table:number-columns-repeated="16378" table:style-name="ce1"/>
        </table:table-row>
        <table:table-row table:style-name="ro10">
          <table:table-cell table:style-name="ce1"/>
          <table:table-cell office:value-type="string" table:style-name="ce10">
            <text:p>Pregão Eletrônico Corporativo 1079.2021.NLI.PE.0048.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500 (quinhentos) certificados digitais tipo Mídia Removível A3 (Token). Gerência Segurança e Saúde no Trabalho e Qualidade de Vida (BH).</text:p>
          </table:table-cell>
          <table:table-cell table:number-columns-repeated="16378" table:style-name="ce1"/>
        </table:table-row>
        <table:table-row table:style-name="ro9">
          <table:table-cell table:style-name="ce1"/>
          <table:table-cell office:value-type="string" table:style-name="ce10">
            <text:p>Pregão Eletrônico Corporativo 1068.2021.NLI.PE.0044.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 montagem e desmontagem de estande para participação da FIEMG em feiras diversas, exclusivamente conforme eventual demanda - 26 lotes. Gerência de Comunicação (BH).</text:p>
          </table:table-cell>
          <table:table-cell table:number-columns-repeated="16378" table:style-name="ce1"/>
        </table:table-row>
        <table:table-row table:style-name="ro13">
          <table:table-cell table:style-name="ce1"/>
          <table:table-cell office:value-type="string" table:style-name="ce10">
            <text:p>Pregão Eletrônico Corporativo 1177.2021.NLI.PE.0063.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anutenção preventiva e corretiva de 01 (um) gerador de energia, marca Stemac, em atendmento ao Edifício Sede, localizado na Av. do Contorno, n.º 4.456, Bairro Funcionários, em Belo Horizonte - MG. Gerência de Logística e Administração (BH).</text:p>
          </table:table-cell>
          <table:table-cell table:number-columns-repeated="16378" table:style-name="ce1"/>
        </table:table-row>
        <table:table-row table:style-name="ro9">
          <table:table-cell table:style-name="ce1"/>
          <table:table-cell office:value-type="string" table:style-name="ce10">
            <text:p>Pregão Eletrônico Corporativo 1327.2021.NLI.PE.009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PI's (luvas nitrilicas e látex), exclusivamente conforme eventual demanda, para atendimento ao Planejamento Anual de Contratações (PAC) - 08 itens. Gerência de Suprimentos (BH).</text:p>
          </table:table-cell>
          <table:table-cell table:number-columns-repeated="16378" table:style-name="ce1"/>
        </table:table-row>
        <table:table-row table:style-name="ro9">
          <table:table-cell table:style-name="ce1"/>
          <table:table-cell office:value-type="string" table:style-name="ce10">
            <text:p>Pregão Eletrônico Corporativo 1070.2021.NLI.PE.004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PI's (materiais de resgate), exclusivamente conforme eventual demanda, para atendimento ao Planejamento Anual de Contratações (PAC) - 12 itens. Gerência de Suprimentos (BH).</text:p>
          </table:table-cell>
          <table:table-cell table:number-columns-repeated="16378" table:style-name="ce1"/>
        </table:table-row>
        <table:table-row table:style-name="ro14">
          <table:table-cell table:style-name="ce1"/>
          <table:table-cell office:value-type="string" table:style-name="ce10">
            <text:p>Pregão Eletrônico Corporativo 1001.2021.NLI.PE.0033.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pelo período de 60 (sessenta) meses, visando a:</text:p>
            <text:p/>
            <text:p>1) Contratação de empresa especializada para prestação de SCM – Serviço de Comunicação Multimídia, em linha privativa de INTERNET para acesso à internet, para atendimento das Áreas e Unidades da FIEMG, CIEMG, SESI, SENAI e IEL.</text:p>
            <text:p/>
            <text:p>2) Contratação de empresa especializada em telecomunicações, Serviços de VOZ, através de Telefonia Fixa Comutada – STFC, disponibilização de PABX Digital (como gateway), quando for o caso, Linhas virtuais ou VoIP, DDR – Discagem Direta a Ramal, Linhas Individuais, (Analógicas, Digitais ou IP).</text:p>
            <text:p/>
            <text:p>Gerência de Tecnologia da Informação / Gerência de Logística e Administração (BH).</text:p>
          </table:table-cell>
          <table:table-cell table:number-columns-repeated="16378" table:style-name="ce1"/>
        </table:table-row>
        <table:table-row table:style-name="ro10">
          <table:table-cell table:style-name="ce1"/>
          <table:table-cell office:value-type="string" table:style-name="ce10">
            <text:p>Pregão Eletrônico Corporativo 1403.2021.NLI.PE.010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componentes eletrônicos, exclusivamente conforme eventual demanda, para atendimento ao Planejamento Anual de Contratações (PAC). Gerência de Suprimentos (BH).</text:p>
          </table:table-cell>
          <table:table-cell table:number-columns-repeated="16378" table:style-name="ce1"/>
        </table:table-row>
        <table:table-row table:style-name="ro12">
          <table:table-cell table:style-name="ce1"/>
          <table:table-cell office:value-type="string" table:style-name="ce10">
            <text:p>Pregão Eletrônico Corporativo 1719.2021.NLI.PE.0133.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solução para análise de vulnerabilidade em segurança da informação no ambiente FIEMG, em atendimento à Área de Integridade.</text:p>
          </table:table-cell>
          <table:table-cell table:number-columns-repeated="16378" table:style-name="ce1"/>
        </table:table-row>
        <table:table-row table:style-name="ro15">
          <table:table-cell table:style-name="ce1"/>
          <table:table-cell office:value-type="string" table:style-name="ce10">
            <text:p>Pregão Eletrônico Corporativo 1573.2021.NLI.PE.012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segurança corporativa com funcionalidade de proteção à rede, usuários/servidores críticos e inteligência no combate a ameaças, incluindo o fornecimento de equipamentos e softwares integrados em forma de appliance quando especificado, serviços de instalação e configuração, suporte técnico, garantia e transferência de conhecimento quando aplicável, a ser disponibilizado para as Unidades e Áreas da FIEMG como serviço, pelo período de 60 (sessenta) meses - firewall. Gerência de Tecnologia da Informação (BH).</text:p>
          </table:table-cell>
          <table:table-cell table:number-columns-repeated="16378" table:style-name="ce1"/>
        </table:table-row>
        <table:table-row table:style-name="ro12">
          <table:table-cell table:style-name="ce1"/>
          <table:table-cell office:value-type="string" table:style-name="ce10">
            <text:p>PE Corporativo 1803.2021.NLI.PE.0149.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streaming media player, tablet e projetor HD), em atendimento à diversas Unidades do SESI/SENAI.</text:p>
          </table:table-cell>
          <table:table-cell table:number-columns-repeated="16378" table:style-name="ce1"/>
        </table:table-row>
        <table:table-row table:style-name="ro10">
          <table:table-cell table:style-name="ce1"/>
          <table:table-cell office:value-type="string" table:style-name="ce10">
            <text:p>Pregão Eletrônico Corporativo 2236.2021.NLI.PE.0206.SISTEMA FIEMG</text:p>
            <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para a aquisiçao de carteiras universitários (SENAI), cadeiras fixas (SESI e SENAI) e cadeiras giratórias (SESI e SENAI) para as unidades do SESI e SENAI MG.</text:p>
          </table:table-cell>
          <table:table-cell table:number-columns-repeated="16378" table:style-name="ce1"/>
        </table:table-row>
        <table:table-row table:style-name="ro12">
          <table:table-cell table:style-name="ce1"/>
          <table:table-cell office:value-type="string" table:style-name="ce10">
            <text:p>Pregão Eletrônico Corporativo 2382.2021.NLI.PE.023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novação das licenças de uso de softwares Microsoft <text:s/>detalhadamente no Anexo disponibilizado, em atendimento à Gerência de Tecnologia da Informação da FIEMG/SESI/SENAI.</text:p>
          </table:table-cell>
          <table:table-cell table:number-columns-repeated="16378" table:style-name="ce1"/>
        </table:table-row>
        <table:table-row table:style-name="ro12">
          <table:table-cell table:style-name="ce1"/>
          <table:table-cell office:value-type="string" table:style-name="ce10">
            <text:p>Pregão Eletrônico Corporativo 2020.2021.NLI.PE.017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para o fornecimento de produtos de higiene e limpeza pelo período de 6 (seis) meses em atendimento a 82 (oitenta e duas) unidades do SESI/SENAI.</text:p>
          </table:table-cell>
          <table:table-cell table:number-columns-repeated="16378" table:style-name="ce1"/>
        </table:table-row>
        <table:table-row table:style-name="ro10">
          <table:table-cell table:style-name="ce1"/>
          <table:table-cell office:value-type="string" table:style-name="ce10">
            <text:p>Pregão Eletrônico Corporativo 1254.2021.NLI.PE.0088.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PI's (óculos), exclusivamente conforme eventual demanda, para atendimento ao Planejamento Anual de Contratações (PAC) - 08 itens. Gerência de Suprimentos (BH).</text:p>
          </table:table-cell>
          <table:table-cell table:number-columns-repeated="16378" table:style-name="ce1"/>
        </table:table-row>
        <table:table-row table:style-name="ro12">
          <table:table-cell table:style-name="ce1"/>
          <table:table-cell office:value-type="string" table:style-name="ce10">
            <text:p>Pregão Eletrônico Corporativo 1834.2021.NLI.PE.015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meses, para o fornecimento de computadores e notebooks para atendimento ao SESI e SENAI.</text:p>
          </table:table-cell>
          <table:table-cell table:number-columns-repeated="16378" table:style-name="ce1"/>
        </table:table-row>
        <table:table-row table:style-name="ro9">
          <table:table-cell table:style-name="ce1"/>
          <table:table-cell office:value-type="string" table:style-name="ce10">
            <text:p>Pregão Eletrônico Corporativo 2336.2021.NLI.PE.0228.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o desenvolvimento de ferramenta de consulta junto ao sistema de captura de nota fiscal (ABAX), para permitir consultas a comprovantes de pagamento realizados dentro do projeto Tesouraria Digital, em atendimento à Gerência Financeira do SESI.</text:p>
          </table:table-cell>
          <table:table-cell table:number-columns-repeated="16378" table:style-name="ce1"/>
        </table:table-row>
        <table:table-row table:style-name="ro12">
          <table:table-cell table:style-name="ce1"/>
          <table:table-cell office:value-type="string" table:style-name="ce10">
            <text:p>Pregão Eletrônico Corporativo 2079.2021.NLI.PE.018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para prestação de serviços de estruturação e operação de canal de Ouvidoria / Denúncia, atendendo ao público interno e externo</text:p>
          </table:table-cell>
          <table:table-cell table:number-columns-repeated="16378" table:style-name="ce1"/>
        </table:table-row>
        <table:table-row table:style-name="ro11">
          <table:table-cell table:style-name="ce1"/>
          <table:table-cell office:value-type="string" table:style-name="ce10">
            <text:p>Pregão Eletrônico Corporativo 1755.2021.NLI.PE.0139.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o fornecimento de soluções Daa Loss Prevention – <text:s/>DLP, CASB e Classificação de Dados, possibilitando o controle do que é acessado, copiado, encaminhado de acordo com a classificação da informação e solução de DLP para nuvem, possibilitando o controle do compartilhamento de arquivos da FIEMG em plataformas on-line (Office 365, Google Drive, etc.), para atendimento a LGPD e SI.</text:p>
          </table:table-cell>
          <table:table-cell table:number-columns-repeated="16378" table:style-name="ce1"/>
        </table:table-row>
        <table:table-row table:style-name="ro13">
          <table:table-cell table:style-name="ce1"/>
          <table:table-cell office:value-type="string" table:style-name="ce10">
            <text:p>Pregão Eletrônico Corporativo 2413.2021.NLI.PE.0244.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para a aquisição de aparelhos de ar condicionado para climatização e refrigeração de ambientes educacionais das unidades do SESI e do SENAI, localizadas no Estado de Minas Gerais, exclusivamente conforme demanda (Programa de Modernização e Expansão de Unidades SESI/SENAI).</text:p>
          </table:table-cell>
          <table:table-cell table:number-columns-repeated="16378" table:style-name="ce1"/>
        </table:table-row>
        <table:table-row table:style-name="ro10">
          <table:table-cell table:style-name="ce1"/>
          <table:table-cell office:value-type="string" table:style-name="ce10">
            <text:p>Pregão Eletrônico Corporativo 1448.2021.NLI.PE.011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consumíveis de solda, exclusivamente conforme eventual demanda, para atendimento ao Planejamento Anual de Contratações (PAC). Gerência de Suprimentos (BH).</text:p>
          </table:table-cell>
          <table:table-cell table:number-columns-repeated="16378" table:style-name="ce1"/>
        </table:table-row>
        <table:table-row table:style-name="ro11">
          <table:table-cell table:style-name="ce1"/>
          <table:table-cell office:value-type="string" table:style-name="ce11">
            <text:p>Pregão Eletrônico Corporativo 2737.2021.NLI.PE.0283.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NOROESTE).</text:p>
          </table:table-cell>
          <table:table-cell table:number-columns-repeated="16378" table:style-name="ce1"/>
        </table:table-row>
        <table:table-row table:style-name="ro13">
          <table:table-cell table:style-name="ce1"/>
          <table:table-cell office:value-type="string" table:style-name="ce10">
            <text:p>Pregão Eletrônico Corporativo 2086.2021.NLI.PE.018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4">
            <text:p>Contratação, exclusivamente conforme demanda, de empresa especializada na prestação de serviços de SCM – Serviço de Comunicação Multimídia, em linha privativa de INTERNET, incluindo instalação / setup, para atendimento à demanda das Unidades e Áreas das Entidades que compõe a FIEMG no estado de Minas Gerais.</text:p>
          </table:table-cell>
          <table:table-cell table:number-columns-repeated="16378" table:style-name="ce1"/>
        </table:table-row>
        <table:table-row table:number-rows-repeated="2" table:style-name="ro10">
          <table:table-cell table:style-name="ce1"/>
          <table:table-cell office:value-type="string" table:style-name="ce11">
            <text:p>Pregão Eletrônico Corporativo 2855.2021.NLI.PE.0299.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Aquisição de 600 (seiscentas) licenças Citrix Virtual Apps Standard, sendo 300 (trezentas) SESI e 300 (trezentas) SENAI, no periodo de 19/02/2022 a 18/02/2023, em atendimento à Gerência de Tecnologia da Informação do SESI e SENAI.</text:p>
          </table:table-cell>
          <table:table-cell table:number-columns-repeated="16378" table:style-name="ce1"/>
        </table:table-row>
        <table:table-row table:style-name="ro16">
          <table:table-cell table:style-name="ce1"/>
          <table:table-cell office:value-type="string" table:style-name="ce11">
            <text:p>Pregão Eletrônico Corporativo º 2806.2021.NLI.PE.029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TRIÂNGULO MINEIRO / ALTO PARANAÍBA).</text:p>
          </table:table-cell>
          <table:table-cell table:number-columns-repeated="16378" table:style-name="ce1"/>
        </table:table-row>
        <table:table-row table:style-name="ro16">
          <table:table-cell table:style-name="ce1"/>
          <table:table-cell office:value-type="string" table:style-name="ce11">
            <text:p>Pregão Eletrônico Corporativo 2838.2021.NLI.PE.029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aõ dos serviçso de <text:s/>consultoria especializada, com know-how comprovado em plataformas de RPA - Robotic Process Automation para: fornecimento de licenças, configuração de ambientes; treinamento, suporte e fornecimento de banco de horas para desenvolvimento evolutivo, em atendimento à Núcleo de Soluções Digitais da Superintendência de Finças e Controle das Entidades FIEMG, CIEMG, SESI, SENAI e IEL.</text:p>
          </table:table-cell>
          <table:table-cell table:number-columns-repeated="16378" table:style-name="ce1"/>
        </table:table-row>
        <table:table-row table:style-name="ro11">
          <table:table-cell table:style-name="ce1"/>
          <table:table-cell office:value-type="string" table:style-name="ce11">
            <text:p>Pregão Eletrônico Corporativo 2763.2021.NLI.PE.0286.SISTEMA FIEMG<text:s/></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NORTE DE MINAS).</text:p>
          </table:table-cell>
          <table:table-cell table:number-columns-repeated="16378" table:style-name="ce1"/>
        </table:table-row>
        <table:table-row table:style-name="ro11">
          <table:table-cell table:style-name="ce1"/>
          <table:table-cell office:value-type="string" table:style-name="ce11">
            <text:p>Pregão Eletrônico Corporativo 2889.2021.NLI.PE.030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ZONA DA MATA).</text:p>
          </table:table-cell>
          <table:table-cell table:number-columns-repeated="16378" table:style-name="ce1"/>
        </table:table-row>
        <table:table-row table:style-name="ro11">
          <table:table-cell table:style-name="ce1"/>
          <table:table-cell office:value-type="string" table:style-name="ce11">
            <text:p>Pregão Eletrônico Corporativo 2930.2021.NLI.PE.0316.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OESTE).</text:p>
          </table:table-cell>
          <table:table-cell table:number-columns-repeated="16378" table:style-name="ce1"/>
        </table:table-row>
        <table:table-row table:style-name="ro11">
          <table:table-cell table:style-name="ce1"/>
          <table:table-cell office:value-type="string" table:style-name="ce11">
            <text:p>Pregão Eletrônico Corporativo 2820.2021.NLI.PE.0295.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METROPOLITANA).</text:p>
          </table:table-cell>
          <table:table-cell table:number-columns-repeated="16378" table:style-name="ce1"/>
        </table:table-row>
        <table:table-row table:style-name="ro16">
          <table:table-cell table:style-name="ce1"/>
          <table:table-cell office:value-type="string" table:style-name="ce11">
            <text:p>Pregão Eletrônico Corporativo <text:s/>2962.2021.NLI.PE.0322.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CAMPO DAS VERTENTES, CENTRAL MINIERIA E JEQUITINHONHA)</text:p>
          </table:table-cell>
          <table:table-cell table:number-columns-repeated="16378" table:style-name="ce1"/>
        </table:table-row>
        <table:table-row table:style-name="ro11">
          <table:table-cell table:style-name="ce1"/>
          <table:table-cell office:value-type="string" table:style-name="ce11">
            <text:p>Pregão Eletrônico Corporativo 2890.2021.NLI.PE.0307.SISTEMA FIEMG</text:p>
          </table:table-cell>
          <table:table-cell office:value-type="string" table:style-name="ce11">
            <text:p>Corporativo</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RIO DOCE).</text:p>
          </table:table-cell>
          <table:table-cell table:number-columns-repeated="16378" table:style-name="ce1"/>
        </table:table-row>
        <table:table-row table:style-name="ro9">
          <table:table-cell table:style-name="ce15"/>
          <table:table-cell office:value-type="string" table:style-name="ce10">
            <text:p>Pregão Eletrônico Corporativo 1005.2021.NLI.PE.0036.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contratação de empresa para prestação dos serviços gráficos de impressão de cartões de visita, exclusivamente conforme eventual demanda, para atendimento ao Planejamento Anual de Contratações (PAC). Gerência de Suprimentos (BH).</text:p>
          </table:table-cell>
          <table:table-cell table:number-columns-repeated="16378" table:style-name="ce15"/>
        </table:table-row>
        <table:table-row table:style-name="ro9">
          <table:table-cell table:style-name="ce15"/>
          <table:table-cell office:value-type="string" table:style-name="ce10">
            <text:p>Pregão Eletrônico Corporativo 1041.2021.NLI.PE.0040.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aquisição de EPI's (extintores e materiais para manutenção de sistema de incêndio, exclusivamente conforme eventual demanda, para atendimento ao Planejamento Anual de Contratações (PAC) - 16 itens. Gerência de Suprimentos (BH).</text:p>
          </table:table-cell>
          <table:table-cell table:number-columns-repeated="16378" table:style-name="ce15"/>
        </table:table-row>
        <table:table-row table:style-name="ro17">
          <table:table-cell table:style-name="ce15"/>
          <table:table-cell office:value-type="string" table:style-name="ce10">
            <text:p>Pregão Eletrônico Corporativo 1201.2021.NLI.PE.0070.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os serviços de conexão à Internet em dupla abordagem com redundância de rotas ópticas, em acesso dedicado, com as opções de velocidades de 400 (quatrocentos) Mbps incluindo todos os recursos necessários para instalação, implementação, suporte e monitoramento dos serviços, para acesso exclusivo de saída para Internet em interface ethernet, para atendimento ao Edifício SEDE Albano Franco, pelo período de 60 (sessenta) meses. Gerência de Tecnologia da Informação (BH).</text:p>
          </table:table-cell>
          <table:table-cell table:number-columns-repeated="16378" table:style-name="ce15"/>
        </table:table-row>
        <table:table-row table:style-name="ro10">
          <table:table-cell table:style-name="ce15"/>
          <table:table-cell office:value-type="string" table:style-name="ce10">
            <text:p>Pregão Eletrônico Corporativo 1225.2021.NLI.PE.0076.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uma empresa ADQUIRENTE para operações com cartão de crédito, débito, recorrência, gateway de pagamento e links de pagamento, pelo período de 24 (vinte e quatro) meses. Gerência do Financeiro (BH).</text:p>
          </table:table-cell>
          <table:table-cell table:number-columns-repeated="16378" table:style-name="ce15"/>
        </table:table-row>
        <table:table-row table:style-name="ro15">
          <table:table-cell table:style-name="ce17"/>
          <table:table-cell office:value-type="string" table:style-name="ce10">
            <text:p>Pregão Eletrônico Corporativo 1153.2021.NLI.PE.0061.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os serviços de segurança corporativa com funcionalidade de proteção à rede, usuários/servidores críticos e inteligência no combate a ameaças, incluindo o fornecimento de equipamentos e softwares integrados em forma de appliance quando especificado, serviços de instalação e configuração, suporte técnico, garantia e transferência de conhecimento quando aplicável, a ser disponibilizado para as Unidades e Áreas da FIEMG como serviço, pelo período de 60 (sessenta) meses - firewall. Gerência de Tecnologia da Informação (BH).</text:p>
          </table:table-cell>
          <table:table-cell table:number-columns-repeated="16378" table:style-name="ce17"/>
        </table:table-row>
        <table:table-row table:style-name="ro9">
          <table:table-cell table:style-name="ce15"/>
          <table:table-cell office:value-type="string" table:style-name="ce10">
            <text:p>Pregão Eletrônico Corporativo 1222.2021.NLI.PE.0075.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aquisição de EPI's (extintores e materiais para manutenção de sistema de incêndio, exclusivamente conforme eventual demanda, para atendimento ao Planejamento Anual de Contratações (PAC) - 16 itens. Gerência de Suprimentos (BH).</text:p>
          </table:table-cell>
          <table:table-cell table:number-columns-repeated="16378" table:style-name="ce15"/>
        </table:table-row>
        <table:table-row table:style-name="ro13">
          <table:table-cell table:style-name="ce15"/>
          <table:table-cell office:value-type="string" table:style-name="ce10">
            <text:p>Pregão Eletrônico Corporativo 1065.2021.NLI.PE.0043.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aquisição de EPI's (cinta / cinturão / mosquetão / talabarte / travas/ Polia / Suspensor / scape / garra bloqueadora), exclusivamente conforme eventual demanda, para atendimento ao Planejamento Anual de Contratações (PAC) - 23 itens. Gerência de Suprimentos (BH).</text:p>
          </table:table-cell>
          <table:table-cell table:number-columns-repeated="16378" table:style-name="ce15"/>
        </table:table-row>
        <table:table-row table:style-name="ro9">
          <table:table-cell table:style-name="ce15"/>
          <table:table-cell office:value-type="string" table:style-name="ce10">
            <text:p>Pregão Eletrônico Corporativo 1528.2021.NLI.PE.0120.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fornecimento de solução / ferramenta de Governança, Risco e Compliance, para atendimento as Áreas de Compliance, Proteção de Dados e Segurança da Informação, possibilitando a Gestão de Governança.</text:p>
          </table:table-cell>
          <table:table-cell table:number-columns-repeated="16378" table:style-name="ce15"/>
        </table:table-row>
        <table:table-row table:style-name="ro10">
          <table:table-cell table:style-name="ce15"/>
          <table:table-cell office:value-type="string" table:style-name="ce10">
            <text:p>PREGÃO ELETRÔNICO CORPORATIVO 1720.2021.NLI.PE.0134.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uma empresa ADQUIRENTE para operações com cartão de crédito, débito, recorrência, gateway de pagamento e links de pagamento, pelo período de 24 (vinte e quatro) meses. Gerência do Financeiro (BH).</text:p>
          </table:table-cell>
          <table:table-cell table:number-columns-repeated="16378" table:style-name="ce15"/>
        </table:table-row>
        <table:table-row table:style-name="ro10">
          <table:table-cell table:style-name="ce15"/>
          <table:table-cell office:value-type="string" table:style-name="ce10">
            <text:p>Pregão Eletrônico Corporativo 1476.2021.NLI.PE.0116.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aquisição de gases, exclusivamente conforme eventual demanda, para atendimento ao Planejamento Anual de Contratações (PAC). Gerência de Suprimentos (BH).</text:p>
          </table:table-cell>
          <table:table-cell table:number-columns-repeated="16378" table:style-name="ce15"/>
        </table:table-row>
        <table:table-row table:style-name="ro11">
          <table:table-cell table:style-name="ce15"/>
          <table:table-cell office:value-type="string" table:style-name="ce10">
            <text:p>Pregão Eletrônico Corporativo 0864.2021.NLI.PE.0015.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especializada para fornecimento e administração de cartão de crédito na modalidade VCN (Virtual Card Number) por transação, para custeio de despesas com passagem aérea, hospedagem, locação de veículo, eventos, aplicativos de mobilidade urbana, no Brasil e no Exterior e passagem rodoviária, pelo período de 12 (doze) meses. Gerência de Logística e Administração (BH).</text:p>
          </table:table-cell>
          <table:table-cell table:number-columns-repeated="16378" table:style-name="ce15"/>
        </table:table-row>
        <table:table-row table:style-name="ro9">
          <table:table-cell table:style-name="ce15"/>
          <table:table-cell office:value-type="string" table:style-name="ce10">
            <text:p>Pregão Eletrônico Corporativo 2514.2021.NLI.PE.0254.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empresa para o fornecimento de <text:s/>de solução tecnológica que possibilite a automação do processo de emissão de Notas Fiscais Municipais e Estaduais das entidades FIEMG, CIEMG, SESI/DRMG, SENAI/DRMG e IEL/NRMG, em atendimento à Gerência Financeira.</text:p>
          </table:table-cell>
          <table:table-cell table:number-columns-repeated="16378" table:style-name="ce15"/>
        </table:table-row>
        <table:table-row table:style-name="ro13">
          <table:table-cell table:style-name="ce15"/>
          <table:table-cell office:value-type="string" table:style-name="ce10">
            <text:p>Pregão Eletrônico Corporativo 2724.2021.NLI.PE.0281.SISTEMA FIEMG<text:s/></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o fornecimento de licenças de softwares, fornecimento de equipamentos, instalações e treinamentos para a montagem da sala de Vídeo Wall no edifício sede localizado na Avenida do Contorno, n.º 4.456, Bairro Funcionários, CEP 30110-028, em Belo Horizonte – MG. (Comunicação).</text:p>
          </table:table-cell>
          <table:table-cell table:number-columns-repeated="16378" table:style-name="ce15"/>
        </table:table-row>
        <table:table-row table:style-name="ro10">
          <table:table-cell table:style-name="ce15"/>
          <table:table-cell office:value-type="string" table:style-name="ce11">
            <text:p>Pregão Eletrônico Corporativo 2284.2021.NLI.PE.0216.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8">
            <text:p>Contratação de uma solução para gestão de credenciais de alto privilégio em atendimento a Gerência de Segurança da Informação das entidades FIEMG, CIEMG, SESI/DRMG, SENAI/DRMG e IEL/NRMG.</text:p>
          </table:table-cell>
          <table:table-cell table:number-columns-repeated="16378" table:style-name="ce15"/>
        </table:table-row>
        <table:table-row table:style-name="ro10">
          <table:table-cell table:style-name="ce15"/>
          <table:table-cell office:value-type="string" table:style-name="ce10">
            <text:p>Pregão Eletrônico Corporativo 2541.2021.NLI.PE.0259.SISTEMA FIEMG</text:p>
          </table:table-cell>
          <table:table-cell office:value-type="string" table:style-name="ce11">
            <text:p>Corporativo</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locação de impressoras em antendimento às Unidades SESI Ipatinga Unidade de Segurança e Saúde no Trabalho e SENAI Ipatinga CFP Rinaldo Campos Soares.</text:p>
          </table:table-cell>
          <table:table-cell table:number-columns-repeated="16378" table:style-name="ce15"/>
        </table:table-row>
        <table:table-row table:style-name="ro11">
          <table:table-cell table:style-name="ce1"/>
          <table:table-cell office:value-type="string" table:style-name="ce10">
            <text:p>Pregão Eletrônico SESI 039/2020 (0496.2020.COPERLI.PE.0114.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vigilância</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6">
          <table:table-cell table:style-name="ce1"/>
          <table:table-cell office:value-type="string" table:style-name="ce10">
            <text:p>Pregão Eletrônico SESI 048/2020 (0529.2020.COPERLI.PE.0132.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locação de programação visual</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1">
          <table:table-cell table:style-name="ce1"/>
          <table:table-cell office:value-type="string" table:style-name="ce10">
            <text:p>Pregão Eletrônico SESI 040/2020 (0499.2020.COPERLI.PE.011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carregadores</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5">
          <table:table-cell table:style-name="ce1"/>
          <table:table-cell office:value-type="string" table:style-name="ce10">
            <text:p>Concorrência SESI 015/2020 (0224.2020.COPERLI.PP.0034.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dos serviços de desenvolvimento de projetos, concepção arquitetônica do anteprojeto até o executivo com detalhamento e todas as disciplinas de projetos executivos complementares, com planilhas orçamentárias, em nível 5D, com compatibilização em Tecnologia Building Information Modeling (BIM), em atendimento à nova Unidade SESI Barreiro, localizada na Rua Madre Paulina, s/nº, Bairro Diamante, em Belo Horizonte – MG. Programa de Modernização e Expansão de Unidades do SESI (BH).</text:p>
          </table:table-cell>
          <table:table-cell table:number-columns-repeated="16378" table:style-name="ce1"/>
        </table:table-row>
        <table:table-row table:style-name="ro17">
          <table:table-cell table:style-name="ce1"/>
          <table:table-cell office:value-type="string" table:style-name="ce10">
            <text:p>Pregão Eletrônico SESI 050/2020 (0522.2020.COPERLI.PE.012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locação, montagem, operação e desmontagem de equipamentos de sonorização</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3">
          <table:table-cell table:style-name="ce1"/>
          <table:table-cell office:value-type="string" table:style-name="ce10">
            <text:p>Convite SESI 042/2020 (0544.2020.COPERLI.PP.0055.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adequação da drenagem, para atendimento à Unidade do SESI, denominada "Dr. Celso Charuri", localizada em Pará de Minas. Programa de Modernização e Expansão de Unidades do SESI (BH).</text:p>
          </table:table-cell>
          <table:table-cell table:number-columns-repeated="16378" table:style-name="ce1"/>
        </table:table-row>
        <table:table-row table:style-name="ro13">
          <table:table-cell table:style-name="ce1"/>
          <table:table-cell office:value-type="string" table:style-name="ce10">
            <text:p>Convite SESI 043/2020 (0598.2020.COPERLI.PP.0056.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Projeto de Combate a Incêndio, com vistas à obtenção de AVCB, em atendimento à Unidade SESI Centro Cultural "José Maria Barra", localizada em Uberaba. Programa de Modernização e Expansão de Unidades do SESI (BH).</text:p>
          </table:table-cell>
          <table:table-cell table:number-columns-repeated="16378" table:style-name="ce1"/>
        </table:table-row>
        <table:table-row table:style-name="ro13">
          <table:table-cell table:style-name="ce1"/>
          <table:table-cell office:value-type="string" table:style-name="ce10">
            <text:p>Concorrência SESI 018/2020 (0504.2020.COPERLI.PP.0050.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sob o regime de empreitada por preço global, para execução das obras de demolição completa das edificações, pavimentações, coberturas existentes e fundações no terreno do SESI localizado na Av. Dr. Antônio Chagas Diniz, n.º 655, Bairro Cidade Industrial, em Contagem. Programa de Modernização e Expansão de Unidades do SESI (BH).</text:p>
          </table:table-cell>
          <table:table-cell table:number-columns-repeated="16378" table:style-name="ce1"/>
        </table:table-row>
        <table:table-row table:style-name="ro16">
          <table:table-cell table:style-name="ce1"/>
          <table:table-cell office:value-type="string" table:style-name="ce10">
            <text:p>Pregão Eletrônico SESI 070/2020 (0717.2020.COPERLI.PE.0171.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locação de mobiliários (mesas e cadeiras)</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7">
          <table:table-cell table:style-name="ce1"/>
          <table:table-cell office:value-type="string" table:style-name="ce10">
            <text:p>Convite SESI 045/2020 (0670.2020.COPERLI.PP.0064.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de divisórias e forros das salas de aula e calhas do prédio principal, sede social e ginásio poliesportivo, em atendimento à Unidade do SESI, denominada “José Bento Nogueira Junqueira”, localizada na Rua José Benedito de Paiva, n.º 955, Bairro Cidade Sul, CEP 37490-000, em São Gonçalo do Sapucaí – MG. Programa de Modernização e Expansão de Unidades do SESI (BH).</text:p>
          </table:table-cell>
          <table:table-cell table:number-columns-repeated="16378" table:style-name="ce1"/>
        </table:table-row>
        <table:table-row table:style-name="ro12">
          <table:table-cell table:style-name="ce1"/>
          <table:table-cell office:value-type="string" table:style-name="ce10">
            <text:p>Pregão Eletrônico SESI 066/2020 (0691.2020.COPERLI.PE.0165.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Museu de Artes e Ofícios (BH).</text:p>
          </table:table-cell>
          <table:table-cell table:number-columns-repeated="16378" table:style-name="ce1"/>
        </table:table-row>
        <table:table-row table:style-name="ro18">
          <table:table-cell table:style-name="ce1"/>
          <table:table-cell office:value-type="string" table:style-name="ce10">
            <text:p>Concorrência SESI 011/2020 (0170.2020.COPERLI.PP.0021.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especializada para ministrar cursos na Área de Esportes, conforme demanda, através da prática e teoria, pelo período de 12 (doze) meses.</text:p>
            <text:p/>
            <text:p>- Virgílio Galassi (Uberlândia) - atletismo;</text:p>
            <text:p>- Virgílio Galassi (Uberlândia) - basquete, futebol e vôlei;</text:p>
            <text:p>- Escola SESI “Dolores Peres Gomes da Silva” (Ituiutaba) - futebol de campo e futebol de salão;</text:p>
            <text:p>- Clube SESI "José Alencar Gomes da Silva" (Uberaba) - futebol de campo e futebol society;</text:p>
            <text:p>- Clube SESI "José Alencar Gomes da Silva" (Uberaba) - basquetebol;</text:p>
            <text:p>- Escola SESI "Pedro Pereira dos Santos" (Patos de Minas) - futebol society;</text:p>
            <text:p>- Escola SESI "Guiomar de Freitas Costa" (Uberlândia) - futsal e voleibol;</text:p>
            <text:p>- Escola SESI “Antônio Quirino da Costa” (Vespasiano) - futsal;</text:p>
            <text:p>- Escola SESI “Antônio Quirino da Costa” (Vespasiano) - voleibol;</text:p>
            <text:p>- Escola SESI “Antônio Quirino da Costa” (Vespasiano) - handebol;</text:p>
            <text:p>- Escola SESI “Antônio Quirino da Costa” (Vespasiano) - futebol;</text:p>
            <text:p>- Clube SESI “José Alencar Gomes da Silva” (Uberaba) - futsal;</text:p>
            <text:p>- Clube SESI “José Alencar Gomes da Silva” (Uberaba) - handebol;</text:p>
            <text:p>- Clube SESI “José Alencar Gomes da Silva” (Uberaba) - voleibol.</text:p>
          </table:table-cell>
          <table:table-cell table:number-columns-repeated="16378" table:style-name="ce1"/>
        </table:table-row>
        <table:table-row table:style-name="ro11">
          <table:table-cell table:style-name="ce1"/>
          <table:table-cell office:value-type="string" table:style-name="ce10">
            <text:p>Concorrência SESI 016/2020 (0471.2020.COPERLI.PP.0048.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especializada para ministrar cursos na Área de Cultura (dança (Ballet Clássico, Ballet Baby, Contemporâneo, Jazz e Dança de Salão) e Artes Cênicas (Teatro Adulto e Infantil e Circo Adulto e Infantil)), conforme demanda, através da prática e teoria, pelo período de 12 (doze) meses, para atendimento ao Centro de Cultura "José Maria Barra" (Uberaba).</text:p>
          </table:table-cell>
          <table:table-cell table:number-columns-repeated="16378" table:style-name="ce1"/>
        </table:table-row>
        <table:table-row table:style-name="ro9">
          <table:table-cell table:style-name="ce1"/>
          <table:table-cell office:value-type="string" table:style-name="ce10">
            <text:p>Pregão Eletrônico SESI 068/2020 (0730.2020.COPERLI.PE.0174.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transporte de funcionários, em atendimento ao contrato firmado entre o SESI x VERACEL / BAHIA, pelo período de 12 (doze) meses. Unidade de Segurança e Saúde no Trabalho (Juiz de Fora).</text:p>
          </table:table-cell>
          <table:table-cell table:number-columns-repeated="16378" table:style-name="ce1"/>
        </table:table-row>
        <table:table-row table:style-name="ro16">
          <table:table-cell table:style-name="ce1"/>
          <table:table-cell office:value-type="string" table:style-name="ce10">
            <text:p>Pregão Eletrônico SESI 049/2020 (0521.2020.COPERLI.PE.0126.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locação, montagem e desmontagem de gradis e unifilas</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6">
          <table:table-cell table:style-name="ce1"/>
          <table:table-cell office:value-type="string" table:style-name="ce10">
            <text:p>Pregão Eletrônico SESI 067/2020 (0672.2020.COPERLI.PE.0162.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locação e montagem e desmontagem de materiais elétricos</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6">
          <table:table-cell table:style-name="ce1"/>
          <table:table-cell office:value-type="string" table:style-name="ce10">
            <text:p>Pregão Eletrônico SESI 072/2020 (0720.2020.COPERLI.PE.0173.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sistema de credenciamento, controle de acesso e locação de equipamentos</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6">
          <table:table-cell table:style-name="ce1"/>
          <table:table-cell office:value-type="string" table:style-name="ce10">
            <text:p>Pregão Eletrônico SESI 075/2020 (0756.2020.COPERLI.PE.0181.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locação de banheiro container</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1">
          <table:table-cell table:style-name="ce1"/>
          <table:table-cell office:value-type="string" table:style-name="ce10">
            <text:p>Convite SESI 048/2020 (0732.2020.COPERLI.PP.0072.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adequação dos banheiros, para atendimento à Unidade Integrada do SESI, denominada "Rinaldo Campos Soares", localizada na Av. Pedro Linhares Gomes, n.º 5.431, Bairro Horto, CEP 35160-900, em Ipatinga - MG. Programa de Modernização e Expansão de Unidades do SESI (BH).</text:p>
          </table:table-cell>
          <table:table-cell table:number-columns-repeated="16378" table:style-name="ce1"/>
        </table:table-row>
        <table:table-row table:style-name="ro10">
          <table:table-cell table:style-name="ce1"/>
          <table:table-cell office:value-type="string" table:style-name="ce10">
            <text:p>Pregão Eletrônico SESI 0805.2021.NLI.PE.0002.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e serviços de gesto vacinal para a Campanha SESI de Vacinação Contra a Gripe 2021, nas regiões 1-Ipatinga, 4-Divinópolis e 7-Montes Claros. Programa SESI Indústria Saudável (BH).</text:p>
          </table:table-cell>
          <table:table-cell table:number-columns-repeated="16378" table:style-name="ce1"/>
        </table:table-row>
        <table:table-row table:style-name="ro12">
          <table:table-cell table:style-name="ce1"/>
          <table:table-cell office:value-type="string" table:style-name="ce10">
            <text:p>Pregão Eletrônico SESI 0855.2021.NLI.PE.0013.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01 (um) servidor avançado com configurações específicas. Gerência de Tecnologia da Informação (BH).</text:p>
          </table:table-cell>
          <table:table-cell table:number-columns-repeated="16378" table:style-name="ce1"/>
        </table:table-row>
        <table:table-row table:style-name="ro16">
          <table:table-cell table:style-name="ce1"/>
          <table:table-cell office:value-type="string" table:style-name="ce10">
            <text:p>Concorrência SESI 010/2020 (0168.2020.COPERLI.PP.0019.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especializada para ministrar cursos na Área de Esportes, conforme demanda, através da prática e teoria, pelo período de 12 (doze) meses.</text:p>
            <text:p/>
            <text:p>- Clube SESI "José Alencar Gomes da Silva" (Uberaba) - academia;</text:p>
            <text:p>- Virgílio Galassi (Uberlândia) - academia;</text:p>
            <text:p>- Virgílio Galassi (Uberlândia) - pilates.</text:p>
          </table:table-cell>
          <table:table-cell table:number-columns-repeated="16378" table:style-name="ce1"/>
        </table:table-row>
        <table:table-row table:style-name="ro12">
          <table:table-cell table:style-name="ce1"/>
          <table:table-cell office:value-type="string" table:style-name="ce10">
            <text:p>Pregão Eletrônico SESI 0811.2021.NLI.PE.000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portaria), pelo período de 12 (doze) meses. Escola SESI "José Alencar Gomes da Silva" (Ubá).</text:p>
          </table:table-cell>
          <table:table-cell table:number-columns-repeated="16378" table:style-name="ce1"/>
        </table:table-row>
        <table:table-row table:style-name="ro16">
          <table:table-cell table:style-name="ce1"/>
          <table:table-cell office:value-type="string" table:style-name="ce10">
            <text:p>Convite SESI 044/2020 (0620.2020.COPERLI.PP.0057.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Projeto de Combate a Incêndio, com vistas à obtenção de AVCB, em atendimento à Unidade Integrada SESI, denominada “Neném Scarioli” / Escola “Benjamin Guimarães”, localizada na Rua Hum, n.º 303, Bairro Santa Maria, CEP 32240-222, em Contagem – MG. Programa de Modernização e Expansão de Unidades do SESI (BH).<text:s/></text:p>
          </table:table-cell>
          <table:table-cell table:number-columns-repeated="16378" table:style-name="ce1"/>
        </table:table-row>
        <table:table-row table:style-name="ro10">
          <table:table-cell table:style-name="ce1"/>
          <table:table-cell office:value-type="string" table:style-name="ce10">
            <text:p>Convite SESI 0806.2021.NLI.PP.0001.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prestação dos serviços de exploração de lanchonete / cantina e fornecimento de lanches para treinamentos de empresas e garrafas de café para funcionários. Escola "Santa Rita de Cássia" (Ipatinga).</text:p>
          </table:table-cell>
          <table:table-cell table:number-columns-repeated="16378" table:style-name="ce1"/>
        </table:table-row>
        <table:table-row table:style-name="ro12">
          <table:table-cell table:style-name="ce1"/>
          <table:table-cell office:value-type="string" table:style-name="ce10">
            <text:p>Pregão Eletrônico SESI 0812.2021.NLI.PE.000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portaria), pelo período de 12 (doze) meses. Escola "Oscar Magalhães Ferreira" (Barbacena).</text:p>
          </table:table-cell>
          <table:table-cell table:number-columns-repeated="16378" table:style-name="ce1"/>
        </table:table-row>
        <table:table-row table:style-name="ro10">
          <table:table-cell table:style-name="ce1"/>
          <table:table-cell office:value-type="string" table:style-name="ce10">
            <text:p>Pregão Eletrônico SESI 069/2020 (0712.2020.COPERLI.PE.0169.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Unidade de Segurança e Saúde no Trabalho (Juiz de Fora).</text:p>
          </table:table-cell>
          <table:table-cell table:number-columns-repeated="16378" table:style-name="ce1"/>
        </table:table-row>
        <table:table-row table:style-name="ro9">
          <table:table-cell table:style-name="ce1"/>
          <table:table-cell office:value-type="string" table:style-name="ce10">
            <text:p>Pregão Eletrônico SESI 0822.2021.NLI.PE.0011.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fonoaudiologia e médicos (exames de audiometria) para atendimento à demanda da Unidade e nas empresas clientes, pelo período de 12 (doze) meses. Unidade de Segurança e Saúde no Trabalho (Juiz de Fora).</text:p>
          </table:table-cell>
          <table:table-cell table:number-columns-repeated="16378" table:style-name="ce1"/>
        </table:table-row>
        <table:table-row table:style-name="ro12">
          <table:table-cell table:style-name="ce1"/>
          <table:table-cell office:value-type="string" table:style-name="ce10">
            <text:p>Pregão Eletrônico SESI 0845.2021.NLI.PE.0012.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portaria), pelo período de 12 (doze) meses. Escola SESI "General Onésimo Becker de Araújo" (BH).</text:p>
          </table:table-cell>
          <table:table-cell table:number-columns-repeated="16378" table:style-name="ce1"/>
        </table:table-row>
        <table:table-row table:style-name="ro13">
          <table:table-cell table:style-name="ce1"/>
          <table:table-cell office:value-type="string" table:style-name="ce10">
            <text:p>Concorrência SESI 021/2020 (0629.2020.COPERLI.PP.0061.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de edificação existente e construção de edifício anexo, em atendimento à Unidade do SESI, denominada CAT "Cel. Jovelino Rabelo", localizada em Divinópolis - MG. Programa de Modernização e Expansão de Unidades do SESI (BH).</text:p>
          </table:table-cell>
          <table:table-cell table:number-columns-repeated="16378" table:style-name="ce1"/>
        </table:table-row>
        <table:table-row table:style-name="ro13">
          <table:table-cell table:style-name="ce1"/>
          <table:table-cell office:value-type="string" table:style-name="ce10">
            <text:p>Concorrência SESI 017/2020 (0480.2020.COPERLI.PP.0049.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sob o regime de empreitada por preço global, para execução das obras de reforma das edificações existentes, para atendimento à Unidade do SESI, denominada "Escola Guiomar de Freitas Costa", localizada em Uberlândia. Programa de Modernização e Expansão de Unidades do SESI (BH).</text:p>
          </table:table-cell>
          <table:table-cell table:number-columns-repeated="16378" table:style-name="ce1"/>
        </table:table-row>
        <table:table-row table:style-name="ro16">
          <table:table-cell table:style-name="ce1"/>
          <table:table-cell office:value-type="string" table:style-name="ce10">
            <text:p>Concorrência SESI 019/2020 (0627.2020.COPERLI.PP.0059.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de edificação existente e construção de edifício anexo, em atendimento à Unidade do SESI, denominada CAT "José Alencar Gomes da Silva", localizada na Av. Jesus Brandão, n.º 452, Bairro San Raphael, CEP 36500-000, em Ubá - MG. Programa de Modernização e Expansão de Unidades do SESI (BH).</text:p>
          </table:table-cell>
          <table:table-cell table:number-columns-repeated="16378" table:style-name="ce1"/>
        </table:table-row>
        <table:table-row table:style-name="ro16">
          <table:table-cell table:style-name="ce1"/>
          <table:table-cell office:value-type="string" table:style-name="ce10">
            <text:p>Convite SESI 0825.2021.NLI.PP.0006.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cobertura em telha metálica e manutenção da cobertura existente, em atendimento à Unidade Integrada SESI, denominada “Neném Scarioli” / Escola “Benjamin Guimarães”, localizada na Rua Hum, n.º 303, Bairro Santa Maria, CEP 32240-222, em Contagem – MG. Programa de Modernização e Expansão de Unidades do SESI (BH).</text:p>
          </table:table-cell>
          <table:table-cell table:number-columns-repeated="16378" table:style-name="ce1"/>
        </table:table-row>
        <table:table-row table:style-name="ro17">
          <table:table-cell table:style-name="ce1"/>
          <table:table-cell office:value-type="string" table:style-name="ce10">
            <text:p>Concorrência SESI 014/2020 (0206.2020.COPERLI.PP.0031.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construção de 8 (oito) salas de aula e seu respectivo conjunto de sanitários, além da realização do aterramento das piscinas existentes no local e estruturação da área de convivência nas dependências da nova edificação, para atendimento à Unidade Escola SESI "Alvimar Carneiro de Rezende", localizada em Contagem. Programa de Modernização e Expansão de Unidades do SESI (BH).</text:p>
          </table:table-cell>
          <table:table-cell table:number-columns-repeated="16378" table:style-name="ce1"/>
        </table:table-row>
        <table:table-row table:style-name="ro10">
          <table:table-cell table:style-name="ce1"/>
          <table:table-cell office:value-type="string" table:style-name="ce10">
            <text:p>Pregão Eletrônico SESI 0821.2021.NLI.PE.0010.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Escola SESI "Guiomar de Freitas Costa" (Uberlândia).</text:p>
          </table:table-cell>
          <table:table-cell table:number-columns-repeated="16378" table:style-name="ce1"/>
        </table:table-row>
        <table:table-row table:style-name="ro11">
          <table:table-cell table:style-name="ce1"/>
          <table:table-cell office:value-type="string" table:style-name="ce10">
            <text:p>Pregão Eletrônico SESI 071/2020 (0714.2020.COPERLI.PE.0170.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ambulância</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1">
          <table:table-cell table:style-name="ce1"/>
          <table:table-cell office:value-type="string" table:style-name="ce10">
            <text:p>Pregão Eletrônico SESI 018/2020 (0295.2020.COPERLI.PE.0070.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materiais descartáveis diversos, produtos químicos de limpeza de cozinhas (detergentes (ácidos, de máquina, de limpeza pesada e concentrados), desengraxantes, desengordurantes, bactericidas clorados e secantes de máquina), pelo período de 12 (doze) meses. Restaurante do Trabalhador “Henriqueta Maria Prieto” (Contagem) e CIDT "Luiz Adelar Scheuer" (Juiz de Fora).</text:p>
          </table:table-cell>
          <table:table-cell table:number-columns-repeated="16378" table:style-name="ce1"/>
        </table:table-row>
        <table:table-row table:style-name="ro12">
          <table:table-cell table:style-name="ce1"/>
          <table:table-cell office:value-type="string" table:style-name="ce10">
            <text:p>Pregão Eletrônico SESI 026/2020 (0369.2020.COPERLI.PE.008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portaria), pelo período de 12 (doze) meses. Escola SESI "Alvimar Carneiro de Rezende" (Contagem).</text:p>
          </table:table-cell>
          <table:table-cell table:number-columns-repeated="16378" table:style-name="ce1"/>
        </table:table-row>
        <table:table-row table:style-name="ro10">
          <table:table-cell table:style-name="ce1"/>
          <table:table-cell office:value-type="string" table:style-name="ce10">
            <text:p>Pregão Eletrônico SESI 0931.2021.NLI.PE.0026.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330 (trezentos e trinta) câmeras Webcam para atendimento as necessidades de transmissão de conteúdo online para os alunos da Rede SESI de Educação. Programa de Modernização e Expansão de Unidades do SESI (BH).</text:p>
          </table:table-cell>
          <table:table-cell table:number-columns-repeated="16378" table:style-name="ce1"/>
        </table:table-row>
        <table:table-row table:style-name="ro12">
          <table:table-cell table:style-name="ce1"/>
          <table:table-cell office:value-type="string" table:style-name="ce10">
            <text:p>Pregão Eletrônico SESI 073/2020 (0731.2020.COPERLI.PE.0175.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Escola SESI "Maria Madalena Nogueira" (Betim).</text:p>
          </table:table-cell>
          <table:table-cell table:number-columns-repeated="16378" table:style-name="ce1"/>
        </table:table-row>
        <table:table-row table:style-name="ro10">
          <table:table-cell table:style-name="ce1"/>
          <table:table-cell office:value-type="string" table:style-name="ce10">
            <text:p>Pregão Eletrônico SESI 0874.2021.NLI.PE.001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Unidade de Segurança e Saúde no Trabalho (Uberlândia).</text:p>
          </table:table-cell>
          <table:table-cell table:number-columns-repeated="16378" table:style-name="ce1"/>
        </table:table-row>
        <table:table-row table:style-name="ro10">
          <table:table-cell table:style-name="ce1"/>
          <table:table-cell office:value-type="string" table:style-name="ce10">
            <text:p>Pregão Eletrônico SESI 0899.2021.NLI.PE.0022.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12 (doze) meses. Escola SESI "José Bento Nogueira Junqueira" (São Gonçalo do Sapucaí).</text:p>
          </table:table-cell>
          <table:table-cell table:number-columns-repeated="16378" table:style-name="ce1"/>
        </table:table-row>
        <table:table-row table:style-name="ro10">
          <table:table-cell table:style-name="ce1"/>
          <table:table-cell office:value-type="string" table:style-name="ce10">
            <text:p>Pregão Eletrônico SESI 0810.2021.NLI.PE.0006.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portaria), pelo período de 12 (doze) meses. Escola SESI "José Bento Nogueira Junqueira" (São Gonçalo do Sapucaí).</text:p>
          </table:table-cell>
          <table:table-cell table:number-columns-repeated="16378" table:style-name="ce1"/>
        </table:table-row>
        <table:table-row table:style-name="ro13">
          <table:table-cell table:style-name="ce1"/>
          <table:table-cell office:value-type="string" table:style-name="ce10">
            <text:p>Concorrência SESI 0836.2021.NLI.PP.0008.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de edificação existente e construção de edifício anexo, em atendimento à Unidade do SESI, denominada Escola "Dário Gonçalves de Souza", localizada em Itaúna - MG. Programa de Modernização e Expansão de Unidades do SESI (BH).</text:p>
          </table:table-cell>
          <table:table-cell table:number-columns-repeated="16378" table:style-name="ce1"/>
        </table:table-row>
        <table:table-row table:style-name="ro10">
          <table:table-cell table:style-name="ce1"/>
          <table:table-cell office:value-type="string" table:style-name="ce10">
            <text:p>Pregão Eletrônico SESI 0816.2021.NLI.PE.0009.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pães e massas para bolos congelados para atender as demandas das Unidades, para um período de 12 (doze) meses. Restaurante do Trabalhador "Henriqueta Maria Prieto" (Contagem) e CIDT "Luiz Adelar Scheuer" (Juiz de Fora).</text:p>
          </table:table-cell>
          <table:table-cell table:number-columns-repeated="16378" table:style-name="ce1"/>
        </table:table-row>
        <table:table-row table:style-name="ro17">
          <table:table-cell table:style-name="ce1"/>
          <table:table-cell office:value-type="string" table:style-name="ce10">
            <text:p>Convite SESI 0950.2021.NLI.PP.0011.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moção e instalação de nova rede elétrica, SPDA, cabeamento estruturado, pintura geral, instalação de caixas d'agua e revisão nos telhados, em atendimento à Unidade do SESI, denominada Escola "Newton Antônio da Silva Pereira" - ESNASP, localizada na Rua Aiuruoca, n.º 539, Bairro São Paulo, CEP 31910-130, em Belo Horizonte - MG. Programa de Modernização e Expansão de Unidades do SESI (BH).</text:p>
          </table:table-cell>
          <table:table-cell table:number-columns-repeated="16378" table:style-name="ce1"/>
        </table:table-row>
        <table:table-row table:style-name="ro12">
          <table:table-cell table:style-name="ce1"/>
          <table:table-cell office:value-type="string" table:style-name="ce10">
            <text:p>Pregão Eletrônico SENAI 1002.2021.NLI.PE.0034.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01 (um) servidor de rede para ambiente VMWARE. Gerência de Tecnologia da Informação (BH).</text:p>
          </table:table-cell>
          <table:table-cell table:number-columns-repeated="16378" table:style-name="ce1"/>
        </table:table-row>
        <table:table-row table:style-name="ro11">
          <table:table-cell table:style-name="ce1"/>
          <table:table-cell office:value-type="string" table:style-name="ce10">
            <text:p>Convite SESI 0985.2021.NLI.PP.0015.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geral englobando pintura, cobertura e serralheria, em atendimento à Unidade do SESI, denominada Escola "Oscar Magalhães Ferreira", localizada na Av. Pereira Teixeira, n.º 405, Bairro Centro, CEP 36200-008, em Barbacena - MG. Programa de Modernização e Expansão de Unidades do SESI (BH).</text:p>
          </table:table-cell>
          <table:table-cell table:number-columns-repeated="16378" table:style-name="ce1"/>
        </table:table-row>
        <table:table-row table:style-name="ro9">
          <table:table-cell table:style-name="ce1"/>
          <table:table-cell office:value-type="string" table:style-name="ce10">
            <text:p>Pregão Eletrônico SESI 1103.2021.NLI.PE.0049.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63 (sessenta e três) notebooks para atendimento aos contratos com a empresa VALE S.A. (CNPJ 33.592.510/0001-54). Programa de Modernização e Expansão de Unidades do SESI (BH).</text:p>
          </table:table-cell>
          <table:table-cell table:number-columns-repeated="16378" table:style-name="ce1"/>
        </table:table-row>
        <table:table-row table:style-name="ro19">
          <table:table-cell table:style-name="ce1"/>
          <table:table-cell office:value-type="string" table:style-name="ce10">
            <text:p>Convite SESI 1014.2021.NLI.PP.0016.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substituição de esquadrias existentes com o fornecimento e instalação de novas esquadrias com vidros fixos e portas de abrir com barras antipânico, conforme dimensões das saídas de emergências especificadas em atendimento ao Projeto de Combate a Incêndio aprovado, visando à obtenção do AVCB, em atendimento à Unidade Integrada do SESI, denominada “José Bento Nogueira Junqueira”, localizada na Rua José Benedito de Paiva, n.º 955, Bairro Cidade Sul, CEP 37490-000, em São Gonçalo do Sapucaí – MG. Programa de Modernização e Expansão de Unidades do SESI (BH).</text:p>
          </table:table-cell>
          <table:table-cell table:number-columns-repeated="16378" table:style-name="ce1"/>
        </table:table-row>
        <table:table-row table:style-name="ro11">
          <table:table-cell table:style-name="ce1"/>
          <table:table-cell office:value-type="string" table:style-name="ce10">
            <text:p>Convite SESI 1017.2021.NLI.PP.0017.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adequações e reforma geral da Unidade do SESI, denominada CAT "Vitor Vieira dos Santos", localizada na Av. dos Ferroviários, n.º 725, Bairro Morro Chic, CEP 37505-034, em Itajubá - MG. Programa de Modernização e Expansão de Unidades do SESI (BH).</text:p>
          </table:table-cell>
          <table:table-cell table:number-columns-repeated="16378" table:style-name="ce1"/>
        </table:table-row>
        <table:table-row table:style-name="ro15">
          <table:table-cell table:style-name="ce1"/>
          <table:table-cell office:value-type="string" table:style-name="ce10">
            <text:p>Concorrência SESI 022/2020 (0709.2020.COPERLI.PP.0068.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dos serviços de desenvolvimento de projetos, concepção arquitetônica do anteprojeto até o executivo com detalhamento e todas as disciplinas de projetos executivos complementares, com planilhas orçamentárias, em nível 5D, com compatibilização em Tecnologia Building Information Modeling (BIM), visando a construção de nova Unidade do SESI / SST, localizada na Rua Francisco Romanelli, s/n.º, Bairro Mariano Procópio, em Juiz de Fora - MG. Programa de Modernização e Expansão de Unidades do SESI (BH).</text:p>
          </table:table-cell>
          <table:table-cell table:number-columns-repeated="16378" table:style-name="ce1"/>
        </table:table-row>
        <table:table-row table:style-name="ro11">
          <table:table-cell table:style-name="ce1"/>
          <table:table-cell office:value-type="string" table:style-name="ce10">
            <text:p>Concorrência SESI 020/2020 (0628.2020.COPERLI.PP.0060.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de edificação existente e construção de edifício anexo, em atendimento à Unidade do SESI, denominada CAT "Maria José D'Almeida Melo", localizada em Pedro Leopoldo - MG. Programa de Modernização e Expansão de Unidades do SESI (BH).</text:p>
          </table:table-cell>
          <table:table-cell table:number-columns-repeated="16378" table:style-name="ce1"/>
        </table:table-row>
        <table:table-row table:style-name="ro11">
          <table:table-cell table:style-name="ce1"/>
          <table:table-cell office:value-type="string" table:style-name="ce10">
            <text:p>1119.2021.NLI.PE.0055.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locação de 01 (um) veículo tipo furgão/van, adaptado para ambulância, na classe "b", sem condutor, a ser utilizado por colaboradores do SESI a serviço da empresa MRS Logística S/A. e demais empresas conveniadas, pelo período de 60 (sessenta) meses. Unidade de Segurança e Saúde no Trabalho (Juiz de Fora).</text:p>
          </table:table-cell>
          <table:table-cell table:number-columns-repeated="16378" table:style-name="ce1"/>
        </table:table-row>
        <table:table-row table:style-name="ro10">
          <table:table-cell table:style-name="ce1"/>
          <table:table-cell office:value-type="string" table:style-name="ce10">
            <text:p>Pregão Eletrônico SESI 1180.2021.NLI.PE.0064.SISTEMA FIEMG</text:p>
            <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novação de licença Firewall, em atendimento à Gerência de Tecnologia da Informação (BH).</text:p>
          </table:table-cell>
          <table:table-cell table:number-columns-repeated="16378" table:style-name="ce1"/>
        </table:table-row>
        <table:table-row table:style-name="ro19">
          <table:table-cell table:style-name="ce1"/>
          <table:table-cell office:value-type="string" table:style-name="ce10">
            <text:p>Convite SESI 1143.2021.NLI.PP.0024.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geral nas coberturas das oficinas com instalação de linha de vida definitiva e escadas de acesso, pintura dos corredores, tetos, 2 ° pavimento, remanejamento da oficina de solda, iluminação externa e fachada, pintura de caixa d’agua e reparo do piso e madeira sala de dança, para atendimento à Unidade do SESI denominada CAT "Djalma Guimarães", localizada na Rua Abrão José Bittar, n.º 405, Bairro Jardim Residencial Bela Vista, CEP 38181-423, em Araxá - MG. Programa de Modernização e Expansão de Unidades do SESI (BH).</text:p>
          </table:table-cell>
          <table:table-cell table:number-columns-repeated="16378" table:style-name="ce1"/>
        </table:table-row>
        <table:table-row table:style-name="ro13">
          <table:table-cell table:style-name="ce1"/>
          <table:table-cell office:value-type="string" table:style-name="ce19">
            <text:p>Pregão Eletrônico SESI 1226.2021.NLI.PE.0077.SISTEMA FIEMG</text:p>
          </table:table-cell>
          <table:table-cell office:value-type="string" table:style-name="ce20">
            <text:p>SESI</text:p>
          </table:table-cell>
          <table:table-cell office:value-type="string" table:style-name="ce20">
            <text:p>PREGÃO</text:p>
          </table:table-cell>
          <table:table-cell office:value-type="string" table:style-name="ce12">
            <text:p>Concluído</text:p>
          </table:table-cell>
          <table:table-cell office:value-type="string" table:style-name="ce13">
            <text:p>Aquisição de equipamentos (microfone, tripé, cabo, plug RJ45, caixa UTP, caixa adaptador, alicate para crimpagem e SSD 240 GB), para padronização de equipamentos e estrutura das salas para retorno híbrido das aulas e, atendimento à Gerência de Educação Básica do SESI. Programa de Modernização e Expansão das Unidades SESI (belo Horizonte)</text:p>
          </table:table-cell>
          <table:table-cell table:number-columns-repeated="16378" table:style-name="ce1"/>
        </table:table-row>
        <table:table-row table:style-name="ro15">
          <table:table-cell table:style-name="ce1"/>
          <table:table-cell office:value-type="string" table:style-name="ce10">
            <text:p>Convite SESI 1136.2021.NLI.PP.0022.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adequações para renovação do Auto de Vistoria do Corpo de Bombeiros (AVCB), incluindo a instalação de alarme de incêndio, substituição de extintores para adequações de guarda corpo, corrimão e sistema de incêndio, para atendimento à Unidade do SESI, denominada Escola "Newton Antônio da Silva Pereira" - ESNASP, localizada na Rua Aiuruoca, n.º 539, Bairro São Paulo, CEP 31910-130, em Belo Horizonte - MG. Programa de Modernização e Expansão de Unidades do SESI (BH).</text:p>
          </table:table-cell>
          <table:table-cell table:number-columns-repeated="16378" table:style-name="ce1"/>
        </table:table-row>
        <table:table-row table:style-name="ro17">
          <table:table-cell table:style-name="ce1"/>
          <table:table-cell office:value-type="string" table:style-name="ce19">
            <text:p>Pregão Eletrônico SESI 1202.2021.NLI.PE.0071.SISTEMA FIEMG</text:p>
          </table:table-cell>
          <table:table-cell office:value-type="string" table:style-name="ce20">
            <text:p>SESI</text:p>
          </table:table-cell>
          <table:table-cell office:value-type="string" table:style-name="ce20">
            <text:p>PREGÃO</text:p>
          </table:table-cell>
          <table:table-cell office:value-type="string" table:style-name="ce12">
            <text:p>Concluído</text:p>
          </table:table-cell>
          <table:table-cell office:value-type="string" table:style-name="ce13">
            <text:p>Registro de Preços com validade de 12 (doze) meses, visando a contratação de empresa para prestação dos serviços de<text:s/><text:span text:style-name="T2">elaboração de projeto de incêndio, execução de materiais, brigadista, licenciamento, elaboração do DOT incluindo os materiais</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5">
          <table:table-cell table:style-name="ce1"/>
          <table:table-cell office:value-type="string" table:style-name="ce10">
            <text:p>Convite SESI 1146.2021.NLI.PP.0025.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s internas de pintura da área do restaurante, serviços de manutenções corretivas elétricas e pintura completa de fachada e pequenos reparos, para atendimento à Unidade do SESI, denominada Restaurante do Trabalhador "Henriqueta Maria Prieto", localizada na Av. Cardeal Eugênio Pacelli, n.º 2.211, Bairro Cidade Industrial, CEP 32210-00, em Contagem - MG. Programa de Modernização e Expansão de Unidades do SESI (BH).</text:p>
          </table:table-cell>
          <table:table-cell table:number-columns-repeated="16378" table:style-name="ce1"/>
        </table:table-row>
        <table:table-row table:style-name="ro16">
          <table:table-cell table:style-name="ce1"/>
          <table:table-cell office:value-type="string" table:style-name="ce10">
            <text:p>Convite SESI 1112.2021.NLI.PP.0020.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de duas piscinas e reforma da portaria, para atendimento à Unidade do SESI, denominada Clube “José Alencar Gomes da Silva” , localizada na Rua Francisco Bertoldi, n.º 133, Bairro Residencial Estados Unidos, CEP 38080-065, em Uberaba - MG. Programa de Modernização e Expansão de Unidades do SESI (BH).</text:p>
          </table:table-cell>
          <table:table-cell table:number-columns-repeated="16378" table:style-name="ce1"/>
        </table:table-row>
        <table:table-row table:style-name="ro15">
          <table:table-cell table:style-name="ce1"/>
          <table:table-cell office:value-type="string" table:style-name="ce10">
            <text:p>Convite SESI n.º 1149.2021.NLI.PP.0026.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adequação técnica de subestação de entrada de energia elétrica de 13,8 kV, conforme normas vigentes, com o objetivo de migração do Mercado Cativo (ACR) para o Mercado Livre (ACL), em atendimento à Unidade do SESI, denominada Escola SESI “Alvimar Carneiro de Rezende”, localizada na Avenida Sócrates Mariani Bitencourt, n.º 750, Bairro Cinco, CEP 30010-010, em Contagem- MG. Programa de Modernização e Expansão de Unidades do SESI (BH).</text:p>
          </table:table-cell>
          <table:table-cell table:number-columns-repeated="16378" table:style-name="ce1"/>
        </table:table-row>
        <table:table-row table:style-name="ro9">
          <table:table-cell table:style-name="ce1"/>
          <table:table-cell office:value-type="string" table:style-name="ce10">
            <text:p>Pregão Eletrônico SESI 1069.2021.NLI.PE.0045.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uniformes para atendimento aos contratos firmado com a Vale e Arcelor Mittal, exclusivamente conforme eventual demanda, para atendimento às Unidades de Saúde e Segurança no Trabalho de Belo Horizonte e João Monlevade.</text:p>
          </table:table-cell>
          <table:table-cell table:number-columns-repeated="16378" table:style-name="ce1"/>
        </table:table-row>
        <table:table-row table:style-name="ro12">
          <table:table-cell table:style-name="ce1"/>
          <table:table-cell office:value-type="string" table:style-name="ce10">
            <text:p>Pregão Eletrônico SESI 1215.2021.NLI.PE.0074.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01 (um) Chiller com capacidade efetiva de 150,00 TR's, para substituição ao equipamento atual do Teatro. Centro Cultural SESIMINAS (BH).</text:p>
          </table:table-cell>
          <table:table-cell table:number-columns-repeated="16378" table:style-name="ce1"/>
        </table:table-row>
        <table:table-row table:style-name="ro10">
          <table:table-cell table:style-name="ce1"/>
          <table:table-cell office:value-type="string" table:style-name="ce19">
            <text:p>Convite SESI 1335.2021.PP.0036.SISTEMA FIEMG</text:p>
          </table:table-cell>
          <table:table-cell office:value-type="string" table:style-name="ce20">
            <text:p>SESI</text:p>
          </table:table-cell>
          <table:table-cell office:value-type="string" table:style-name="ce20">
            <text:p>CONVITE</text:p>
          </table:table-cell>
          <table:table-cell office:value-type="string" table:style-name="ce12">
            <text:p>Concluído</text:p>
          </table:table-cell>
          <table:table-cell office:value-type="string" table:style-name="ce13">
            <text:p>Contratação de empresa para reforma geral da Unidade SESI Clube "José Weiss, licalizado na Avenida Brasil, n.º 3.357, bairro Centro, em Juiz de Fora - MG (Progama de Expansão e Modernização de Unidades SESI).</text:p>
          </table:table-cell>
          <table:table-cell table:number-columns-repeated="16378" table:style-name="ce1"/>
        </table:table-row>
        <table:table-row table:style-name="ro9">
          <table:table-cell table:style-name="ce1"/>
          <table:table-cell office:value-type="string" table:style-name="ce10">
            <text:p>Concorrência SESI 0963.2021.NLI.PP.0012.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prestação dos serviços de consultoria profissional, tendo como finalidade a estruturação do modelo de negócio do CSC, considerando a etapa de diagnóstico e plano de implementação. Gerência de Projetos e Processos (BH).</text:p>
          </table:table-cell>
          <table:table-cell table:number-columns-repeated="16378" table:style-name="ce1"/>
        </table:table-row>
        <table:table-row table:style-name="ro11">
          <table:table-cell table:style-name="ce1"/>
          <table:table-cell office:value-type="string" table:style-name="ce10">
            <text:p>Concorrência SESI 0824.2021.NLI.PP.0005.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sob o regime de empreitada por preço global, para execução das obras de reforma de edificação existente e construção de edifício anexo, em atendimento à Unidade do SESI, denominada Escola Integrada "João Carlos Giovannini", localizada em Santa Luzia - MG. Programa de Modernização e Expansão de Unidades do SESI (BH).</text:p>
          </table:table-cell>
          <table:table-cell table:number-columns-repeated="16378" table:style-name="ce1"/>
        </table:table-row>
        <table:table-row table:style-name="ro13">
          <table:table-cell table:style-name="ce1"/>
          <table:table-cell office:value-type="string" table:style-name="ce19">
            <text:p>Convite SESI 1305.2021.NLI.PP.0033.SISTEMA FIEMG</text:p>
          </table:table-cell>
          <table:table-cell office:value-type="string" table:style-name="ce20">
            <text:p>SESI</text:p>
          </table:table-cell>
          <table:table-cell office:value-type="string" table:style-name="ce20">
            <text:p>CONVITE</text:p>
          </table:table-cell>
          <table:table-cell office:value-type="string" table:style-name="ce12">
            <text:p>Concluído</text:p>
          </table:table-cell>
          <table:table-cell office:value-type="string" table:style-name="ce13">
            <text:p>Contratação de empresa pelo regime de empreitada por preço global para execução as obras de reforma geral das coberturas, com a substituição de 2.500m2 de trelhados e instalação de calhas e descidas, em atendimento ao SESI Belo Horizonte Hamleto Magnavacca (Programa de Expansão e Modernização de Unidades SESI).</text:p>
          </table:table-cell>
          <table:table-cell table:number-columns-repeated="16378" table:style-name="ce1"/>
        </table:table-row>
        <table:table-row table:style-name="ro10">
          <table:table-cell table:style-name="ce1"/>
          <table:table-cell office:value-type="string" table:style-name="ce10">
            <text:p>Pregão Eletrônico SESI 1239.2021.NLI.PE.0082.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ão de obra terceirizada (conservação e limpeza), pelo período de 60 (sessenta) meses. CAT "Abílio Rodrigues Patto" (Governador Valadares).</text:p>
          </table:table-cell>
          <table:table-cell table:number-columns-repeated="16378" table:style-name="ce1"/>
        </table:table-row>
        <table:table-row table:style-name="ro10">
          <table:table-cell table:style-name="ce1"/>
          <table:table-cell office:value-type="string" table:style-name="ce10">
            <text:p>Convite SESI 1176.2021.NLI.PP.0027.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execução das obras de reforma na Unidade do SESI, denominada Clube Campestre “Nansen Araújo” (Juiz de Fora - MG).</text:p>
          </table:table-cell>
          <table:table-cell table:number-columns-repeated="16378" table:style-name="ce1"/>
        </table:table-row>
        <table:table-row table:style-name="ro9">
          <table:table-cell table:style-name="ce1"/>
          <table:table-cell office:value-type="string" table:style-name="ce19">
            <text:p>Pregão Eletrônico SESI 1370.2021.NLI.PE.0104.SISTEMA FIEMG</text:p>
          </table:table-cell>
          <table:table-cell office:value-type="string" table:style-name="ce20">
            <text:p>SESI</text:p>
          </table:table-cell>
          <table:table-cell office:value-type="string" table:style-name="ce20">
            <text:p>PREGÃO</text:p>
          </table:table-cell>
          <table:table-cell office:value-type="string" table:style-name="ce12">
            <text:p>Concluído</text:p>
          </table:table-cell>
          <table:table-cell office:value-type="string" table:style-name="ce13">
            <text:p>Contratação para a prestaçao dos serviços de manutenção preventiva e corretiva em aparelhos de ar condicionado, conteplando o fornecimento de mão de obra e materiais, em atendimento ao SESI Contagem Escola Alvimar Carneiro de Rezende.</text:p>
          </table:table-cell>
          <table:table-cell table:number-columns-repeated="16378" table:style-name="ce1"/>
        </table:table-row>
        <table:table-row table:style-name="ro10">
          <table:table-cell table:style-name="ce1"/>
          <table:table-cell office:value-type="string" table:style-name="ce10">
            <text:p>Pregão Eletrônico SESI 1357.2021.PE.0099.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material para limpeza e manutenção das piscinas, pelo período de 60 (sessenta) meses, em atendiemento à Unidade do SESI denominada CAT Sebastião Augusto de Lima, localizada em Pirapora - MG</text:p>
          </table:table-cell>
          <table:table-cell table:number-columns-repeated="16378" table:style-name="ce1"/>
        </table:table-row>
        <table:table-row table:style-name="ro9">
          <table:table-cell table:style-name="ce1"/>
          <table:table-cell office:value-type="string" table:style-name="ce10">
            <text:p>Pregão Eletrônico SESI 1297.2021.NLI.PE.0093.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manutenção preventiva e corretiva dos aparelhos de ar condicionado da Unidade de Saúde e Segurança no Trabalho, localizada na Avenida Afonso Pena, n.º 1500, Bairro Centro CEP 30130-921 (Belo Horizonte - MG).</text:p>
          </table:table-cell>
          <table:table-cell table:number-columns-repeated="16378" table:style-name="ce1"/>
        </table:table-row>
        <table:table-row table:style-name="ro15">
          <table:table-cell table:style-name="ce1"/>
          <table:table-cell office:value-type="string" table:style-name="ce10">
            <text:p>Pregão Eletrônico SESI 1382.2021.NLI.PE.0105.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conexão à Internet em dupla abordagem com redundância de rotas ópticas, em acesso dedicado, na velocidade de 400 (quatrocentos) Mbps, incluindo todos os recursos necessários para instalação, implementação, suporte e monitoramento dos serviços, para acesso exclusivo de saída para Internet em interface ethernet, para atendimento à Área Operacional do SESI denominada Gerência de Tecnologia da Informação, localizada na Avenida do Contorno, 4.520, 6º andar, Bairro Funcionários, CEP 30110-028, em Belo Horizonte - MG.</text:p>
          </table:table-cell>
          <table:table-cell table:number-columns-repeated="16378" table:style-name="ce1"/>
        </table:table-row>
        <table:table-row table:style-name="ro10">
          <table:table-cell table:style-name="ce1"/>
          <table:table-cell office:value-type="string" table:style-name="ce19">
            <text:p>Pregão Eletrônico SESI 1366.2021.NLI.PE.0103.SISTEMA FIEMG</text:p>
          </table:table-cell>
          <table:table-cell office:value-type="string" table:style-name="ce20">
            <text:p>SESI</text:p>
          </table:table-cell>
          <table:table-cell office:value-type="string" table:style-name="ce20">
            <text:p>PREGÃO</text:p>
          </table:table-cell>
          <table:table-cell office:value-type="string" table:style-name="ce12">
            <text:p>Concluído</text:p>
          </table:table-cell>
          <table:table-cell office:value-type="string" table:style-name="ce13">
            <text:p>Contratação de empresa para a prestação dos serviços de portaria 24 (vinte e quatro) horas, se segunda-feira à domigo, pelo período de 60 (sessenta) meses, em atendimento à Unidade do SESI Professor Djalma Guimarães (Araxá).</text:p>
          </table:table-cell>
          <table:table-cell table:number-columns-repeated="16378" table:style-name="ce1"/>
        </table:table-row>
        <table:table-row table:style-name="ro12">
          <table:table-cell table:style-name="ce1"/>
          <table:table-cell office:value-type="string" table:style-name="ce11">
            <text:p>Pregão Eletrônico SESI 1436.2021.NLI.PE.0109.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o fornecimento de material de limpeza da piscina, pelo período de 60 (sessenta) meses, em atendimento ao SESI Uberlândia Virgílio Galassi.</text:p>
          </table:table-cell>
          <table:table-cell table:number-columns-repeated="16378" table:style-name="ce1"/>
        </table:table-row>
        <table:table-row table:style-name="ro12">
          <table:table-cell table:style-name="ce1"/>
          <table:table-cell office:value-type="string" table:style-name="ce10">
            <text:p>Pregão Eletrônico SESI 1251.2021.NLI.PE.0086.SISTEMA FIEMG<text:s/></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Instalação de 01 (um) Chiller com capacidade efetiva de 150,00 TR's, para substituição ao equipamento atual do Teatro. Centro Cultural SESIMINAS (BH).</text:p>
          </table:table-cell>
          <table:table-cell table:number-columns-repeated="16378" table:style-name="ce1"/>
        </table:table-row>
        <table:table-row table:style-name="ro13">
          <table:table-cell table:style-name="ce1"/>
          <table:table-cell office:value-type="string" table:style-name="ce10">
            <text:p>Pregão Eletrônico SESI 1242.2021.NLI.PE.0083.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manutenção preventiva e corretiva em 06 (seis) elevadores, sendo destes 01 (uma) plataforma de acessibilidade, em atendimento à Unidade do SESI, denominada Centro Cultural SESIMINAS, localizado na Rua Padre Marinho, n.º 60, Bairro Santa Efigênia, em Belo Horizonte – MG.</text:p>
          </table:table-cell>
          <table:table-cell table:number-columns-repeated="16378" table:style-name="ce1"/>
        </table:table-row>
        <table:table-row table:style-name="ro9">
          <table:table-cell table:style-name="ce1"/>
          <table:table-cell office:value-type="string" table:style-name="ce19">
            <text:p>Pregao Eletrônico SESI <text:s/>1617.2021.NLI.PE.0126.SISTEMA FIEMG</text:p>
          </table:table-cell>
          <table:table-cell office:value-type="string" table:style-name="ce20">
            <text:p>SESI</text:p>
          </table:table-cell>
          <table:table-cell office:value-type="string" table:style-name="ce20">
            <text:p>PREGÃO</text:p>
          </table:table-cell>
          <table:table-cell office:value-type="string" table:style-name="ce12">
            <text:p>Concluído</text:p>
          </table:table-cell>
          <table:table-cell office:value-type="string" table:style-name="ce13">
            <text:p>Contratação de empresa para prestação de serviços de tecnologia, contemplando a solução de Firewall de Aplicação (WAF) com CDN/ADN gateway, bem como, serviços técnicos de suporte e manutenção, em atendimento à Gerência de Tecnologia da Informação do SESI</text:p>
          </table:table-cell>
          <table:table-cell table:number-columns-repeated="16378" table:style-name="ce1"/>
        </table:table-row>
        <table:table-row table:style-name="ro11">
          <table:table-cell table:style-name="ce1"/>
          <table:table-cell office:value-type="string" table:style-name="ce10">
            <text:p>Pregão Eletrônico SESI 1274.2021.NLI.PE.0090.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execução e instalação junto à apresentação prévia de projeto executivo de Brises, nas duas fachadas da Unidade Integrada SESI/SENAI "Robson Braga de Andrade", localizada na Rua Roberto Schincariol, n.º 81, Bairro Distrito industrial, CEP 36680-000, em São João Nepomuceno - MG. Programa de Modernização e Expansão de Unidades do SESI (BH).</text:p>
          </table:table-cell>
          <table:table-cell table:number-columns-repeated="16378" table:style-name="ce1"/>
        </table:table-row>
        <table:table-row table:style-name="ro8">
          <table:table-cell table:style-name="ce1"/>
          <table:table-cell office:value-type="string" table:style-name="ce19">
            <text:p><text:s/>Convite SESI 1312.2021.NLI.PP.0034.SISTEMA FIEMG<text:s/></text:p>
          </table:table-cell>
          <table:table-cell office:value-type="string" table:style-name="ce20">
            <text:p>SESI</text:p>
          </table:table-cell>
          <table:table-cell office:value-type="string" table:style-name="ce20">
            <text:p>CONVITE</text:p>
          </table:table-cell>
          <table:table-cell office:value-type="string" table:style-name="ce12">
            <text:p>Concluído</text:p>
          </table:table-cell>
          <table:table-cell office:value-type="string" table:style-name="ce13">
            <text:p>Contratação de empresa pelo regime de empreitada por preço global para a execução das obras de reforma, tais como execução de linha de vida na área do ginásio com acesso por escada marinheiro, execução de cobertura (laboratório de informática), reforma da sala Odontovida, reformas de toldo, reforma da laje do teatro, remanejamento das condensadoras do teatro em atendimento ao SESI Alvimar Carneiro de Rezende, localizado na Avenida Sócrates Mariani Bitencourt, n.º 750, Bairro Cinco, CEP 32010-010, em Belo Contagem – MG (Programa de Modernização e Expansão de Unidade SESI – Belo Horizonte).</text:p>
          </table:table-cell>
          <table:table-cell table:number-columns-repeated="16378" table:style-name="ce1"/>
        </table:table-row>
        <table:table-row table:style-name="ro15">
          <table:table-cell table:style-name="ce1"/>
          <table:table-cell office:value-type="string" table:style-name="ce10">
            <text:p>Concorrência SESI 0844.2021.NLI.PP.0009.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ara execução dos serviços de desenvolvimento de projetos, concepção arquitetônica do anteprojeto até o executivo com detalhamento e todas as disciplinas de projetos executivos complementares, com planilhas orçamentárias, em nível 5D, com compatibilização em Tecnologia Building Information Modeling (BIM), visando a construção de nova Unidade do SESI / SST, localizada na Av. Dr. Antônio Chagas Diniz, n.º 656, Bairro Cidade Industrial, em Contagem - MG. Programa de Modernização e Expansão de Unidades do SESI (BH).</text:p>
          </table:table-cell>
          <table:table-cell table:number-columns-repeated="16378" table:style-name="ce1"/>
        </table:table-row>
        <table:table-row table:style-name="ro9">
          <table:table-cell table:style-name="ce1"/>
          <table:table-cell office:value-type="string" table:style-name="ce19">
            <text:p>Pregão Eletrônico SESI 1613.2021.NLI.PE.0125.SISTEMA FIEMG</text:p>
          </table:table-cell>
          <table:table-cell office:value-type="string" table:style-name="ce20">
            <text:p>SESI</text:p>
          </table:table-cell>
          <table:table-cell office:value-type="string" table:style-name="ce20">
            <text:p>PREGÃO</text:p>
          </table:table-cell>
          <table:table-cell office:value-type="string" table:style-name="ce12">
            <text:p>Concluído</text:p>
          </table:table-cell>
          <table:table-cell office:value-type="string" table:style-name="ce13">
            <text:p>Contratação de empresa para a prestação dos serviços de suporte, manutenções preventivas, evolutivas e corretivas no CRM Dynamics 2015 e 365, respeitando todo o ambiente atual e customizações já existentes, em atendimento à Gerência de Relações Comerciais do SESI</text:p>
          </table:table-cell>
          <table:table-cell table:number-columns-repeated="16378" table:style-name="ce1"/>
        </table:table-row>
        <table:table-row table:style-name="ro8">
          <table:table-cell table:style-name="ce1"/>
          <table:table-cell office:value-type="string" table:style-name="ce10">
            <text:p>Convite SESI 1232.2021.NLI.PP.0030.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a execução das obras de substituição de pisos e paredes de cerâmica, lixamento, amassamento e pintura de salas, retirada e substituição de 100% do piso soft impact, retirada, fornecimento e instalação de estrutura, substituição de 30%, e reinstalação de telhas e a substituição total dos rufos por cima das lajes de acessos aos blocos, para atendimento da unidade denominada Centro de Educação Infantil SESI Leonor Franco, localizada na Rua Rio Paranaguá, n.º 129, Bairro Novo Riacho, CEP 32280-300, em Contagem - MG. (Programa de Expansão e Modernização de Unidades SESI).</text:p>
          </table:table-cell>
          <table:table-cell table:number-columns-repeated="16378" table:style-name="ce1"/>
        </table:table-row>
        <table:table-row table:style-name="ro15">
          <table:table-cell table:style-name="ce1"/>
          <table:table-cell office:value-type="string" table:style-name="ce10">
            <text:p>Convite SESI 1764.2021.NLI.PP.0052.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execução das obras de reforma, contemplando pintura externada unidade, muros de divisa, reforma de banheiros, serviço de manutenção, impermeabilização, execução de linhas de vida e escadas de acesso tipo marinheiro dos telhados, aterro das piscinas e execução de cabeamento estruturado no Centro Integrado SESI/SENAI Araguari Mário Abdalla,”, localizada na Rua Manoel de Assis Pereira, n.º 140, Bairro Goiás, CEP 38442-104, em Araguari – MG.<text:s/></text:p>
          </table:table-cell>
          <table:table-cell table:number-columns-repeated="16378" table:style-name="ce1"/>
        </table:table-row>
        <table:table-row table:style-name="ro10">
          <table:table-cell table:style-name="ce1"/>
          <table:table-cell office:value-type="string" table:style-name="ce10">
            <text:p>Pregão Eletrônico SESI 1431.2021.NLI.PE.010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conservação e limpeza na Unidade do SESI denominada Clube do Trabalhador Francisco Neto Motta, localizada em Betim - MG, pelo período de 60 (sessenta) meses.</text:p>
          </table:table-cell>
          <table:table-cell table:number-columns-repeated="16378" table:style-name="ce1"/>
        </table:table-row>
        <table:table-row table:style-name="ro9">
          <table:table-cell table:style-name="ce1"/>
          <table:table-cell office:value-type="string" table:style-name="ce10">
            <text:p>Pregão Eletrônico SESI 1127.2021.NLI.PE.0056.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laboratório para realização de coleta de material biologico para teste molecular de SARS-CoV-02, transporte do material coletado com atendimento in loco, em domicilio e/ou na própria clínica, pelo período de 12 (doze) meses. Projetos e Programas de Saúde (BH).</text:p>
          </table:table-cell>
          <table:table-cell table:number-columns-repeated="16378" table:style-name="ce1"/>
        </table:table-row>
        <table:table-row table:style-name="ro10">
          <table:table-cell table:style-name="ce1"/>
          <table:table-cell office:value-type="string" table:style-name="ce10">
            <text:p>Pregão Eletrônico SESI <text:s/>1291.2021.NLI.PE.0092.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Locação de ambulâncias para atendimento a demanda da empresa Anglo América Minério de Ferro Brasil S/A, firmado por meio do Contrato nº 4600012384 - SENAI - Conceição do Mato Dentro.</text:p>
          </table:table-cell>
          <table:table-cell table:number-columns-repeated="16378" table:style-name="ce1"/>
        </table:table-row>
        <table:table-row table:style-name="ro12">
          <table:table-cell table:style-name="ce1"/>
          <table:table-cell office:value-type="string" table:style-name="ce10">
            <text:p>Pregão Eletrônico SESI 1682.2021.NLI.PE.0130.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cintos de segurança para atendimento do contrato firmado com a Arcelor Mittal. SESI João Monlevade Dr. Schlacher.</text:p>
          </table:table-cell>
          <table:table-cell table:number-columns-repeated="16378" table:style-name="ce1"/>
        </table:table-row>
        <table:table-row table:style-name="ro9">
          <table:table-cell table:style-name="ce1"/>
          <table:table-cell office:value-type="string" table:style-name="ce10">
            <text:p>Pregão Eletrônico SESI 1794.2021.NLI.PE.014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mobiliários (arquivos, carteiras, cadeiras, estantes, expositores, gaveteiros, mesas, módulos e prateleiras, atendimento ao SESI Uberaba Escola Alberto Martins Fontoura Borges (Programa de Expansão e Modernização de Unidades SESI).</text:p>
          </table:table-cell>
          <table:table-cell table:number-columns-repeated="16378" table:style-name="ce1"/>
        </table:table-row>
        <table:table-row table:style-name="ro9">
          <table:table-cell table:style-name="ce1"/>
          <table:table-cell office:value-type="string" table:style-name="ce10">
            <text:p>Convite SESI 1829.2021.NLI.PP.0059.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execução das obras de reforma na Unidade Centro Integrado SESI-SENAI Robson Braga de Andrade, localizada na Rua Roberto Schincariol, n.º 81, Bairro Distrito Industrial, CEP 36680-000, em São João Nepomuceno – MG.</text:p>
          </table:table-cell>
          <table:table-cell table:number-columns-repeated="16378" table:style-name="ce1"/>
        </table:table-row>
        <table:table-row table:style-name="ro10">
          <table:table-cell table:style-name="ce1"/>
          <table:table-cell office:value-type="string" table:style-name="ce10">
            <text:p>Pregão Eletrônico SESI 1780.2021.NLI.PE.0143.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computadores workstations e monitores em atendimento Área de Comunicação do Serviço Social da Industria – SESI – Departamento Regional de Minas Gerais. (Comunicação).</text:p>
          </table:table-cell>
          <table:table-cell table:number-columns-repeated="16378" table:style-name="ce1"/>
        </table:table-row>
        <table:table-row table:style-name="ro9">
          <table:table-cell table:style-name="ce1"/>
          <table:table-cell office:value-type="string" table:style-name="ce10">
            <text:p>Pregão Eletrônico SESI 1858.2021.NLI.PE.0154.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limpeza e higienização veicular (lava-jato), exclusivamente conforme demanda, pelo período de 60 (sessenta) meses, para atendimento às Unidade se Saúde e Segurança no Trabalho do SESI localizada na cidade de Conceição do Mato Dentro – MG.</text:p>
          </table:table-cell>
          <table:table-cell table:number-columns-repeated="16378" table:style-name="ce1"/>
        </table:table-row>
        <table:table-row table:style-name="ro10">
          <table:table-cell table:style-name="ce1"/>
          <table:table-cell office:value-type="string" table:style-name="ce10">
            <text:p>1859.2021.NLI.PE.0155.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portaria pelo período de 60 (sessenta) meses, em atendimento à Unidade do SESI Uberlândia Virgílio Galassi, localizada na Rua Nova Ponte, n.º 500, Jardim Gravatás, em Uberlândia – MG</text:p>
          </table:table-cell>
          <table:table-cell table:number-columns-repeated="16378" table:style-name="ce1"/>
        </table:table-row>
        <table:table-row table:style-name="ro10">
          <table:table-cell table:style-name="ce1"/>
          <table:table-cell office:value-type="string" table:style-name="ce10">
            <text:p>Pregão Eletrônico Corportivo 1244.2021.NLI.PE.0084.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visando a aquisição de EPI's (aventais), exclusivamente conforme eventual demanda, para atendimento ao Planejamento Anual de Contratações (PAC) - 08 itens. Gerência de Suprimentos (BH).<text:s/></text:p>
          </table:table-cell>
          <table:table-cell table:number-columns-repeated="16378" table:style-name="ce1"/>
        </table:table-row>
        <table:table-row table:style-name="ro10">
          <table:table-cell table:style-name="ce1"/>
          <table:table-cell office:value-type="string" table:style-name="ce10">
            <text:p/>
            <text:p>Pregão Eletrônico SESI 2087.2021.NLI.PE.018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carrinhos de recarga para atender as Unidades do SESI/DRMG</text:p>
          </table:table-cell>
          <table:table-cell table:number-columns-repeated="16378" table:style-name="ce1"/>
        </table:table-row>
        <table:table-row table:style-name="ro13">
          <table:table-cell table:style-name="ce1"/>
          <table:table-cell office:value-type="string" table:style-name="ce10">
            <text:p>Convite SESI 1605.2021.NLI.PP.0046.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execução das obras de reforma banheiros, vestiários e a remoção do sistema de caldeira a lenha na Unidade SESI Restaurante do Trabalhador, localizado na <text:s/>Av. Cardeal Eugênio Pacelli, n.º 2.211, Bairo Cidade Industrial, CEP 32210-001, em Contagem - MG.</text:p>
          </table:table-cell>
          <table:table-cell table:number-columns-repeated="16378" table:style-name="ce1"/>
        </table:table-row>
        <table:table-row table:style-name="ro10">
          <table:table-cell table:style-name="ce1"/>
          <table:table-cell office:value-type="string" table:style-name="ce10">
            <text:p>Pregão Eletrônico Corporativo 1929.2021.NLI.PE.0159.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de equipamentos de informática (switch, acess point, interface de rede, nobreak, servidor básico e avançado e unidade externa de backup) para atendimento as demandas do SESI e do SENAI.</text:p>
          </table:table-cell>
          <table:table-cell table:number-columns-repeated="16378" table:style-name="ce1"/>
        </table:table-row>
        <table:table-row table:style-name="ro12">
          <table:table-cell table:style-name="ce1"/>
          <table:table-cell office:value-type="string" table:style-name="ce10">
            <text:p>Pregão Eletrônico SESI 1956.2021.NLI.PE.0162.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robôs e garras colaborativas para diversas Unidades do SESI/DRMG</text:p>
          </table:table-cell>
          <table:table-cell table:number-columns-repeated="16378" table:style-name="ce1"/>
        </table:table-row>
        <table:table-row table:style-name="ro12">
          <table:table-cell table:style-name="ce1"/>
          <table:table-cell office:value-type="string" table:style-name="ce10">
            <text:p>Pregão Eletrônico SESI 1773.2021.NLI.PE.0141.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de Comunicação para finalizar o estúdio do 13º andar da FIEMG Sede</text:p>
          </table:table-cell>
          <table:table-cell table:number-columns-repeated="16378" table:style-name="ce1"/>
        </table:table-row>
        <table:table-row table:style-name="ro12">
          <table:table-cell table:style-name="ce1"/>
          <table:table-cell office:value-type="string" table:style-name="ce11">
            <text:p>Pregão Eletrônico SESI 2239.2021.NLI.PE.020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cabeamento e infraestrutura de rede em atendimento à 26ª Ediçaõ do Evento Minas Trend.</text:p>
          </table:table-cell>
          <table:table-cell table:number-columns-repeated="16378" table:style-name="ce1"/>
        </table:table-row>
        <table:table-row table:style-name="ro16">
          <table:table-cell table:style-name="ce1"/>
          <table:table-cell office:value-type="string" table:style-name="ce10">
            <text:p>Convite SESI 2137.2021.NLI.PP.0067.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text:s/>para execução das obras de reforma nas coberturas indicadas, impermeabilização de piso, pintura, reparo hidráulico e substituição de luminárias na Unidade SESI São João Del Rei Escola Bom Bosco, localizada Rua Engenheiro Gustavo Campos nº 15, Bairro Matosinhos, CEP 36305-042, em <text:s/>São João Del Rei – MG. (Programa de Expansão e Modernização de Unidades SESI).</text:p>
          </table:table-cell>
          <table:table-cell table:number-columns-repeated="16378" table:style-name="ce1"/>
        </table:table-row>
        <table:table-row table:style-name="ro9">
          <table:table-cell table:style-name="ce1"/>
          <table:table-cell office:value-type="string" table:style-name="ce11">
            <text:p>Pregão Eletrônico SESI <text:s/>2325.2021.NLI.PE.0225.SISTEMA FIEMG</text:p>
            <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e serviços de implantação e operação da rede lógica, instalações temporárias, para fins da operação e realização do Evento Minas Trend 26ª edição. Local de realização: Expominas - Bhte. Mês de realização: novembro/2021. (Projetos de Negócios)</text:p>
          </table:table-cell>
          <table:table-cell table:number-columns-repeated="16378" table:style-name="ce1"/>
        </table:table-row>
        <table:table-row table:style-name="ro9">
          <table:table-cell table:style-name="ce1"/>
          <table:table-cell office:value-type="string" table:style-name="ce11">
            <text:p>Pregão Eletrônico SESI 2335.2021.NLI.PE.022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limpeza e conservação no Evento Minas Trend - 26ª Edição, a ser relizado na Expominas, localizado na Avenida Amazonas, n.º 6.200, Bairro Gameleira, em Belo Horizonte - MG (Projetos de Negócios)</text:p>
          </table:table-cell>
          <table:table-cell table:number-columns-repeated="16378" table:style-name="ce1"/>
        </table:table-row>
        <table:table-row table:style-name="ro10">
          <table:table-cell table:style-name="ce1"/>
          <table:table-cell office:value-type="string" table:style-name="ce11">
            <text:p>Pregão Eletrônico SESI 2333.2021.NLI.PE.0226.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carpetes em atendimento ao Evento Minas Trend - 26ª Edição, a ser realizado na Avenida Amazonas, n.º 6.200, Bairro Gameleira, em Belo Horizonte - MG. (Projetos de Negócios)</text:p>
          </table:table-cell>
          <table:table-cell table:number-columns-repeated="16378" table:style-name="ce1"/>
        </table:table-row>
        <table:table-row table:style-name="ro13">
          <table:table-cell table:style-name="ce1"/>
          <table:table-cell office:value-type="string" table:style-name="ce10">
            <text:p>Pregão Eletrônico SESI 1799.2021.NLI.PE.014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calibração de equipamentos do setor de engenharia que são utilizados em avaliações ocupacionais em atendimento a demanda diversas indústrias clientes da Unidade SESI de Saúde e Segurança no Trabalho da Região Metropolitana de Belo Horizonte.</text:p>
          </table:table-cell>
          <table:table-cell table:number-columns-repeated="16378" table:style-name="ce1"/>
        </table:table-row>
        <table:table-row table:style-name="ro12">
          <table:table-cell table:style-name="ce1"/>
          <table:table-cell office:value-type="string" table:style-name="ce10">
            <text:p>Pregão Eletrônico SESI 1991.2021.NLI.PE.0169.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Manutenção de 05 monta cargas (capacidade de 200 kg) para atendimento a demanda da Unidade do SESI Contagem Restaurante do Trabalhador Henriqueta Maria Prieto</text:p>
          </table:table-cell>
          <table:table-cell table:number-columns-repeated="16378" table:style-name="ce1"/>
        </table:table-row>
        <table:table-row table:style-name="ro10">
          <table:table-cell table:style-name="ce1"/>
          <table:table-cell office:value-type="string" table:style-name="ce10">
            <text:p>Convite SESI 2046.2021.NLI.PP.0064 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a exeução das obras de reforma de espaço para criação de sala Maker, para atendimento a Escola SESI Emília Massanti, em Belo Horizonte - MG.</text:p>
          </table:table-cell>
          <table:table-cell table:number-columns-repeated="16378" table:style-name="ce1"/>
        </table:table-row>
        <table:table-row table:style-name="ro13">
          <table:table-cell table:style-name="ce1"/>
          <table:table-cell office:value-type="string" table:style-name="ce10">
            <text:p>Pregão Eletrônico SESI 2131.2021.NLI.PE.0193.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na prestação de serviços de armazenamento, organização de arquivo, digitalização e gerenciamento de documentos, em atendimento à Unidade de Segurança e Saúde no Trabalho - SESI Serviço Social da Indústria, localizada na Rua Floriano Peixoto, nº 550 - 9º andar, Centro, CEP 36015-440, em Juiz de Fora - MG</text:p>
          </table:table-cell>
          <table:table-cell table:number-columns-repeated="16378" table:style-name="ce1"/>
        </table:table-row>
        <table:table-row table:style-name="ro9">
          <table:table-cell table:style-name="ce1"/>
          <table:table-cell office:value-type="string" table:style-name="ce10">
            <text:p>Convite SESI 2150.2021.NLI.PP.0068.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para a execução das obras de adequação do projeto para obtenção e AVCB (extintores, hidrantes, alarmes e placas), em atendimento à Unidade do SESI Juiz de Fora Centro Esportivo do Trabalhador José Weiss.</text:p>
          </table:table-cell>
          <table:table-cell table:number-columns-repeated="16378" table:style-name="ce1"/>
        </table:table-row>
        <table:table-row table:style-name="ro9">
          <table:table-cell table:style-name="ce1"/>
          <table:table-cell office:value-type="string" table:style-name="ce10">
            <text:p>Pregão Eletrônico SESI 2004.2021.NLI.PE.0175.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e serviços por telemetria com emissão de laudo mensal <text:s/>e sistema de sonolência e fadiga com a inclusão de instalação e desinstalação dos equipamentos em veículos 4 x4, em atendimento a Unidade de SST Belo Horizonte.</text:p>
          </table:table-cell>
          <table:table-cell table:number-columns-repeated="16378" table:style-name="ce1"/>
        </table:table-row>
        <table:table-row table:style-name="ro12">
          <table:table-cell table:style-name="ce1"/>
          <table:table-cell office:value-type="string" table:style-name="ce10">
            <text:p>Pregão Eletrônico SENAI 2274.2021.NLI.PE.0214.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mobiliário para montagem da sala de aula do novo curso de Animação do SENAI Audiovisual (Programa SENAI de Expansão e Modernização de Undiades SENAI).</text:p>
          </table:table-cell>
          <table:table-cell table:number-columns-repeated="16378" table:style-name="ce1"/>
        </table:table-row>
        <table:table-row table:style-name="ro13">
          <table:table-cell table:style-name="ce1"/>
          <table:table-cell office:value-type="string" table:style-name="ce10">
            <text:p>Concorrência SESI 1768.2021.NLI.PP.0055.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de empresa, pelo regime de empreitada por preço global para a execução das obras de adequação elétrica e SPDA geral em toda a edificação, conforme projeto, em atendimento <text:s/>ao SESI Vespasiano UI Luiz César Albertini, localizada na Rua São Paulo, n.º 1300, Bairro Celvia, CEP 33200-000, em Vespasiano – MG.</text:p>
          </table:table-cell>
          <table:table-cell table:number-columns-repeated="16378" table:style-name="ce1"/>
        </table:table-row>
        <table:table-row table:style-name="ro13">
          <table:table-cell table:style-name="ce1"/>
          <table:table-cell office:value-type="string" table:style-name="ce10">
            <text:p>Pregão Eletrônico SESI 2359.2021.NLI.PE.0230.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lavanderia, pelo período de 60 (sessenta) meses, exclusivamente conforme eventual demanda, para atendimento à Unidade do SESI, denominada Clube do Trabalhador <text:s/>Francisco Neto Motta, localizado na Rua Bela Vista, nº 220, Bairro Chácara, CEP 32670-364, em Betim - MG<text:s/></text:p>
          </table:table-cell>
          <table:table-cell table:number-columns-repeated="16378" table:style-name="ce1"/>
        </table:table-row>
        <table:table-row table:style-name="ro13">
          <table:table-cell table:style-name="ce1"/>
          <table:table-cell office:value-type="string" table:style-name="ce10">
            <text:p>Pregão Eletrônico SESI 2295.2021.NLI.PE.0217.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os serviços de digitalização da Coleção Revista Vida Industrial e de implantação de sistema web de informações culturais, em atendimento ao Centro Cultural SESI Minas, localizado na Rua Álvares Maciel, n.º 59, Bairro Santa Efigênia, em Belo Horizonte – MG.</text:p>
          </table:table-cell>
          <table:table-cell table:number-columns-repeated="16378" table:style-name="ce1"/>
        </table:table-row>
        <table:table-row table:style-name="ro13">
          <table:table-cell table:style-name="ce1"/>
          <table:table-cell office:value-type="string" table:style-name="ce10">
            <text:p>Pregão Eletrônico SESI 2360.2021.NLI.PE.0231.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locação de detectores multi-gases, para início dos atendimentos ao Contrato em Serviços em Segurança do Trabalho para fiscalização de terceiros, obras de RCO, assessoria técnica de projetos e reformas em geral, a serem executados na empresa Aperam - Timóteo/MG. (Unidade SESI Segurança e Saúde no Trabalho de Ipatinga )</text:p>
          </table:table-cell>
          <table:table-cell table:number-columns-repeated="16378" table:style-name="ce1"/>
        </table:table-row>
        <table:table-row table:style-name="ro10">
          <table:table-cell table:style-name="ce1"/>
          <table:table-cell office:value-type="string" table:style-name="ce10">
            <text:p>Pregão Eletrônico SESI <text:s/>2209.2021.NLI.PE.019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e serviço de higienização e manutenção preventiva e corretiva dos 58 aparelhos de ar condicionado, para atender a unidade do SESI ALBERTO M F BORGES, EM UBERABA – MG.</text:p>
          </table:table-cell>
          <table:table-cell table:number-columns-repeated="16378" table:style-name="ce1"/>
        </table:table-row>
        <table:table-row table:style-name="ro10">
          <table:table-cell table:style-name="ce1"/>
          <table:table-cell office:value-type="string" table:style-name="ce10">
            <text:p>Pregão Eletrônico SESI 2386.2021.NLI.PE.023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tação de empresa para o fornecimento de produtos de limpeza de piscinas, pelo período de 60 (sessenta) meses, em atendimento à Undiade SESI Curvelo CAT Arthur Brito Bezerra de Mello.</text:p>
          </table:table-cell>
          <table:table-cell table:number-columns-repeated="16378" table:style-name="ce1"/>
        </table:table-row>
        <table:table-row table:style-name="ro17">
          <table:table-cell table:style-name="ce1"/>
          <table:table-cell office:value-type="string" table:style-name="ce10">
            <text:p>Convite SESI 2588.2021.NLI.PP.0078.SISTEMA FIEMG</text:p>
          </table:table-cell>
          <table:table-cell office:value-type="string" table:style-name="ce11">
            <text:p>SESI</text:p>
          </table:table-cell>
          <table:table-cell office:value-type="string" table:style-name="ce11">
            <text:p>CONVITE</text:p>
          </table:table-cell>
          <table:table-cell office:value-type="string" table:style-name="ce12">
            <text:p>Concluído</text:p>
          </table:table-cell>
          <table:table-cell office:value-type="string" table:style-name="ce13">
            <text:p>Contratação de empresa pelo regime de empreitada por preço global <text:s/>para a execução das obras de reforma de adaptação de galpão anexo, contemplando duas salas de aulas, incluindo recomposição de muro do corredor, demolições e remoções, sistema de climatização, instalações elétricas, reforma de banheiros, instalações hidrosanitárias, construção de escada entre outros serviços, a Escola SESI General Onésimo Becker de Araújo, localizada à Rua Cipriano de Carvalho, n.º 199, Bairro Barreiro, em Belo Horizonte – MG.</text:p>
          </table:table-cell>
          <table:table-cell table:number-columns-repeated="16378" table:style-name="ce1"/>
        </table:table-row>
        <table:table-row table:style-name="ro10">
          <table:table-cell table:style-name="ce1"/>
          <table:table-cell office:value-type="string" table:style-name="ce10">
            <text:p>Pregão Eletrônico SESI 2680.2021.NLI.PE.0271.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o plantio de grama em talude na Unidade SESI Ponte Nova “Gastão Ferreira dos Santos”, localizada na Av. Dr. Cristiano de Freitas Castro, n.º 930, Bairro <text:s/>Triângulo, CEP 35430-037, em Ponte Nova – MG.</text:p>
          </table:table-cell>
          <table:table-cell table:number-columns-repeated="16378" table:style-name="ce1"/>
        </table:table-row>
        <table:table-row table:style-name="ro10">
          <table:table-cell table:style-name="ce1"/>
          <table:table-cell office:value-type="string" table:style-name="ce10">
            <text:p>Pregão Eletrônico SESI 2388.2021.NLI.PE.0240.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s para as cantinas/refeitórios para diversas escolas do SESI localizadas no Estado de Minas Gerais (Progama SESI de Expansão e Modernização de Unidades SESI).</text:p>
          </table:table-cell>
          <table:table-cell table:number-columns-repeated="16378" table:style-name="ce1"/>
        </table:table-row>
        <table:table-row table:style-name="ro20">
          <table:table-cell table:style-name="ce1"/>
          <table:table-cell office:value-type="string" table:style-name="ce10">
            <text:p>Concorrência SESI 1527.2021.NLI.PP.0043.SISTEMA FIEMG</text:p>
          </table:table-cell>
          <table:table-cell office:value-type="string" table:style-name="ce11">
            <text:p>SESI</text:p>
          </table:table-cell>
          <table:table-cell office:value-type="string" table:style-name="ce11">
            <text:p>CONCORRÊNCIA</text:p>
          </table:table-cell>
          <table:table-cell office:value-type="string" table:style-name="ce12">
            <text:p>Concluído</text:p>
          </table:table-cell>
          <table:table-cell office:value-type="string" table:style-name="ce13">
            <text:p>Contratação pelo regime de empreitada por preço global para execução das obras de reforma e manutenção corretiva e/ou preventiva e adequações físicas com ou sem aumento de área construída, sendo: adequação e construção da nova portaria, reforma do estacionamento com substituição do piso existente por pavimentação intertravada em blocos de concreto, construção de cobertura do acesso da portaria ao prédio principal, reforma dos forros em PVC com a substituição por Dry-Wall nas salas do segundo pavimento da escola, manutenção nos telhados, calhas e descidas d'água, instalação de linha de vida nas coberturas, reforma da cobertura da oficina mecânica com a substituição por telhas termoacústicas, substituição de calhas e tratamento de corrosão da estrutura metálica do telhado, reparos em patologias de revestimentos em alvenarias, pintura nos ambientes que receberam obras e substituição de luminárias existentes por LED, em atendimento à Unidade Integrada do SESI/SENAI Orlando Chiarini, localizada na Avenida Vereador Antônio da Costa Rios, nº 322, Bairro São Geraldo, CEP 37550-000, em Pouso Alegre – MG. <text:s/>(Programa e Expansão e Modernização de Unidades SENAI).</text:p>
          </table:table-cell>
          <table:table-cell table:number-columns-repeated="16378" table:style-name="ce1"/>
        </table:table-row>
        <table:table-row table:style-name="ro9">
          <table:table-cell table:style-name="ce1"/>
          <table:table-cell office:value-type="string" table:style-name="ce10">
            <text:p>Pregão Eletrônico SESI 2554.2021.NLI.PE.0260.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o fornecimento de café torrado e moído, acondicionado em pacotes de 500 (quinhentos) gramas, exclusivamente conforme demanda, para atendimento aos edifícios “Robson Braga de Andrade” e “Albano Franco”, localizados em Belo Horizonte – MG.</text:p>
          </table:table-cell>
          <table:table-cell table:number-columns-repeated="16378" table:style-name="ce1"/>
        </table:table-row>
        <table:table-row table:style-name="ro10">
          <table:table-cell table:style-name="ce1"/>
          <table:table-cell office:value-type="string" table:style-name="ce10">
            <text:p>Pregão Eletrônico SESI 2309.2021.PE.0222.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vigilância armada, pelo período de 60 (sessenta) meses para atendimento à Escola SESI Benjamin Guimarães, localizada na cidade de Contagem</text:p>
          </table:table-cell>
          <table:table-cell table:number-columns-repeated="16378" table:style-name="ce1"/>
        </table:table-row>
        <table:table-row table:style-name="ro12">
          <table:table-cell table:style-name="ce1"/>
          <table:table-cell office:value-type="string" table:style-name="ce10">
            <text:p>Pregão Eletrônico SESI 2241.2021.NLI.PE.020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monitores profissionais para computadores Workstation em atendimento à Comunicação.</text:p>
          </table:table-cell>
          <table:table-cell table:number-columns-repeated="16378" table:style-name="ce1"/>
        </table:table-row>
        <table:table-row table:style-name="ro9">
          <table:table-cell table:style-name="ce1"/>
          <table:table-cell office:value-type="string" table:style-name="ce11">
            <text:p>Pregão Elertrônico SESI 2773.2021.NLI.PE.028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serviços <text:s/>de impressão gráfica de formulários, envelopes, blocos e similares, exclusivamente conforme eventual demanda, em atendimento à Unidade de Segurança e Saúde no Trabalho <text:s/>localizada na Rua Floriano Peixoto, nº 550 - 9º andar, Centro, CEP 36015-440, em Juiz de Fora – MG.</text:p>
          </table:table-cell>
          <table:table-cell table:number-columns-repeated="16378" table:style-name="ce1"/>
        </table:table-row>
        <table:table-row table:style-name="ro16">
          <table:table-cell table:style-name="ce1"/>
          <table:table-cell office:value-type="string" table:style-name="ce11">
            <text:p>Pregão Eletrônico SESI 2914.2021.NLI.PE.0309 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1.238 Kit Óculos VR com Device Externo para Processamento de Imagens e Gerenciamento de Dispositivo Móvel, para utilização nas unidades do SESI de Minas Gerais, visando o uso da realidade virtual nas aulas permite a interação, possibilidades de aprendizagem diferenciadas e adaptação do ensino considerando as necessidades individuais dos alunos. Programa de Modernização e Expansão de Unidades SESI (BH).</text:p>
          </table:table-cell>
          <table:table-cell table:number-columns-repeated="16378" table:style-name="ce1"/>
        </table:table-row>
        <table:table-row table:style-name="ro12">
          <table:table-cell table:style-name="ce1"/>
          <table:table-cell office:value-type="string" table:style-name="ce11">
            <text:p>Pregão Eletrônico SESI 2714.2021.NLI.PE.027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mobiliários para atualização/reestruturação das Unidades de Ensino do SESI/MG</text:p>
          </table:table-cell>
          <table:table-cell table:number-columns-repeated="16378" table:style-name="ce1"/>
        </table:table-row>
        <table:table-row table:style-name="ro9">
          <table:table-cell table:style-name="ce1"/>
          <table:table-cell office:value-type="string" table:style-name="ce10">
            <text:p>Pregão Eletrônico SESI 2567.2021.NLI.PE.0263.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24 impressoras 3D’s para atendimento às Unidades do SESI localizadas nas cidades de Barbacena, Belo Horizonte, Contagem, Itajubá, Itaúna, Sete Lagoas, Ubá, Uberaba, Uberlândia e Varginha. (Programa de Modernização e Expansão de Unidade SESI).</text:p>
          </table:table-cell>
          <table:table-cell table:number-columns-repeated="16378" table:style-name="ce1"/>
        </table:table-row>
        <table:table-row table:style-name="ro10">
          <table:table-cell table:style-name="ce1"/>
          <table:table-cell office:value-type="string" table:style-name="ce10">
            <text:p>Pregão Eletrônico SESI 2300.2021.NLI.PE.0219.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a prestação dos serviços de conservação e limpeza, pelo período de 60 (sessenta) meses, para atendimento à Escola SESI Belo Horizonte General Onésimo Becker de Araújo.</text:p>
          </table:table-cell>
          <table:table-cell table:number-columns-repeated="16378" table:style-name="ce1"/>
        </table:table-row>
        <table:table-row table:style-name="ro10">
          <table:table-cell table:style-name="ce1"/>
          <table:table-cell office:value-type="string" table:style-name="ce11">
            <text:p>Pregão Eletrônico SESI 2883.2021.NLI.PE.0304.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para a aquisição de smartphones, em atendimento às necessidades do SESI/DRMG (Programa de Modernização e Expansão de Unidades SESI)</text:p>
          </table:table-cell>
          <table:table-cell table:number-columns-repeated="16378" table:style-name="ce1"/>
        </table:table-row>
        <table:table-row table:style-name="ro10">
          <table:table-cell table:style-name="ce1"/>
          <table:table-cell office:value-type="string" table:style-name="ce11">
            <text:p>Pregão Eletrônico SESI 2913.2021.NLI.PE.030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Registro de Preços, com validade de 12 (doze) meses, objetivando a aquisição de notebooks para atendimento ao contrato firmado com a Vale S/A. Programa de Modernização e Expansão de Unidades SESI.</text:p>
          </table:table-cell>
          <table:table-cell table:number-columns-repeated="16378" table:style-name="ce1"/>
        </table:table-row>
        <table:table-row table:style-name="ro9">
          <table:table-cell table:style-name="ce1"/>
          <table:table-cell office:value-type="string" table:style-name="ce11">
            <text:p>Pregão Eletrônico SESI 2847.2021.NLI.PE.029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Aquisição de equipamento eletroestimulador, com metodologia de Eletromioestimulação / Estimulação Muscular Elétrica (EMS) de corpo inteiro (Whole Body Electromyostimulation – WB-EMS) para utilização nas atividades oferecidas pelo SESI/MG.</text:p>
          </table:table-cell>
          <table:table-cell table:number-columns-repeated="16378" table:style-name="ce1"/>
        </table:table-row>
        <table:table-row table:style-name="ro12">
          <table:table-cell table:style-name="ce1"/>
          <table:table-cell office:value-type="string" table:style-name="ce10">
            <text:p>Pregão Eletrônico SESI 2478.2021.NLI.PE.0248.SISTEMA FIEMG</text:p>
          </table:table-cell>
          <table:table-cell office:value-type="string" table:style-name="ce11">
            <text:p>SESI</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para prestação de serviços de conservação e limpeza na Unidade do <text:s/>SESI Clube SESI José Alencar Gomes da Silva, localizado em Uberaba - MG</text:p>
          </table:table-cell>
          <table:table-cell table:number-columns-repeated="16378" table:style-name="ce1"/>
        </table:table-row>
        <table:table-row table:style-name="ro12">
          <table:table-cell table:style-name="ce1"/>
          <table:table-cell office:value-type="string" table:style-name="ce10">
            <text:p>Pregão Eletrônico SESI 2064.2021.NLI.PE.0181.SISTEMA FIEMG</text:p>
          </table:table-cell>
          <table:table-cell office:value-type="string" table:style-name="ce11">
            <text:p>SESI<text:s/></text:p>
          </table:table-cell>
          <table:table-cell office:value-type="string" table:style-name="ce11">
            <text:p>PREGÃO</text:p>
          </table:table-cell>
          <table:table-cell office:value-type="string" table:style-name="ce12">
            <text:p>Concluído</text:p>
          </table:table-cell>
          <table:table-cell office:value-type="string" table:style-name="ce13">
            <text:p>Contratação de empresa especializada em inventariança arquivística para atendimento a demanda do Centro Cultural SESIMINAS</text:p>
          </table:table-cell>
          <table:table-cell table:number-columns-repeated="16378" table:style-name="ce1"/>
        </table:table-row>
        <table:table-row table:style-name="ro9">
          <table:table-cell table:style-name="ce1"/>
          <table:table-cell office:value-type="string" table:style-name="ce10">
            <text:p>Concorrência SESI 023/2020 (0707.2020.COPERLI.PP.0067.SISTEMA FIEMG)</text:p>
          </table:table-cell>
          <table:table-cell office:value-type="string" table:style-name="ce11">
            <text:p>SESI</text:p>
          </table:table-cell>
          <table:table-cell office:value-type="string" table:style-name="ce11">
            <text:p>CONCORRÊNCIA</text:p>
          </table:table-cell>
          <table:table-cell office:value-type="string" table:style-name="ce16">
            <text:p>Revogada</text:p>
          </table:table-cell>
          <table:table-cell office:value-type="string" table:style-name="ce13">
            <text:p>Contratação de empresa para prestação dos serviços de consultoria profissional, tendo como finalidade a estruturação do modelo de negócio do CSC, considerando a etapa de diagnóstico e plano de implementação. Gerência de Projetos e Processos (BH).</text:p>
          </table:table-cell>
          <table:table-cell table:number-columns-repeated="16378" table:style-name="ce1"/>
        </table:table-row>
        <table:table-row table:style-name="ro11">
          <table:table-cell table:style-name="ce1"/>
          <table:table-cell office:value-type="string" table:style-name="ce10">
            <text:p>Convite SESI 047/2020 (0713.2020.COPERLI.PP.0069.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ara prestação dos serviços de segurança e saúde no trabalho (consultas ocupacionais), para atendimento à demanda da Unidade do SESI de Saúde e Segurança no Trabalho, localizada em Ituiutaba, bem como atendimento nas empresas clientes do SESI, localizadas na região de Ituiutaba, exclusivamente conforme eventual demanda. Unidade de Segurança e Saúde no Trabalho (Uberlândia).</text:p>
          </table:table-cell>
          <table:table-cell table:number-columns-repeated="16378" table:style-name="ce1"/>
        </table:table-row>
        <table:table-row table:style-name="ro17">
          <table:table-cell table:style-name="ce1"/>
          <table:table-cell office:value-type="string" table:style-name="ce10">
            <text:p>Convite SESI 049/2020 (0722.2020.COPERLI.PP.0070.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ara execução, sob o regime de empreitada por preço global, para execução das obras de substituição das esquadrias de acesso ao prédio principal e sede social, em atendimento ao PSCIP aprovado, para atendimento à Unidade do SESI, denominada “José Bento Nogueira Junqueira”, localizada na Rua José Benedito de Paiva, n.º 955, Bairro Cidade Sul, CEP 37490-000, em São Gonçalo do Sapucaí – MG. Programa de Modernização e Expansão de Unidades do SESI (BH).</text:p>
          </table:table-cell>
          <table:table-cell table:number-columns-repeated="16378" table:style-name="ce1"/>
        </table:table-row>
        <table:table-row table:style-name="ro11">
          <table:table-cell table:style-name="ce1"/>
          <table:table-cell office:value-type="string" table:style-name="ce10">
            <text:p>Convite SESI 063/2019</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ara realização de pesquisa de mercado (demanda) a fim de subsidiar análise de viabilidade para ampliação/implantação da oferta dos serviços educacionais nas cidades de Araguari, Araxá, CEDETEM Contagem, Extrema, Ipatinga, Itabira, Ituiutaba, João Monlevade, Nova Lima, Montes Claros, Poços de Caldas, São João Del Rei, Sete Lagoas e Ubá. Projetos e Programas da Educação Básica (BH).</text:p>
          </table:table-cell>
          <table:table-cell table:number-columns-repeated="16378" table:style-name="ce1"/>
        </table:table-row>
        <table:table-row table:style-name="ro11">
          <table:table-cell table:style-name="ce1"/>
          <table:table-cell office:value-type="string" table:style-name="ce10">
            <text:p>Convite SESI 046/2020 (0676.2020.COPERLI.PP.0065.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ara execução, sob o regime de empreitada por preço global, para execução das obras de reforma na Unidade do SESI, denominada Clube Campestre "Nansen Araújo", localizada na Av. Eugênio do Nascimento, n.º 201 , Bairro Dom Bosco, CEP 36038-330, em Juiz de Fora - MG. Programa de Modernização e Expansão de Unidades do SESI (BH).</text:p>
          </table:table-cell>
          <table:table-cell table:number-columns-repeated="16378" table:style-name="ce1"/>
        </table:table-row>
        <table:table-row table:style-name="ro13">
          <table:table-cell table:style-name="ce1"/>
          <table:table-cell office:value-type="string" table:style-name="ce10">
            <text:p>Pregão Eletrônico SESI 0868.2021.NLI.PE.0016.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os serviços de segurança e saúde no trabalho (consultas ocupacionais e exames de audiometria), para atendimento à demanda da Unidade e nas empresas clientes, pelo período de 12 (doze) meses. Unidade do SESI de Saúde e Segurança no Trabalho (Pouso Alegre).</text:p>
          </table:table-cell>
          <table:table-cell table:number-columns-repeated="16378" table:style-name="ce1"/>
        </table:table-row>
        <table:table-row table:style-name="ro19">
          <table:table-cell table:style-name="ce1"/>
          <table:table-cell office:value-type="string" table:style-name="ce10">
            <text:p>Convite SESI 0833.2021.NLI.PP.0007.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ara execução, sob o regime de empreitada por preço global, para execução das obras de substituição de pisos e paredes de cerâmica, lixamento, amassamento <text:s/>e pintura de salas, retirada e substituição de 100% do piso soft impact, retirada, fornecimento e instalação de estrutura, substituição de 30%, e reinstalação de telhas e a substituição total dos rufos por cima das lajes de acessos aos blocos, em atendimento à Unidade do SESI, denominada Centro de Educação Infantil "Leonor Franco", localizada na Rua Rio Paranaguá, n.º 129, Bairro Novo Riacho, CEP 32280-300, em Contagem - MG. Programa de Modernização e Expansão de Unidades do SESI (BH).</text:p>
          </table:table-cell>
          <table:table-cell table:number-columns-repeated="16378" table:style-name="ce1"/>
        </table:table-row>
        <table:table-row table:style-name="ro16">
          <table:table-cell table:style-name="ce1"/>
          <table:table-cell office:value-type="string" table:style-name="ce10">
            <text:p>Convite SESI 0967.2021.NLI.PP.0013.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ara execução, sob o regime de empreitada por preço global, para execução das obras de reforma geral das coberturas dos prédios escolares e circulação, em atendimento à Unidade do SESI, denominada Escola "Hamleto Magnavacca", localizada na Av. Senador Levindo Coelho, n.º 2.680, Bairro Vale do Jatobá, CEP 30664-030, em Belo Horizonte - MG. Programa de Modernização e Expansão de Unidades do SESI (BH).</text:p>
          </table:table-cell>
          <table:table-cell table:number-columns-repeated="16378" table:style-name="ce1"/>
        </table:table-row>
        <table:table-row table:style-name="ro15">
          <table:table-cell table:style-name="ce1"/>
          <table:table-cell office:value-type="string" table:style-name="ce10">
            <text:p>Convite SESI 0971.2021.NLI.PP.0014.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ara execução, sob o regime de empreitada por preço global, para execução das obras de adequação técnica de subestação de entrada de energia elétrica de 13,8 kV, conforme normas vigentes, com o objetivo de migração do Mercado Cativo (ACR) para o Mercado Livre (ACL), em atendimento à Unidade do SESI, denominada Escola SESI “Alvimar Carneiro de Rezende”, localizada na Avenida Sócrates Mariani Bitencourt, n.º 750, Bairro Cinco, CEP 30010-010, em Contagem- MG. Programa de Modernização e Expansão de Unidades do SESI (BH).</text:p>
          </table:table-cell>
          <table:table-cell table:number-columns-repeated="16378" table:style-name="ce1"/>
        </table:table-row>
        <table:table-row table:style-name="ro17">
          <table:table-cell table:style-name="ce1"/>
          <table:table-cell office:value-type="string" table:style-name="ce10">
            <text:p>Pregão Eletrônico SESI 077/2020 (0763.2020.COPERLI.PE.0184.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com validade de 12 (doze) meses, visando a contratação de empresa para prestação dos serviços de<text:s/><text:span text:style-name="T2">elaboração de projeto de incêndio, execução de materiais, brigadista, licenciamento, elaboração do DOT incluindo os materiais</text:span>, para atendimento ao evento Ação pela Cidadania SESI, a realizar-se em cidades no entorno do Vale do Rio Doce em Minas Gerais, referente ao Contrato de receita n.º 4900000141, firmado entre o SESI e a Fundação Renova. Projetos e Programas de Educação para Sustentabilidade (BH).</text:p>
          </table:table-cell>
          <table:table-cell table:number-columns-repeated="16378" table:style-name="ce1"/>
        </table:table-row>
        <table:table-row table:style-name="ro10">
          <table:table-cell table:style-name="ce1"/>
          <table:table-cell office:value-type="string" table:style-name="ce10">
            <text:p>Pregão Eletrônico SESI 1104.2021.NLI.PE.0050.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Aquisição de EPI's (talabartes, cintos para resgate, conector Twin e trava-quedas) para atendimento a inclusão de novos colaboradores no contrato com a Vale. CAT "Dr. Schlacher" (João Monlevade).</text:p>
          </table:table-cell>
          <table:table-cell table:number-columns-repeated="16378" table:style-name="ce1"/>
        </table:table-row>
        <table:table-row table:style-name="ro13">
          <table:table-cell table:style-name="ce1"/>
          <table:table-cell office:value-type="string" table:style-name="ce10">
            <text:p>Pregão Eletrônico SESI 0957.2021.NLI.PE.0029.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os serviços de segurança e saúde no trabalho (consultas ocupacionais - médico examinador), para atendimento à demanda da Unidade e nas empresas clientes, pelo período de 12 (doze) meses. Unidade do SESI de Saúde e Segurança no Trabalho (Uberlândia).</text:p>
          </table:table-cell>
          <table:table-cell table:number-columns-repeated="16378" table:style-name="ce1"/>
        </table:table-row>
        <table:table-row table:style-name="ro10">
          <table:table-cell table:style-name="ce1"/>
          <table:table-cell office:value-type="string" table:style-name="ce10">
            <text:p>Pregão Eletrônico SESI 1277.2021.NLI.PE.0091.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Aquisição de EPI's (talabartes, cintos para resgate, conector Twin e trava-quedas) para atendimento a inclusão de novos colaboradores no contrato com a Vale. CAT "Dr. Schlacher" (João Monlevade).</text:p>
          </table:table-cell>
          <table:table-cell table:number-columns-repeated="16378" table:style-name="ce1"/>
        </table:table-row>
        <table:table-row table:style-name="ro21">
          <table:table-cell table:style-name="ce1"/>
          <table:table-cell office:value-type="string" table:style-name="ce10">
            <text:p>Concorrência SESI 0817.2021.NLI.PP.0004.SISTEMA FIEMG</text:p>
          </table:table-cell>
          <table:table-cell office:value-type="string" table:style-name="ce11">
            <text:p>SESI</text:p>
          </table:table-cell>
          <table:table-cell office:value-type="string" table:style-name="ce11">
            <text:p>CONCORRÊNCIA</text:p>
          </table:table-cell>
          <table:table-cell office:value-type="string" table:style-name="ce16">
            <text:p>Revogada</text:p>
          </table:table-cell>
          <table:table-cell office:value-type="string" table:style-name="ce13">
            <text:p>Contratação de empresa especializada para ministrar aulas de formação esportiva, conforme demanda, nas modalidades academia, futebol (de campo, salão e society), handebol, voleibol, basquetebol, natação e hidroginástica através da prática e teoria, visando promover, de forma permanente o esporte como contribuição significativa para o desenvolvimento e a formação integral do ser humano, pelo período de 12 (doze) meses.</text:p>
            <text:p/>
            <text:p>- Clube Sesi José Alencar Gomes da Silva (Uberaba - Academia);</text:p>
            <text:p>- Escola Sesi “Dolores Peres Gomes da Silva” (Ituiutaba - Futebol de Campo e Futebol de Salão);</text:p>
            <text:p>- Clube SESI José Alencar Gomes da Silva (Uberaba - Futebol de campo e futebol society);</text:p>
            <text:p>- Clube SESI José Alencar Gomes da Silva (Uberaba - Basquetebol);</text:p>
            <text:p>- CAT Pedro Pereira dos Santos (Patos de Minas - Futebol society);</text:p>
            <text:p>- Escola SESI “Antônio Quirino da Costa” (Vespasiano - Futsal);</text:p>
            <text:p>- Escola SESI “Antônio Quirino da Costa” (Vespasiano - Voleibol);</text:p>
            <text:p>- Escola SESI “Antônio Quirino da Costa” (Vespasiano - Handebol);</text:p>
            <text:p>- Escola SESI “Antônio Quirino da Costa” (Vespasiano - Futebol);</text:p>
            <text:p>- Clube SESI “José Alencar Gomes da Silva” (Uberaba - Futsal);</text:p>
            <text:p>- Clube SESI “José Alencar Gomes da Silva” (Uberaba - Handebol);</text:p>
            <text:p>- Clube SESI “José Alencar Gomes da Silva” (Uberaba - Voleibol);</text:p>
            <text:p>- Escola SESI “Dolores Peres Gomes da Silva” (Ituiutaba - Natação e hidroginástica);</text:p>
            <text:p>- Clube SESI José Alencar Gomes da Silva (Uberaba - Natação e hidroginástica);</text:p>
            <text:p>- CAT Pedro Pereira dos Santos (Patos de Minas - Natação e hidroginástica);</text:p>
            <text:p>- CAT Jose Alencar Gomes da Silva (Araguari - Natação e hidroginástica).</text:p>
          </table:table-cell>
          <table:table-cell table:number-columns-repeated="16378" table:style-name="ce1"/>
        </table:table-row>
        <table:table-row table:style-name="ro9">
          <table:table-cell table:style-name="ce1"/>
          <table:table-cell office:value-type="string" table:style-name="ce10">
            <text:p>Pregão Eletrônico SESI 1106.2021.NLI.PE.0052.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os serviços de locação de 05 (cinco) ambulâncias para atendimento ao contrato a ser firmado com a Samarco nas cidades de Anchieta-ES e Mariana-MG, pelo período de 24 (vinte e quatro) meses. Unidade de Segurança e Saúde no Trabalho (Juiz de Fora).</text:p>
          </table:table-cell>
          <table:table-cell table:number-columns-repeated="16378" table:style-name="ce1"/>
        </table:table-row>
        <table:table-row table:style-name="ro9">
          <table:table-cell table:style-name="ce1"/>
          <table:table-cell office:value-type="string" table:style-name="ce10">
            <text:p>Pregão Eletrônico SESI 1259.2021.NLI.PE.0089.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a prestação dos serviços de guarda, armazenamento, organização, digitalização e gerenciamento de documentos ativos e inativos em atendimento a Unidade de Segurança e Saúde no Trabalho do SESI (Juiz de Fora/MG).</text:p>
          </table:table-cell>
          <table:table-cell table:number-columns-repeated="16378" table:style-name="ce1"/>
        </table:table-row>
        <table:table-row table:style-name="ro10">
          <table:table-cell table:style-name="ce1"/>
          <table:table-cell office:value-type="string" table:style-name="ce19">
            <text:p>Pregão Eletrônico SESI 1457.2021.NLI.PE.0113.SISTEMA FIEMG</text:p>
          </table:table-cell>
          <table:table-cell office:value-type="string" table:style-name="ce20">
            <text:p>SESI</text:p>
          </table:table-cell>
          <table:table-cell office:value-type="string" table:style-name="ce20">
            <text:p>PREGÃO</text:p>
          </table:table-cell>
          <table:table-cell office:value-type="string" table:style-name="ce16">
            <text:p>Revogada</text:p>
          </table:table-cell>
          <table:table-cell office:value-type="string" table:style-name="ce21">
            <text:p>Contratação de empresa para a prestação dos serviços de lavanderia, pelo período de 60 (sessenta meses), em atendimento ao setor de hotelaria do Clube do Trabalhador do SESI, localizado em Betim.</text:p>
          </table:table-cell>
          <table:table-cell table:number-columns-repeated="16378" table:style-name="ce1"/>
        </table:table-row>
        <table:table-row table:style-name="ro9">
          <table:table-cell table:style-name="ce1"/>
          <table:table-cell office:value-type="string" table:style-name="ce10">
            <text:p>Pregão Eletrônico SESI 1469.2021.NLI.PE.0115.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a prestação dos serviços de impressão gráfica de de formulários, envelopes, blocos e similares, exclusivamente conforme eventual demanda, em atendimento a Unidade SESI de Segurança e Saúde no Trabalho, localizada em Juiz de Fora - MG.</text:p>
          </table:table-cell>
          <table:table-cell table:number-columns-repeated="16378" table:style-name="ce1"/>
        </table:table-row>
        <table:table-row table:style-name="ro11">
          <table:table-cell table:style-name="ce1"/>
          <table:table-cell office:value-type="string" table:style-name="ce10">
            <text:p>Pregão Eletrônico Corporativo 1502.2021.NLI.PE.0118.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especializada para a prestação dos serviços de consultoria, com know-how comprovado em plataformas de RPA - Robotic Process Automation para fornecimento de licenças, configuração de ambientes; treinamento, suporte e fornecimento de banco de horas para desenvolvimento evolutivo, em atendimento à Gerência de Transformação de Processos.</text:p>
          </table:table-cell>
          <table:table-cell table:number-columns-repeated="16378" table:style-name="ce1"/>
        </table:table-row>
        <table:table-row table:style-name="ro9">
          <table:table-cell table:style-name="ce1"/>
          <table:table-cell office:value-type="string" table:style-name="ce10">
            <text:p>Pregão Eletrônico SESI 1748.2021.NLI.PE.0137.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Locação de 02 (dois) ônibus para transporte de profissionais, em atendimento às demandas de Contrato de Gestão firmado entre o SESI por meio da sua Unidade denominada CAT "Aurora Avelino Macedo", localizada em Vazante - MG e a empresa Kinross Brasil Mineração S/A.</text:p>
          </table:table-cell>
          <table:table-cell table:number-columns-repeated="16378" table:style-name="ce1"/>
        </table:table-row>
        <table:table-row table:style-name="ro10">
          <table:table-cell table:style-name="ce1"/>
          <table:table-cell office:value-type="string" table:style-name="ce22">
            <text:p>Convite SESI 1892.2021.NLI.PP.0060.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elo regime de empreitada por preço global para a exeução das obras de reforma de espaço para criação de sala Maker, para atendimento a Escola SESI Emília Massanti, em Belo Horizonte - MG.</text:p>
          </table:table-cell>
          <table:table-cell table:number-columns-repeated="16378" table:style-name="ce1"/>
        </table:table-row>
        <table:table-row table:style-name="ro10">
          <table:table-cell table:style-name="ce1"/>
          <table:table-cell office:value-type="string" table:style-name="ce10">
            <text:p>Pregão Eletrônico SESI 2033.2021.NLI.PE.0179.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e serviço de higienização e manutenção preventiva e corretiva dos 58 aparelhos de ar condicionado, para atender a unidade do SESI ALBERTO M F BORGES, EM UBERABA – MG.</text:p>
          </table:table-cell>
          <table:table-cell table:number-columns-repeated="16378" table:style-name="ce1"/>
        </table:table-row>
        <table:table-row table:style-name="ro10">
          <table:table-cell table:style-name="ce1"/>
          <table:table-cell office:value-type="string" table:style-name="ce10">
            <text:p>Pregão Eletrônico SESI 1404.2021.NLI.PE.0107.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prestação de serviços em consultas ocupacionais (médico examinador), pelo período de 60 (sessenta) meses para atendimento à Unidade de Segurança e Saúde no Trabalho de Uberlândia.</text:p>
          </table:table-cell>
          <table:table-cell table:number-columns-repeated="16378" table:style-name="ce1"/>
        </table:table-row>
        <table:table-row table:style-name="ro12">
          <table:table-cell table:style-name="ce1"/>
          <table:table-cell office:value-type="string" table:style-name="ce10">
            <text:p>Pregão Eletrônico SESI 1962.2021.NLI.PE.0165.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serviços de locação de 21 rádios comunicadores portáteis, para atendimento à Unidade SESI MUSEU DE ARTES E OFÍCIOS.</text:p>
          </table:table-cell>
          <table:table-cell table:number-columns-repeated="16378" table:style-name="ce1"/>
        </table:table-row>
        <table:table-row table:style-name="ro10">
          <table:table-cell table:style-name="ce1"/>
          <table:table-cell office:value-type="string" table:style-name="ce22">
            <text:p>Convite SESI 1892.2021.NLI.PP.0060.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elo regime de empreitada por preço global para a exeução das obras de reforma de espaço para criação de sala Maker, para atendimento a Escola SESI Emília Massanti, em Belo Horizonte - MG.</text:p>
          </table:table-cell>
          <table:table-cell table:number-columns-repeated="16378" table:style-name="ce1"/>
        </table:table-row>
        <table:table-row table:style-name="ro10">
          <table:table-cell table:style-name="ce1"/>
          <table:table-cell office:value-type="string" table:style-name="ce11">
            <text:p>Pregão Eletrônico SESI 2322.2021.NLI.PE.0224.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8">
            <text:p>A aquisição de carpetes em atendimento ao Evento Minas Trend - 26ª Edição, a ser realizado na Avenida Amazonas, n.º 6.200, Bairro Gameleira, em Belo Horizonte - MG. (Projetos de Negócios)</text:p>
          </table:table-cell>
          <table:table-cell table:number-columns-repeated="16378" table:style-name="ce1"/>
        </table:table-row>
        <table:table-row table:style-name="ro13">
          <table:table-cell table:style-name="ce1"/>
          <table:table-cell office:value-type="string" table:style-name="ce10">
            <text:p>Pregão Eletrônico SESI 2090.2021.NLI.PE.0189.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8">
            <text:p>Contratação de empresa para a locação de detectores multi-gases, para início dos atendimentos ao Contrato em Serviços em Segurança do Trabalho para fiscalização de terceiros, obras de RCO, assessoria técnica de projetos e reformas em geral, a serem executados na empresa Aperam - Timóteo/MG. (Unidade SESI Segurança e Saúde no Trabalho de Ipatinga )</text:p>
          </table:table-cell>
          <table:table-cell table:number-columns-repeated="16378" table:style-name="ce1"/>
        </table:table-row>
        <table:table-row table:style-name="ro13">
          <table:table-cell table:style-name="ce1"/>
          <table:table-cell office:value-type="string" table:style-name="ce10">
            <text:p>Convite SESI 2158.2021.NLI.PP.0069.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8">
            <text:p>Contratação de empresa pelo regime de empreitada por preço global para a execução das obras de reforma de reservatório em concreto elevado e piscina infantil, em atendimento à Unidade SESI Uberlândia denominada “Clube "Virgílio Galassi" (Gravatás)”, localizada Rua Nova Ponte, n.º 500, Bairro Jardim dos Gravatás, <text:s/>CEP 38410-623, em Uberlândia - MG.<text:s/></text:p>
          </table:table-cell>
          <table:table-cell table:number-columns-repeated="16378" table:style-name="ce1"/>
        </table:table-row>
        <table:table-row table:style-name="ro9">
          <table:table-cell table:style-name="ce1"/>
          <table:table-cell office:value-type="string" table:style-name="ce10">
            <text:p>Pregão Eletrônico SESI N.º 1808.2021.NLI.PE.0150.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a prestação dos serviços de impressão gráfica de de formulários, envelopes, blocos e similares, exclusivamente conforme eventual demanda, em atendimento a Unidade SESI de Segurança e Saúde no Trabalho, localizada em Juiz de Fora - MG.</text:p>
          </table:table-cell>
          <table:table-cell table:number-columns-repeated="16378" table:style-name="ce1"/>
        </table:table-row>
        <table:table-row table:style-name="ro9">
          <table:table-cell table:style-name="ce1"/>
          <table:table-cell office:value-type="string" table:style-name="ce10">
            <text:p>Pregão Eletrônico SESI 1785.2021.NLI.PE.0144.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Aquisição de 24 impressoras 3D’s para atendimento às Unidades do SESI localizadas nas cidades de Barbacena, Belo Horizonte, Contagem, Itajubá, Itaúna, Sete Lagoas, Ubá, Uberaba, Uberlândia e Varginha. (Programa de Modernização e Expansão de Unidade SESI).</text:p>
          </table:table-cell>
          <table:table-cell table:number-columns-repeated="16378" table:style-name="ce1"/>
        </table:table-row>
        <table:table-row table:style-name="ro12">
          <table:table-cell table:style-name="ce1"/>
          <table:table-cell office:value-type="string" table:style-name="ce10">
            <text:p>Pregão Eletrônico SESI <text:s/>2165.2021.NLI.PE.0195.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8">
            <text:p>Contratação de empresa para prestação de serviços de lavanderia para atendimento ao Restaurante do Trabalhador Henriqueta Maria Prieto, localizado em Contagem - MG.</text:p>
          </table:table-cell>
          <table:table-cell table:number-columns-repeated="16378" table:style-name="ce1"/>
        </table:table-row>
        <table:table-row table:style-name="ro10">
          <table:table-cell table:style-name="ce1"/>
          <table:table-cell office:value-type="string" table:style-name="ce10">
            <text:p>Pregão Eletrônico SESI 2193.2021.NLI.PE.0197.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8">
            <text:p>Contratação de empresa para o plantio de grama em talude na Unidade SESI Ponte Nova “Gastão Ferreira dos Santos”, localizada na Av. Dr. Cristiano de Freitas Castro, n.º 930, Bairro <text:s/>Triângulo, CEP 35430-037, em Ponte Nova – MG.</text:p>
          </table:table-cell>
          <table:table-cell table:number-columns-repeated="16378" table:style-name="ce1"/>
        </table:table-row>
        <table:table-row table:style-name="ro9">
          <table:table-cell table:style-name="ce1"/>
          <table:table-cell office:value-type="string" table:style-name="ce10">
            <text:p>Pregão Eletrônico SESI <text:s/>2249.2021.NLI.PE.0210.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locação de rádios comunicadores portáteis, contemplando todos os acessórios, em atendimento ao Museu de Artes e Ofícios do SESI, localizado na Praça Rui Barbosa, n.º 600, Bairro Centro, CEP 30160-000, em Belo Horizonte – MG.<text:s/></text:p>
          </table:table-cell>
          <table:table-cell table:number-columns-repeated="16378" table:style-name="ce1"/>
        </table:table-row>
        <table:table-row table:style-name="ro12">
          <table:table-cell table:style-name="ce1"/>
          <table:table-cell office:value-type="string" table:style-name="ce10">
            <text:p>Pregão Eletrônico SEIS <text:s/>2493.2021.NLI.PE.0253.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a prestação serviços de plano odontológico para a equipe de bombeiros civil de Eunápolis - BA em atendimento ao contrato de receita SESI x Veracel.</text:p>
          </table:table-cell>
          <table:table-cell table:number-columns-repeated="16378" table:style-name="ce1"/>
        </table:table-row>
        <table:table-row table:style-name="ro9">
          <table:table-cell table:style-name="ce1"/>
          <table:table-cell office:value-type="string" table:style-name="ce11">
            <text:p>Pregão Eletrônico SESI 2716.2021.NLI.PE.0279.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8">
            <text:p>Contratação de empersa para a prestação dos serviços de portaria, pelo período de 60 (sessenta) meses, em atendiemento à Escola SESI Guiomar de Freitas Costa, localizada na Rua Ernesto Vicentini, n.º 231, em Uberlândia - MG.</text:p>
          </table:table-cell>
          <table:table-cell table:number-columns-repeated="16378" table:style-name="ce1"/>
        </table:table-row>
        <table:table-row table:style-name="ro10">
          <table:table-cell table:style-name="ce1"/>
          <table:table-cell office:value-type="string" table:style-name="ce10">
            <text:p>Convite SESI 2170.2021.NLI.PP.0071.SISTEMA FIEMG<text:s/></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especialização para realização de serviços de reforma, por empreitada por preço global, em atendimento a unidade do SESI Pouso Alegre Irmão Gino Maria Rossi</text:p>
          </table:table-cell>
          <table:table-cell table:number-columns-repeated="16378" table:style-name="ce1"/>
        </table:table-row>
        <table:table-row table:style-name="ro9">
          <table:table-cell table:style-name="ce1"/>
          <table:table-cell office:value-type="string" table:style-name="ce10">
            <text:p>Pregão Eletrônico SESI 2302.2021.NLI.PE.0220.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a prestação dos serviços de manutenção preventiva e corretiva nos equipamentos de ar condicionado e melhor qualidade do ar, nos ambientes atendidos pelos equipamentos do Espaço CEMIG do SESI Museu de Artes e Ofícios, localizado em Belo Horizonte</text:p>
          </table:table-cell>
          <table:table-cell table:number-columns-repeated="16378" table:style-name="ce1"/>
        </table:table-row>
        <table:table-row table:style-name="ro22">
          <table:table-cell table:style-name="ce1"/>
          <table:table-cell office:value-type="string" table:style-name="ce10">
            <text:p>Convite SESI 2462.2021.NLI.PP.0075.SISTEMA FIEMG</text:p>
          </table:table-cell>
          <table:table-cell office:value-type="string" table:style-name="ce11">
            <text:p>SESI</text:p>
          </table:table-cell>
          <table:table-cell office:value-type="string" table:style-name="ce11">
            <text:p>CONVITE</text:p>
          </table:table-cell>
          <table:table-cell office:value-type="string" table:style-name="ce16">
            <text:p>Revogada</text:p>
          </table:table-cell>
          <table:table-cell office:value-type="string" table:style-name="ce13">
            <text:p>Contratação de empresa, pelo regime de empreitada por preço global, <text:s/>para execução das obras de reformas civis, de elétrica e cabeamento estruturado dos prédios da unidade, incluindo sumariamente a reforma de toda a parte elétrica e de cabeamento estruturado dos prédios de salas de aula, remoção da cobertura existente e execução de nova em telhas de fibrocimento, complementação e adequação do engradamento de madeira, substituição de forros em PVC e em madeira, revestimento de paredes com emassamento e pintura e demolição de piso existente com execução de piso cerâmico, em atendimento à Unidade do SESI Ouro Branco, localizada à Estrada Fazendinha, Bairro Primeiro Maio, CEP 36406-000, em Ouro Branco – MG.</text:p>
          </table:table-cell>
          <table:table-cell table:number-columns-repeated="16378" table:style-name="ce1"/>
        </table:table-row>
        <table:table-row table:style-name="ro9">
          <table:table-cell table:style-name="ce1"/>
          <table:table-cell office:value-type="string" table:style-name="ce10">
            <text:p>Pregão Eletrônico SESI 2354.2021.NLI.PE.0229.SISTEMA FIEMG<text:s/></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o fornecimento de Sistema de Gestão de Equipamentos de Combate a Incêndio, incluindo os serviços de hospedagem, suporte e treinamento, em atendimento as Unidades SESI Paracatu CAT Aurora Avelino Macedo e Juiz de Fora Segurança e Saúde no Trabalho.</text:p>
          </table:table-cell>
          <table:table-cell table:number-columns-repeated="16378" table:style-name="ce1"/>
        </table:table-row>
        <table:table-row table:style-name="ro15">
          <table:table-cell table:style-name="ce1"/>
          <table:table-cell office:value-type="string" table:style-name="ce10">
            <text:p>Pregão Eletrônico 500 - H13858</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especializada para prestação dos serviços de transportes, incluindo veículos e motoristas devidamente habilitados para transporte de pessoas em serviço, 2 (dois) ônibus com televisão para exibição de vídeo, motorista, publicidade parcial, incluindo seguro e manutenção preventiva e corretiva, para atendimento à Grande Belo Horizonte, até 60 km da zona urbana, em deslocamento de visitantes do "Espaço CEMIG SESI de Eficiência Energética" estimados 2.000km/mês, durante 24 (vinte e quatro) meses. Museu de Artes e Ofícios (BH).</text:p>
          </table:table-cell>
          <table:table-cell table:number-columns-repeated="16378" table:style-name="ce1"/>
        </table:table-row>
        <table:table-row table:style-name="ro12">
          <table:table-cell table:style-name="ce1"/>
          <table:table-cell office:value-type="string" table:style-name="ce10">
            <text:p>Pregão Eletrônico SESI º <text:s/>2665.2021.NLI.PE.0269.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serviços de locação de 21 rádios comunicadores portáteis, para atendimento à Unidade SESI MUSEU DE ARTES E OFÍCIOS.</text:p>
          </table:table-cell>
          <table:table-cell table:number-columns-repeated="16378" table:style-name="ce1"/>
        </table:table-row>
        <table:table-row table:style-name="ro16">
          <table:table-cell table:style-name="ce1"/>
          <table:table-cell office:value-type="string" table:style-name="ce10">
            <text:p>Pregão Eletrônico SESI 2816.2021.NLI.PE.0294.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Registro de Preços para a contratação de empresa para o fornecimento de Sistema de Gerenciamento do Sono, incluindo hospedagem, suporte e treinamento, com a disponibilização relógios, em regime de comodato, que coleta dados actigráficos e de batimento cardíaco que comunicarão para análise dos dados com apresentação em gráficos, em atendimento ao Centro de Referência em Ergonomia do SESI, localizado em Belo Horizonte.</text:p>
          </table:table-cell>
          <table:table-cell table:number-columns-repeated="16378" table:style-name="ce1"/>
        </table:table-row>
        <table:table-row table:style-name="ro9">
          <table:table-cell table:style-name="ce1"/>
          <table:table-cell office:value-type="string" table:style-name="ce10">
            <text:p>Pregão Eletrônico SESI 3002.2021.NLI.PE.0333.SISTEMA FIEMG</text:p>
          </table:table-cell>
          <table:table-cell office:value-type="string" table:style-name="ce11">
            <text:p>SESI</text:p>
          </table:table-cell>
          <table:table-cell office:value-type="string" table:style-name="ce11">
            <text:p>PREGÃO</text:p>
          </table:table-cell>
          <table:table-cell office:value-type="string" table:style-name="ce16">
            <text:p>Revogada</text:p>
          </table:table-cell>
          <table:table-cell office:value-type="string" table:style-name="ce13">
            <text:p>Contratação de empresa para o fornecimento de Sistema de Gestão de Equipamentos de Combate a Incêndio, incluindo os serviços de hospedagem, suporte e treinamento, em atendimento as Unidades SESI Paracatu CAT Aurora Avelino Macedo e Juiz de Fora Segurança e Saúde no Trabalho.</text:p>
          </table:table-cell>
          <table:table-cell table:number-columns-repeated="16378" table:style-name="ce1"/>
        </table:table-row>
        <table:table-row table:style-name="ro12">
          <table:table-cell table:style-name="ce1"/>
          <table:table-cell office:value-type="string" table:style-name="ce10">
            <text:p>Pregão Eletrônico SESI 2265.2021.NLI.PE.0213.SISTEMA FIEMG</text:p>
          </table:table-cell>
          <table:table-cell office:value-type="string" table:style-name="ce11">
            <text:p>SESI<text:s/></text:p>
          </table:table-cell>
          <table:table-cell office:value-type="string" table:style-name="ce11">
            <text:p>PREGÃO</text:p>
          </table:table-cell>
          <table:table-cell office:value-type="string" table:style-name="ce16">
            <text:p>Revogada</text:p>
          </table:table-cell>
          <table:table-cell office:value-type="string" table:style-name="ce18">
            <text:p>Contratação de empresa para prestação de serviços de conservação e limpeza na Unidade do <text:s/>SESI Clube SESI José Alencar Gomes da Silva, localizado em Uberaba - MG</text:p>
          </table:table-cell>
          <table:table-cell table:number-columns-repeated="16378" table:style-name="ce1"/>
        </table:table-row>
        <table:table-row table:style-name="ro12">
          <table:table-cell table:style-name="ce1"/>
          <table:table-cell office:value-type="string" table:style-name="ce10">
            <text:p>Pregão Eletronico SESI <text:s/>2264.2021.NLI.PE.0212.SISTEMA FIEMG</text:p>
          </table:table-cell>
          <table:table-cell office:value-type="string" table:style-name="ce11">
            <text:p>SESI<text:s/></text:p>
          </table:table-cell>
          <table:table-cell office:value-type="string" table:style-name="ce11">
            <text:p>PREGÃO</text:p>
          </table:table-cell>
          <table:table-cell office:value-type="string" table:style-name="ce16">
            <text:p>Revogada</text:p>
          </table:table-cell>
          <table:table-cell office:value-type="string" table:style-name="ce18">
            <text:p>Contratação de empresa para prestação de serviços de portaria na Unidade do <text:s/>SESI Clube SESI José Alencar Gomes da Silva, localizado em Uberaba - MG</text:p>
          </table:table-cell>
          <table:table-cell table:number-columns-repeated="16378" table:style-name="ce1"/>
        </table:table-row>
        <table:table-row table:number-rows-repeated="1048333" table:style-name="ro3">
          <table:table-cell table:number-columns-repeated="16384"/>
        </table:table-row>
        <table:named-expressions>
          <table:named-range table:name="Print_Area" table:cell-range-address="Licitações_SESI.$B$1:Licitações_SESI.$F$25" table:base-cell-address="Licitações_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Lorena</meta:initial-creator>
    <dc:creator>Oswaldo Prado Neto Dos Santos</dc:creator>
    <meta:creation-date>2017-02-13T13:46:54Z</meta:creation-date>
    <dc:date>2022-01-13T18:17:21Z</dc:date>
    <meta:print-date>2022-01-12T13:41:51Z</meta:print-date>
  </office:meta>
</office:document-meta>
</file>